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4.png" manifest:media-type="image/png"/>
  <manifest:file-entry manifest:full-path="media/image113.png" manifest:media-type="image/png"/>
  <manifest:file-entry manifest:full-path="media/image116.png" manifest:media-type="image/png"/>
  <manifest:file-entry manifest:full-path="media/image115.png" manifest:media-type="image/png"/>
  <manifest:file-entry manifest:full-path="media/image111.png" manifest:media-type="image/png"/>
  <manifest:file-entry manifest:full-path="media/image117.png" manifest:media-type="image/png"/>
  <manifest:file-entry manifest:full-path="media/image110.png" manifest:media-type="image/png"/>
  <manifest:file-entry manifest:full-path="media/image109.png" manifest:media-type="image/png"/>
  <manifest:file-entry manifest:full-path="media/image112.png" manifest:media-type="image/png"/>
  <manifest:file-entry manifest:full-path="media/image119.png" manifest:media-type="image/png"/>
  <manifest:file-entry manifest:full-path="media/image108.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8.png" manifest:media-type="image/png"/>
  <manifest:file-entry manifest:full-path="media/image106.png" manifest:media-type="image/png"/>
  <manifest:file-entry manifest:full-path="media/image127.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107.png" manifest:media-type="image/png"/>
  <manifest:file-entry manifest:full-path="media/image130.png" manifest:media-type="image/png"/>
  <manifest:file-entry manifest:full-path="media/image129.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9.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3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128.png" manifest:media-type="image/png"/>
  <manifest:file-entry manifest:full-path="media/image86.png" manifest:media-type="image/png"/>
  <manifest:file-entry manifest:full-path="media/image8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73.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8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305in" style:page-number="1"/>
      <style:text-properties style:font-name="Times New Roman" fo:font-size="10pt" style:font-size-asian="10pt"/>
    </style:style>
    <style:style style:name="P38" style:parent-style-name="內文" style:family="paragraph">
      <style:paragraph-properties fo:margin-left="2.5826in">
        <style:tab-stops/>
      </style:paragraph-properties>
    </style:style>
    <style:style style:name="T39" style:parent-style-name="預設段落字型" style:family="text">
      <style:text-properties style:font-name="Times New Roman" fo:font-size="10pt" style:font-size-asian="10pt"/>
    </style:style>
    <style:style style:name="P40" style:parent-style-name="內文" style:family="paragraph">
      <style:paragraph-properties fo:margin-top="0.0069in"/>
    </style:style>
    <style:style style:name="T41" style:parent-style-name="預設段落字型" style:family="text">
      <style:text-properties style:font-name="Times New Roman" fo:font-size="3pt" style:font-size-asian="3pt"/>
    </style:style>
    <style:style style:name="T42" style:parent-style-name="預設段落字型" style:family="text">
      <style:text-properties style:font-name="Times New Roman" fo:font-size="3pt" style:font-size-asian="3pt"/>
    </style:style>
    <style:style style:name="T43" style:parent-style-name="預設段落字型" style:family="text">
      <style:text-properties style:font-name="Times New Roman" fo:font-size="3pt" style:font-size-asian="3pt"/>
    </style:style>
    <style:style style:name="T44" style:parent-style-name="預設段落字型" style:family="text">
      <style:text-properties style:font-name="Times New Roman" fo:font-size="3pt" style:font-size-asian="3pt"/>
    </style:style>
    <style:style style:name="T45" style:parent-style-name="預設段落字型" style:family="text">
      <style:text-properties style:font-name="Times New Roman" fo:font-size="3pt" style:font-size-asian="3pt"/>
    </style:style>
    <style:style style:name="T46" style:parent-style-name="預設段落字型" style:family="text">
      <style:text-properties style:font-name="Times New Roman" fo:font-size="3pt" style:font-size-asian="3pt"/>
    </style:style>
    <style:style style:name="T47" style:parent-style-name="預設段落字型" style:family="text">
      <style:text-properties style:font-name="Times New Roman" fo:font-size="3pt" style:font-size-asian="3pt"/>
    </style:style>
    <style:style style:name="T48" style:parent-style-name="預設段落字型" style:family="text">
      <style:text-properties style:font-name="Times New Roman" fo:font-size="3pt" style:font-size-asian="3pt"/>
    </style:style>
    <style:style style:name="T49" style:parent-style-name="預設段落字型" style:family="text">
      <style:text-properties style:font-name="Times New Roman" fo:font-size="3pt" style:font-size-asian="3pt"/>
    </style:style>
    <style:style style:name="T50" style:parent-style-name="預設段落字型" style:family="text">
      <style:text-properties style:font-name="Times New Roman" fo:font-size="3pt" style:font-size-asian="3pt"/>
    </style:style>
    <style:style style:name="P51" style:parent-style-name="內文" style:family="paragraph">
      <style:paragraph-properties fo:margin-top="0.0111in"/>
      <style:text-properties style:font-name="Times New Roman" fo:font-size="10pt" style:font-size-asian="10pt"/>
    </style:style>
    <style:style style:name="P52" style:parent-style-name="內文" style:family="paragraph">
      <style:paragraph-properties fo:margin-top="0.0055in"/>
      <style:text-properties style:font-name="Times New Roman" fo:font-size="9.5pt" style:font-size-asian="9.5pt"/>
    </style:style>
    <style:style style:name="P53" style:parent-style-name="內文" style:family="paragraph">
      <style:paragraph-properties fo:margin-top="0.0041in"/>
      <style:text-properties style:font-name="Times New Roman" fo:font-size="2pt" style:font-size-asian="2pt"/>
    </style:style>
    <style:style style:name="TableColumn55" style:family="table-column">
      <style:table-column-properties style:column-width="1.1333in" style:use-optimal-column-width="false"/>
    </style:style>
    <style:style style:name="TableColumn56" style:family="table-column">
      <style:table-column-properties style:column-width="2.5548in" style:use-optimal-column-width="false"/>
    </style:style>
    <style:style style:name="TableColumn57" style:family="table-column">
      <style:table-column-properties style:column-width="0.2312in" style:use-optimal-column-width="false"/>
    </style:style>
    <style:style style:name="TableColumn58" style:family="table-column">
      <style:table-column-properties style:column-width="1.0229in" style:use-optimal-column-width="false"/>
    </style:style>
    <style:style style:name="TableColumn59" style:family="table-column">
      <style:table-column-properties style:column-width="0.2527in" style:use-optimal-column-width="false"/>
    </style:style>
    <style:style style:name="TableColumn60" style:family="table-column">
      <style:table-column-properties style:column-width="1.593in" style:use-optimal-column-width="false"/>
    </style:style>
    <style:style style:name="Table54" style:family="table">
      <style:table-properties style:width="6.7881in" fo:margin-left="0.0513in" table:align="left"/>
    </style:style>
    <style:style style:name="TableRow61" style:family="table-row">
      <style:table-row-properties style:min-row-height="0.334in" style:use-optimal-row-height="false"/>
    </style:style>
    <style:style style:name="TableCell62" style:family="table-cell">
      <style:table-cell-properties fo:border="0.0069in solid #000000" fo:background-color="#F2F2F2" style:writing-mode="lr-tb" fo:padding-top="0in" fo:padding-left="0in" fo:padding-bottom="0in" fo:padding-right="0in"/>
    </style:style>
    <style:style style:name="P63" style:parent-style-name="TableParagraph" style:family="paragraph">
      <style:paragraph-properties fo:margin-top="0.0006in"/>
      <style:text-properties fo:font-size="5pt" style:font-size-asian="5pt"/>
    </style:style>
    <style:style style:name="P64" style:parent-style-name="TableParagraph" style:family="paragraph">
      <style:paragraph-properties fo:margin-left="0.1722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fo:font-size="13pt" style:font-size-asian="13pt"/>
    </style:style>
    <style:style style:name="TableCell68" style:family="table-cell">
      <style:table-cell-properties fo:border="0.0069in solid #000000" fo:background-color="#F2F2F2" style:writing-mode="lr-tb" fo:padding-top="0in" fo:padding-left="0in" fo:padding-bottom="0in" fo:padding-right="0in"/>
    </style:style>
    <style:style style:name="P69" style:parent-style-name="TableParagraph" style:family="paragraph">
      <style:paragraph-properties fo:margin-top="0.002in" fo:margin-bottom="0.0006in"/>
      <style:text-properties fo:font-size="5pt" style:font-size-asian="5pt"/>
    </style:style>
    <style:style style:name="P70" style:parent-style-name="TableParagraph" style:family="paragraph">
      <style:paragraph-properties fo:margin-left="0.1854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fo:font-size="13pt" style:font-size-asian="13pt"/>
    </style:style>
    <style:style style:name="TableRow74" style:family="table-row">
      <style:table-row-properties style:min-row-height="2.8027in" style:use-optimal-row-height="false"/>
    </style:style>
    <style:style style:name="TableCell75" style:family="table-cell">
      <style:table-cell-properties fo:border="0.0069in solid #000000" fo:background-color="#F2F2F2" style:writing-mode="lr-tb" fo:padding-top="0in" fo:padding-left="0in" fo:padding-bottom="0in" fo:padding-right="0in"/>
    </style:style>
    <style:style style:name="P76" style:parent-style-name="TableParagraph" style:family="paragraph">
      <style:text-properties fo:font-size="10pt" style:font-size-asian="10pt"/>
    </style:style>
    <style:style style:name="P77" style:parent-style-name="TableParagraph" style:family="paragraph">
      <style:text-properties fo:font-size="10pt" style:font-size-asian="10pt"/>
    </style:style>
    <style:style style:name="P78" style:parent-style-name="TableParagraph" style:family="paragraph">
      <style:text-properties fo:font-size="10pt" style:font-size-asian="10pt"/>
    </style:style>
    <style:style style:name="P79" style:parent-style-name="TableParagraph" style:family="paragraph">
      <style:text-properties fo:font-size="10pt" style:font-size-asian="10pt"/>
    </style:style>
    <style:style style:name="P80" style:parent-style-name="TableParagraph" style:family="paragraph">
      <style:text-properties fo:font-size="10pt" style:font-size-asian="10pt"/>
    </style:style>
    <style:style style:name="P81" style:parent-style-name="TableParagraph" style:family="paragraph">
      <style:text-properties fo:font-size="10pt" style:font-size-asian="10pt"/>
    </style:style>
    <style:style style:name="P82" style:parent-style-name="TableParagraph" style:family="paragraph">
      <style:text-properties fo:font-size="10pt" style:font-size-asian="10pt"/>
    </style:style>
    <style:style style:name="P83" style:parent-style-name="TableParagraph" style:family="paragraph">
      <style:paragraph-properties fo:margin-top="0.0368in"/>
      <style:text-properties fo:font-size="10pt" style:font-size-asian="10pt"/>
    </style:style>
    <style:style style:name="P84" style:parent-style-name="TableParagraph" style:family="paragraph">
      <style:paragraph-properties fo:margin-left="0.2083in">
        <style:tab-stops/>
      </style:paragraph-properties>
    </style:style>
    <style:style style:name="T85" style:parent-style-name="預設段落字型" style:family="text">
      <style:text-properties fo:font-size="10pt" style:font-size-asian="10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fo:font-size="13pt" style:font-size-asian="13pt"/>
    </style:style>
    <style:style style:name="TableRow88" style:family="table-row">
      <style:table-row-properties style:min-row-height="3.0791in" style:use-optimal-row-height="false"/>
    </style:style>
    <style:style style:name="TableCell89" style:family="table-cell">
      <style:table-cell-properties fo:border="0.0069in solid #000000" fo:background-color="#F2F2F2" style:writing-mode="lr-tb" fo:padding-top="0in" fo:padding-left="0in" fo:padding-bottom="0in" fo:padding-right="0in"/>
    </style:style>
    <style:style style:name="P90" style:parent-style-name="TableParagraph" style:family="paragraph">
      <style:text-properties fo:font-size="10pt" style:font-size-asian="10pt"/>
    </style:style>
    <style:style style:name="P91" style:parent-style-name="TableParagraph" style:family="paragraph">
      <style:text-properties fo:font-size="10pt" style:font-size-asian="10pt"/>
    </style:style>
    <style:style style:name="P92" style:parent-style-name="TableParagraph" style:family="paragraph">
      <style:text-properties fo:font-size="10pt" style:font-size-asian="10pt"/>
    </style:style>
    <style:style style:name="P93" style:parent-style-name="TableParagraph" style:family="paragraph">
      <style:text-properties fo:font-size="10pt" style:font-size-asian="10pt"/>
    </style:style>
    <style:style style:name="P94" style:parent-style-name="TableParagraph" style:family="paragraph">
      <style:text-properties fo:font-size="10pt" style:font-size-asian="10pt"/>
    </style:style>
    <style:style style:name="P95" style:parent-style-name="TableParagraph" style:family="paragraph">
      <style:text-properties fo:font-size="10pt" style:font-size-asian="10pt"/>
    </style:style>
    <style:style style:name="P96" style:parent-style-name="TableParagraph" style:family="paragraph">
      <style:text-properties fo:font-size="10pt" style:font-size-asian="10pt"/>
    </style:style>
    <style:style style:name="P97" style:parent-style-name="TableParagraph" style:family="paragraph">
      <style:text-properties fo:font-size="10pt" style:font-size-asian="10pt"/>
    </style:style>
    <style:style style:name="P98" style:parent-style-name="TableParagraph" style:family="paragraph">
      <style:paragraph-properties fo:margin-top="0.0243in"/>
      <style:text-properties fo:font-size="10pt" style:font-size-asian="10pt"/>
    </style:style>
    <style:style style:name="P99" style:parent-style-name="TableParagraph" style:family="paragraph">
      <style:paragraph-properties fo:line-height="0.1631in" fo:margin-left="0.193in">
        <style:tab-stops/>
      </style:paragraph-properties>
    </style:style>
    <style:style style:name="T100" style:parent-style-name="預設段落字型" style:family="text">
      <style:text-properties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size="13pt" style:font-size-asian="13pt"/>
    </style:style>
    <style:style style:name="TableRow103" style:family="table-row">
      <style:table-row-properties style:min-row-height="0.7743in" style:use-optimal-row-height="false"/>
    </style:style>
    <style:style style:name="TableCell104" style:family="table-cell">
      <style:table-cell-properties fo:border="0.0069in solid #000000" fo:background-color="#F2F2F2" style:writing-mode="lr-tb" fo:padding-top="0in" fo:padding-left="0in" fo:padding-bottom="0in" fo:padding-right="0in"/>
    </style:style>
    <style:style style:name="P105" style:parent-style-name="TableParagraph" style:family="paragraph">
      <style:paragraph-properties fo:margin-top="0.1395in"/>
      <style:text-properties fo:font-size="10pt" style:font-size-asian="10pt"/>
    </style:style>
    <style:style style:name="P106" style:parent-style-name="TableParagraph" style:family="paragraph">
      <style:paragraph-properties fo:margin-left="0.3111in">
        <style:tab-stops/>
      </style:paragraph-properties>
    </style:style>
    <style:style style:name="T107" style:parent-style-name="預設段落字型" style:family="text">
      <style:text-properties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fo:font-size="13pt" style:font-size-asian="13pt"/>
    </style:style>
    <style:style style:name="TableCell110" style:family="table-cell">
      <style:table-cell-properties fo:border="0.0069in solid #000000" fo:background-color="#F2F2F2" style:writing-mode="lr-tb" fo:padding-top="0in" fo:padding-left="0in" fo:padding-bottom="0in" fo:padding-right="0in"/>
    </style:style>
    <style:style style:name="P111" style:parent-style-name="TableParagraph" style:family="paragraph">
      <style:paragraph-properties fo:margin-top="0.1402in"/>
      <style:text-properties fo:font-size="10pt" style:font-size-asian="10pt"/>
    </style:style>
    <style:style style:name="P112" style:parent-style-name="TableParagraph" style:family="paragraph">
      <style:paragraph-properties fo:margin-left="0.1402in">
        <style:tab-stops/>
      </style:paragraph-properties>
    </style:style>
    <style:style style:name="T113" style:parent-style-name="預設段落字型" style:family="text">
      <style:text-properties fo:font-size="10pt" style:font-size-asian="10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fo:font-size="13pt" style:font-size-asian="13pt"/>
    </style:style>
    <style:style style:name="P116" style:parent-style-name="內文" style:master-page-name="MP1" style:family="paragraph">
      <style:paragraph-properties fo:break-before="page" fo:margin-top="0.1576in" fo:margin-bottom="0.0006in"/>
    </style:style>
    <style:style style:name="P153" style:parent-style-name="內文" style:family="paragraph">
      <style:paragraph-properties fo:margin-left="0.127in">
        <style:tab-stops/>
      </style:paragraph-properties>
    </style:style>
    <style:style style:name="T154" style:parent-style-name="預設段落字型" style:family="text">
      <style:text-properties style:font-name="Times New Roman" fo:font-size="10pt" style:font-size-asian="10pt"/>
    </style:style>
    <style:style style:name="TableColumn156" style:family="table-column">
      <style:table-column-properties style:column-width="0.7215in" style:use-optimal-column-width="false"/>
    </style:style>
    <style:style style:name="TableColumn157" style:family="table-column">
      <style:table-column-properties style:column-width="6.0784in" style:use-optimal-column-width="false"/>
    </style:style>
    <style:style style:name="Table155" style:family="table">
      <style:table-properties style:width="6.8in" fo:margin-left="0in" table:align="left"/>
    </style:style>
    <style:style style:name="TableRow158" style:family="table-row">
      <style:table-row-properties style:min-row-height="0.387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034in"/>
    </style:style>
    <style:style style:name="T161" style:parent-style-name="預設段落字型" style:family="text">
      <style:text-properties fo:letter-spacing="0.0631in" fo:font-size="10pt" style:font-size-asian="10pt"/>
    </style:style>
    <style:style style:name="P162" style:parent-style-name="TableParagraph" style:family="paragraph">
      <style:paragraph-properties fo:margin-left="0.1909in">
        <style:tab-stops>
          <style:tab-stop style:type="left" style:position="4.2555in"/>
        </style:tab-stops>
      </style:paragraph-properties>
    </style:style>
    <style:style style:name="T163" style:parent-style-name="預設段落字型" style:family="text">
      <style:text-properties fo:font-size="10pt" style:font-size-asian="10pt"/>
    </style:style>
    <style:style style:name="T164" style:parent-style-name="預設段落字型" style:family="text">
      <style:text-properties fo:letter-spacing="0.0631in" fo:font-size="6.5pt" style:font-size-asian="6.5pt"/>
    </style:style>
    <style:style style:name="T165" style:parent-style-name="預設段落字型" style:family="text">
      <style:text-properties fo:letter-spacing="0.0631in" fo:font-size="10pt" style:font-size-asian="10pt"/>
    </style:style>
    <style:style style:name="T166" style:parent-style-name="預設段落字型" style:family="text">
      <style:text-properties fo:letter-spacing="0.0631in" style:text-position="35% 100%" fo:font-size="10pt" style:font-size-asian="10pt"/>
    </style:style>
    <style:style style:name="T167" style:parent-style-name="預設段落字型" style:family="text">
      <style:text-properties fo:letter-spacing="-0.0236in" fo:font-size="10pt" style:font-size-asian="10pt"/>
    </style:style>
    <style:style style:name="T168" style:parent-style-name="預設段落字型" style:family="text">
      <style:text-properties fo:letter-spacing="-0.0236in" fo:font-size="10pt" style:font-size-asian="10pt"/>
    </style:style>
    <style:style style:name="T169" style:parent-style-name="預設段落字型" style:family="text">
      <style:text-properties fo:letter-spacing="0.0097in" fo:font-size="10pt" style:font-size-asian="10pt"/>
    </style:style>
    <style:style style:name="T170" style:parent-style-name="預設段落字型" style:family="text">
      <style:text-properties fo:letter-spacing="0.0097in" fo:font-size="10pt" style:font-size-asian="10pt"/>
    </style:style>
    <style:style style:name="TableRow171" style:family="table-row">
      <style:table-row-properties style:min-row-height="0.3861in" style:use-optimal-row-height="false"/>
    </style:style>
    <style:style style:name="TableCell172" style:family="table-cell">
      <style:table-cell-properties fo:border="0.0069in solid #000000" fo:background-color="#F2F2F2" style:writing-mode="lr-tb" fo:padding-top="0in" fo:padding-left="0in" fo:padding-bottom="0in" fo:padding-right="0in"/>
    </style:style>
    <style:style style:name="P173" style:parent-style-name="TableParagraph" style:family="paragraph">
      <style:paragraph-properties fo:margin-top="0.0048in"/>
      <style:text-properties fo:font-size="7pt" style:font-size-asian="7pt"/>
    </style:style>
    <style:style style:name="P174" style:parent-style-name="TableParagraph" style:family="paragraph">
      <style:paragraph-properties fo:line-height="0.1625in" fo:margin-left="0.1798in">
        <style:tab-stops/>
      </style:paragraph-properties>
    </style:style>
    <style:style style:name="T175" style:parent-style-name="預設段落字型" style:family="text">
      <style:text-properties fo:font-size="10pt" style:font-size-asian="10pt"/>
    </style:style>
    <style:style style:name="TableCell176" style:family="table-cell">
      <style:table-cell-properties fo:border="0.0069in solid #000000" fo:background-color="#F2F2F2" style:writing-mode="lr-tb" fo:padding-top="0in" fo:padding-left="0in" fo:padding-bottom="0in" fo:padding-right="0in"/>
    </style:style>
    <style:style style:name="P177" style:parent-style-name="TableParagraph" style:family="paragraph">
      <style:paragraph-properties fo:margin-top="0.0062in"/>
      <style:text-properties fo:font-size="7pt" style:font-size-asian="7pt"/>
    </style:style>
    <style:style style:name="P178" style:parent-style-name="TableParagraph" style:family="paragraph">
      <style:paragraph-properties fo:line-height="0.159in" fo:margin-left="2.6666in">
        <style:tab-stops/>
      </style:paragraph-properties>
    </style:style>
    <style:style style:name="T179" style:parent-style-name="預設段落字型" style:family="text">
      <style:text-properties fo:font-size="10pt" style:font-size-asian="10pt"/>
    </style:style>
    <style:style style:name="TableRow180" style:family="table-row">
      <style:table-row-properties style:min-row-height="0.5847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line-height="0.2222in"/>
      <style:text-properties style:font-name-asian="新細明體" fo:font-size="14pt" style:font-size-asian="14pt" style:language-asian="zh" style:country-asian="TW"/>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fo:font-size="13pt" style:font-size-asian="13pt"/>
    </style:style>
    <style:style style:name="TableRow185" style:family="table-row">
      <style:table-row-properties style:min-row-height="0.5826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line-height="0.2222in"/>
      <style:text-properties style:font-name-asian="新細明體" fo:font-size="14pt" style:font-size-asian="14pt" style:language-asian="zh" style:country-asian="TW"/>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fo:font-size="13pt" style:font-size-asian="13pt"/>
    </style:style>
    <style:style style:name="TableRow190" style:family="table-row">
      <style:table-row-properties style:min-row-height="0.584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line-height="0.2222in"/>
      <style:text-properties style:font-name-asian="新細明體" fo:font-size="14pt" style:font-size-asian="14pt" style:language-asian="zh" style:country-asian="TW"/>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fo:font-size="13pt" style:font-size-asian="13pt"/>
    </style:style>
    <style:style style:name="TableRow195" style:family="table-row">
      <style:table-row-properties style:min-row-height="0.5826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line-height="0.2222in"/>
      <style:text-properties style:font-name-asian="新細明體" fo:font-size="14pt" style:font-size-asian="14pt" style:language-asian="zh" style:country-asian="TW"/>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fo:font-size="13pt" style:font-size-asian="13pt"/>
    </style:style>
    <style:style style:name="TableRow200" style:family="table-row">
      <style:table-row-properties style:min-row-height="0.584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line-height="0.2222in" fo:margin-left="0.3215in">
        <style:tab-stops/>
      </style:paragraph-properties>
      <style:text-properties style:font-name-asian="新細明體" fo:font-size="14pt" style:font-size-asian="14pt" style:language-asian="zh" style:country-asian="TW"/>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fo:font-size="13pt" style:font-size-asian="13pt"/>
    </style:style>
    <style:style style:name="TableRow205" style:family="table-row">
      <style:table-row-properties style:min-row-height="0.5826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style:style>
    <style:style style:name="T208" style:parent-style-name="預設段落字型" style:family="text">
      <style:text-properties style:font-name-asian="新細明體" fo:font-size="14pt" style:font-size-asian="14pt" style:language-asian="zh" style:country-asian="TW"/>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fo:font-size="13pt" style:font-size-asian="13pt"/>
    </style:style>
    <style:style style:name="TableRow211" style:family="table-row">
      <style:table-row-properties style:min-row-height="0.5847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style>
    <style:style style:name="T214" style:parent-style-name="預設段落字型" style:family="text">
      <style:text-properties style:font-name-asian="新細明體" fo:font-size="14pt" style:font-size-asian="14pt" style:language-asian="zh" style:country-asian="TW"/>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fo:font-size="13pt" style:font-size-asian="13pt"/>
    </style:style>
    <style:style style:name="TableRow217" style:family="table-row">
      <style:table-row-properties style:min-row-height="0.5847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220" style:parent-style-name="預設段落字型" style:family="text">
      <style:text-properties style:font-name-asian="新細明體" fo:font-size="14pt" style:font-size-asian="14pt" style:language-asian="zh" style:country-asian="TW"/>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fo:font-size="13pt" style:font-size-asian="13pt"/>
    </style:style>
    <style:style style:name="TableRow223" style:family="table-row">
      <style:table-row-properties style:min-row-height="0.5826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style>
    <style:style style:name="T226" style:parent-style-name="預設段落字型" style:family="text">
      <style:text-properties style:font-name-asian="新細明體" fo:font-size="14pt" style:font-size-asian="14pt" style:language-asian="zh" style:country-asian="TW"/>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fo:font-size="13pt" style:font-size-asian="13pt"/>
    </style:style>
    <style:style style:name="TableRow229" style:family="table-row">
      <style:table-row-properties style:min-row-height="0.5847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asian="新細明體" fo:font-size="14pt" style:font-size-asian="14pt" style:language-asian="zh" style:country-asian="TW"/>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fo:font-size="13pt" style:font-size-asian="13pt"/>
    </style:style>
    <style:style style:name="P235" style:parent-style-name="內文" style:family="paragraph">
      <style:paragraph-properties fo:line-height="0.3333in" fo:margin-left="0.1256in">
        <style:tab-stops/>
      </style:paragraph-properties>
    </style:style>
    <style:style style:name="T236" style:parent-style-name="預設段落字型" style:family="text">
      <style:text-properties style:font-name="標楷體" style:font-name-asian="標楷體" fo:font-size="14pt" style:font-size-asian="14pt" style:language-asian="zh" style:country-asian="TW"/>
    </style:style>
    <style:style style:name="P237" style:parent-style-name="內文" style:family="paragraph">
      <style:paragraph-properties fo:margin-top="0.0055in"/>
      <style:text-properties style:font-name="Times New Roman" fo:font-size="2pt" style:font-size-asian="2pt"/>
    </style:style>
    <style:style style:name="P238" style:parent-style-name="內文" style:family="paragraph">
      <style:paragraph-properties fo:margin-top="0.0027in"/>
      <style:text-properties style:font-name="Times New Roman" fo:font-size="2.5pt" style:font-size-asian="2.5pt"/>
    </style:style>
    <style:style style:name="P239" style:parent-style-name="內文" style:master-page-name="MP2" style:family="paragraph">
      <style:paragraph-properties fo:break-before="page" fo:margin-top="0.1562in" fo:margin-bottom="0.0006in"/>
      <style:text-properties style:font-name="Times New Roman" fo:font-size="10pt" style:font-size-asian="10pt"/>
    </style:style>
    <style:style style:name="P276" style:parent-style-name="內文" style:family="paragraph">
      <style:paragraph-properties fo:margin-left="0.127in">
        <style:tab-stops/>
      </style:paragraph-properties>
    </style:style>
    <style:style style:name="T277" style:parent-style-name="預設段落字型" style:family="text">
      <style:text-properties style:font-name="Times New Roman" fo:font-size="10pt" style:font-size-asian="10pt"/>
    </style:style>
    <style:style style:name="P278" style:parent-style-name="內文" style:family="paragraph">
      <style:paragraph-properties fo:margin-top="0.0034in"/>
      <style:text-properties style:font-name="Times New Roman" fo:font-size="2pt" style:font-size-asian="2pt"/>
    </style:style>
    <style:style style:name="TableColumn280" style:family="table-column">
      <style:table-column-properties style:column-width="1.3118in" style:use-optimal-column-width="false"/>
    </style:style>
    <style:style style:name="TableColumn281" style:family="table-column">
      <style:table-column-properties style:column-width="1.1298in" style:use-optimal-column-width="false"/>
    </style:style>
    <style:style style:name="TableColumn282" style:family="table-column">
      <style:table-column-properties style:column-width="1.0166in" style:use-optimal-column-width="false"/>
    </style:style>
    <style:style style:name="TableColumn283" style:family="table-column">
      <style:table-column-properties style:column-width="0.3402in" style:use-optimal-column-width="false"/>
    </style:style>
    <style:style style:name="TableColumn284" style:family="table-column">
      <style:table-column-properties style:column-width="0.7902in" style:use-optimal-column-width="false"/>
    </style:style>
    <style:style style:name="TableColumn285" style:family="table-column">
      <style:table-column-properties style:column-width="0.677in" style:use-optimal-column-width="false"/>
    </style:style>
    <style:style style:name="TableColumn286" style:family="table-column">
      <style:table-column-properties style:column-width="0.3402in" style:use-optimal-column-width="false"/>
    </style:style>
    <style:style style:name="TableColumn287" style:family="table-column">
      <style:table-column-properties style:column-width="1.2437in" style:use-optimal-column-width="false"/>
    </style:style>
    <style:style style:name="Table279" style:family="table">
      <style:table-properties style:width="6.85in" fo:margin-left="0.0208in" table:align="left"/>
    </style:style>
    <style:style style:name="TableRow288" style:family="table-row">
      <style:table-row-properties style:min-row-height="0.3875in" style:use-optimal-row-height="false"/>
    </style:style>
    <style:style style:name="TableCell289" style:family="table-cell">
      <style:table-cell-properties fo:border="0.0069in solid #000000" fo:background-color="#F2F2F2" style:writing-mode="lr-tb" fo:padding-top="0in" fo:padding-left="0in" fo:padding-bottom="0in" fo:padding-right="0in"/>
    </style:style>
    <style:style style:name="P290" style:parent-style-name="TableParagraph" style:family="paragraph">
      <style:paragraph-properties fo:margin-top="0.0055in"/>
      <style:text-properties fo:font-size="6.5pt" style:font-size-asian="6.5pt"/>
    </style:style>
    <style:style style:name="P291" style:parent-style-name="TableParagraph" style:family="paragraph">
      <style:paragraph-properties fo:margin-left="0.2937in">
        <style:tab-stops/>
      </style:paragraph-properties>
    </style:style>
    <style:style style:name="T292" style:parent-style-name="預設段落字型" style:family="text">
      <style:text-properties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fo:font-size="13pt" style:font-size-asian="13pt"/>
    </style:style>
    <style:style style:name="TableCell295" style:family="table-cell">
      <style:table-cell-properties fo:border="0.0069in solid #000000" fo:background-color="#F2F2F2" style:writing-mode="lr-tb" fo:padding-top="0in" fo:padding-left="0in" fo:padding-bottom="0in" fo:padding-right="0in"/>
    </style:style>
    <style:style style:name="P296" style:parent-style-name="TableParagraph" style:family="paragraph">
      <style:paragraph-properties fo:margin-top="0.0048in"/>
      <style:text-properties fo:font-size="7pt" style:font-size-asian="7pt"/>
    </style:style>
    <style:style style:name="P297" style:parent-style-name="TableParagraph" style:family="paragraph">
      <style:paragraph-properties fo:margin-left="0.1659in">
        <style:tab-stops/>
      </style:paragraph-properties>
    </style:style>
    <style:style style:name="T298" style:parent-style-name="預設段落字型" style:family="text">
      <style:text-properties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fo:font-size="13pt" style:font-size-asian="13pt"/>
    </style:style>
    <style:style style:name="TableRow301" style:family="table-row">
      <style:table-row-properties style:min-row-height="6.3229in" style:use-optimal-row-height="false"/>
    </style:style>
    <style:style style:name="TableCell302" style:family="table-cell">
      <style:table-cell-properties fo:border="0.0069in solid #000000" fo:background-color="#F2F2F2" style:writing-mode="lr-tb" fo:padding-top="0in" fo:padding-left="0in" fo:padding-bottom="0in" fo:padding-right="0in"/>
    </style:style>
    <style:style style:name="P303" style:parent-style-name="TableParagraph" style:family="paragraph">
      <style:text-properties fo:font-size="10pt" style:font-size-asian="10pt"/>
    </style:style>
    <style:style style:name="P304" style:parent-style-name="TableParagraph" style:family="paragraph">
      <style:text-properties fo:font-size="10pt" style:font-size-asian="10pt"/>
    </style:style>
    <style:style style:name="P305" style:parent-style-name="TableParagraph" style:family="paragraph">
      <style:text-properties fo:font-size="10pt" style:font-size-asian="10pt"/>
    </style:style>
    <style:style style:name="P306" style:parent-style-name="TableParagraph" style:family="paragraph">
      <style:text-properties fo:font-size="10pt" style:font-size-asian="10pt"/>
    </style:style>
    <style:style style:name="P307" style:parent-style-name="TableParagraph" style:family="paragraph">
      <style:text-properties fo:font-size="10pt" style:font-size-asian="10pt"/>
    </style:style>
    <style:style style:name="P308" style:parent-style-name="TableParagraph" style:family="paragraph">
      <style:text-properties fo:font-size="10pt" style:font-size-asian="10pt"/>
    </style:style>
    <style:style style:name="P309" style:parent-style-name="TableParagraph" style:family="paragraph">
      <style:text-properties fo:font-size="10pt" style:font-size-asian="10pt"/>
    </style:style>
    <style:style style:name="P310" style:parent-style-name="TableParagraph" style:family="paragraph">
      <style:text-properties fo:font-size="10pt" style:font-size-asian="10pt"/>
    </style:style>
    <style:style style:name="P311" style:parent-style-name="TableParagraph" style:family="paragraph">
      <style:text-properties fo:font-size="10pt" style:font-size-asian="10pt"/>
    </style:style>
    <style:style style:name="P312" style:parent-style-name="TableParagraph" style:family="paragraph">
      <style:text-properties fo:font-size="10pt" style:font-size-asian="10pt"/>
    </style:style>
    <style:style style:name="P313" style:parent-style-name="TableParagraph" style:family="paragraph">
      <style:text-properties fo:font-size="10pt" style:font-size-asian="10pt"/>
    </style:style>
    <style:style style:name="P314" style:parent-style-name="TableParagraph" style:family="paragraph">
      <style:text-properties fo:font-size="10pt" style:font-size-asian="10pt"/>
    </style:style>
    <style:style style:name="P315" style:parent-style-name="TableParagraph" style:family="paragraph">
      <style:text-properties fo:font-size="10pt" style:font-size-asian="10pt"/>
    </style:style>
    <style:style style:name="P316" style:parent-style-name="TableParagraph" style:family="paragraph">
      <style:text-properties style:font-name-asian="新細明體" fo:font-size="10pt" style:font-size-asian="10pt" style:language-asian="zh" style:country-asian="TW"/>
    </style:style>
    <style:style style:name="P317" style:parent-style-name="TableParagraph" style:family="paragraph">
      <style:text-properties fo:font-size="10pt" style:font-size-asian="10pt"/>
    </style:style>
    <style:style style:name="P318" style:parent-style-name="TableParagraph" style:family="paragraph">
      <style:paragraph-properties fo:margin-top="0.0145in"/>
      <style:text-properties fo:font-size="10pt" style:font-size-asian="10pt"/>
    </style:style>
    <style:style style:name="P319" style:parent-style-name="TableParagraph" style:family="paragraph">
      <style:paragraph-properties fo:margin-left="0.2in">
        <style:tab-stops/>
      </style:paragraph-properties>
    </style:style>
    <style:style style:name="T320" style:parent-style-name="預設段落字型" style:family="text">
      <style:text-properties fo:font-size="10pt" style:font-size-asian="10pt"/>
    </style:style>
    <style:style style:name="P321" style:parent-style-name="TableParagraph" style:family="paragraph">
      <style:paragraph-properties fo:margin-top="0.0034in"/>
      <style:text-properties fo:font-size="4.5pt" style:font-size-asian="4.5pt"/>
    </style:style>
    <style:style style:name="P322" style:parent-style-name="TableParagraph" style:family="paragraph">
      <style:paragraph-properties fo:margin-left="0.3888in">
        <style:tab-stops/>
      </style:paragraph-properties>
    </style:style>
    <style:style style:name="T323" style:parent-style-name="預設段落字型" style:family="text">
      <style:text-properties fo:font-size="10pt" style:font-size-asian="10pt"/>
    </style:style>
    <style:style style:name="P324" style:parent-style-name="TableParagraph" style:family="paragraph">
      <style:paragraph-properties fo:margin-top="0.0048in"/>
      <style:text-properties fo:font-size="5.5pt" style:font-size-asian="5.5pt"/>
    </style:style>
    <style:style style:name="P325" style:parent-style-name="TableParagraph" style:family="paragraph">
      <style:paragraph-properties fo:line-height="0.143in" fo:margin-left="0.5687in">
        <style:tab-stops/>
      </style:paragraph-properties>
    </style:style>
    <style:style style:name="T326" style:parent-style-name="預設段落字型" style:family="text">
      <style:text-properties fo:font-size="10pt" style:font-size-asian="10pt"/>
    </style:style>
    <style:style style:name="P327" style:parent-style-name="TableParagraph" style:family="paragraph">
      <style:paragraph-properties fo:margin-top="0.0076in"/>
      <style:text-properties fo:font-size="5.5pt" style:font-size-asian="5.5pt"/>
    </style:style>
    <style:style style:name="P328" style:parent-style-name="TableParagraph" style:family="paragraph">
      <style:paragraph-properties fo:margin-left="0.2in">
        <style:tab-stops/>
      </style:paragraph-properties>
    </style:style>
    <style:style style:name="T329" style:parent-style-name="預設段落字型" style:family="text">
      <style:text-properties fo:font-size="10pt" style:font-size-asian="10pt"/>
    </style:style>
    <style:style style:name="P330" style:parent-style-name="TableParagraph" style:family="paragraph">
      <style:paragraph-properties fo:margin-top="0.0006in"/>
      <style:text-properties fo:font-size="5.5pt" style:font-size-asian="5.5pt"/>
    </style:style>
    <style:style style:name="P331" style:parent-style-name="TableParagraph" style:family="paragraph">
      <style:paragraph-properties fo:line-height="0.1506in" fo:margin-left="0.568in">
        <style:tab-stops/>
      </style:paragraph-properties>
    </style:style>
    <style:style style:name="T332" style:parent-style-name="預設段落字型" style:family="text">
      <style:text-properties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69in"/>
      <style:text-properties fo:font-size="2pt" style:font-size-asian="2pt"/>
    </style:style>
    <style:style style:name="P335" style:parent-style-name="TableParagraph" style:family="paragraph">
      <style:paragraph-properties fo:margin-left="0.0972in">
        <style:tab-stops/>
      </style:paragraph-properties>
    </style:style>
    <style:style style:name="T336" style:parent-style-name="預設段落字型" style:family="text">
      <style:text-properties style:text-position="55% 100%" fo:font-size="10pt" style:font-size-asian="10pt"/>
    </style:style>
    <style:style style:name="T337" style:parent-style-name="預設段落字型" style:family="text">
      <style:text-properties fo:letter-spacing="0.077in" style:text-position="220% 100%" fo:font-size="2.5pt" style:font-size-asian="2.5pt"/>
    </style:style>
    <style:style style:name="T338" style:parent-style-name="預設段落字型" style:family="text">
      <style:text-properties fo:letter-spacing="0.077in" style:text-position="50% 100%" fo:font-size="10pt" style:font-size-asian="10pt"/>
    </style:style>
    <style:style style:name="T339" style:parent-style-name="預設段落字型" style:family="text">
      <style:text-properties fo:letter-spacing="0.0548in" style:text-position="50% 100%" fo:font-size="10pt" style:font-size-asian="10pt"/>
    </style:style>
    <style:style style:name="T340" style:parent-style-name="預設段落字型" style:family="text">
      <style:text-properties fo:letter-spacing="0.0548in" fo:font-size="10pt" style:font-size-asian="10pt"/>
    </style:style>
    <style:style style:name="P341" style:parent-style-name="TableParagraph" style:family="paragraph">
      <style:text-properties fo:font-size="10pt" style:font-size-asian="10pt"/>
    </style:style>
    <style:style style:name="P342" style:parent-style-name="TableParagraph" style:family="paragraph">
      <style:text-properties fo:font-size="10pt" style:font-size-asian="10pt"/>
    </style:style>
    <style:style style:name="P343" style:parent-style-name="TableParagraph" style:family="paragraph">
      <style:text-properties fo:font-size="10pt" style:font-size-asian="10pt"/>
    </style:style>
    <style:style style:name="P344" style:parent-style-name="TableParagraph" style:family="paragraph">
      <style:text-properties fo:font-size="10pt" style:font-size-asian="10pt"/>
    </style:style>
    <style:style style:name="P345" style:parent-style-name="TableParagraph" style:family="paragraph">
      <style:text-properties fo:font-size="10pt" style:font-size-asian="10pt"/>
    </style:style>
    <style:style style:name="P346" style:parent-style-name="TableParagraph" style:family="paragraph">
      <style:text-properties fo:font-size="10pt" style:font-size-asian="10pt"/>
    </style:style>
    <style:style style:name="P347" style:parent-style-name="TableParagraph" style:family="paragraph">
      <style:text-properties fo:font-size="10pt" style:font-size-asian="10pt"/>
    </style:style>
    <style:style style:name="P348" style:parent-style-name="TableParagraph" style:family="paragraph">
      <style:text-properties fo:font-size="10pt" style:font-size-asian="10pt"/>
    </style:style>
    <style:style style:name="P349" style:parent-style-name="TableParagraph" style:family="paragraph">
      <style:text-properties fo:font-size="10pt" style:font-size-asian="10pt"/>
    </style:style>
    <style:style style:name="P350" style:parent-style-name="TableParagraph" style:family="paragraph">
      <style:text-properties fo:font-size="10pt" style:font-size-asian="10pt"/>
    </style:style>
    <style:style style:name="P351" style:parent-style-name="TableParagraph" style:family="paragraph">
      <style:text-properties fo:font-size="10pt" style:font-size-asian="10pt"/>
    </style:style>
    <style:style style:name="P352" style:parent-style-name="TableParagraph" style:family="paragraph">
      <style:text-properties fo:font-size="10pt" style:font-size-asian="10pt"/>
    </style:style>
    <style:style style:name="P353" style:parent-style-name="TableParagraph" style:family="paragraph">
      <style:text-properties fo:font-size="10pt" style:font-size-asian="10pt"/>
    </style:style>
    <style:style style:name="P354" style:parent-style-name="TableParagraph" style:family="paragraph">
      <style:text-properties fo:font-size="10pt" style:font-size-asian="10pt"/>
    </style:style>
    <style:style style:name="P355" style:parent-style-name="TableParagraph" style:family="paragraph">
      <style:text-properties fo:font-size="10pt" style:font-size-asian="10pt"/>
    </style:style>
    <style:style style:name="P356" style:parent-style-name="TableParagraph" style:family="paragraph">
      <style:text-properties fo:font-size="10pt" style:font-size-asian="10pt"/>
    </style:style>
    <style:style style:name="P357" style:parent-style-name="TableParagraph" style:family="paragraph">
      <style:text-properties fo:font-size="10pt" style:font-size-asian="10pt"/>
    </style:style>
    <style:style style:name="P358" style:parent-style-name="TableParagraph" style:family="paragraph">
      <style:text-properties fo:font-size="10pt" style:font-size-asian="10pt"/>
    </style:style>
    <style:style style:name="P359" style:parent-style-name="TableParagraph" style:family="paragraph">
      <style:text-properties fo:font-size="10pt" style:font-size-asian="10pt"/>
    </style:style>
    <style:style style:name="P360" style:parent-style-name="TableParagraph" style:family="paragraph">
      <style:text-properties fo:font-size="10pt" style:font-size-asian="10pt"/>
    </style:style>
    <style:style style:name="P361" style:parent-style-name="TableParagraph" style:family="paragraph">
      <style:text-properties fo:font-size="10pt" style:font-size-asian="10pt"/>
    </style:style>
    <style:style style:name="P362" style:parent-style-name="TableParagraph" style:family="paragraph">
      <style:text-properties fo:font-size="10pt" style:font-size-asian="10pt"/>
    </style:style>
    <style:style style:name="P363" style:parent-style-name="TableParagraph" style:family="paragraph">
      <style:text-properties fo:font-size="10pt" style:font-size-asian="10pt"/>
    </style:style>
    <style:style style:name="P364" style:parent-style-name="TableParagraph" style:family="paragraph">
      <style:text-properties fo:font-size="10pt" style:font-size-asian="10pt"/>
    </style:style>
    <style:style style:name="P365" style:parent-style-name="TableParagraph" style:family="paragraph">
      <style:paragraph-properties fo:margin-top="0.1131in"/>
      <style:text-properties fo:font-size="10pt" style:font-size-asian="10pt"/>
    </style:style>
    <style:style style:name="P366" style:parent-style-name="TableParagraph" style:family="paragraph">
      <style:paragraph-properties fo:margin-left="0.0909in">
        <style:tab-stops/>
      </style:paragraph-properties>
    </style:style>
    <style:style style:name="T367" style:parent-style-name="預設段落字型" style:family="text">
      <style:text-properties style:text-position="25% 100%" fo:font-size="10pt" style:font-size-asian="10pt"/>
    </style:style>
    <style:style style:name="T368" style:parent-style-name="預設段落字型" style:family="text">
      <style:text-properties fo:letter-spacing="0.0736in" style:text-position="100% 100%" fo:font-size="2.5pt" style:font-size-asian="2.5pt"/>
    </style:style>
    <style:style style:name="T369" style:parent-style-name="預設段落字型" style:family="text">
      <style:text-properties fo:letter-spacing="0.0736in" style:text-position="50% 100%" fo:font-size="10pt" style:font-size-asian="10pt"/>
    </style:style>
    <style:style style:name="T370" style:parent-style-name="預設段落字型" style:family="text">
      <style:text-properties fo:letter-spacing="0.0548in" style:text-position="50% 100%" fo:font-size="10pt" style:font-size-asian="10pt"/>
    </style:style>
    <style:style style:name="T371" style:parent-style-name="預設段落字型" style:family="text">
      <style:text-properties fo:letter-spacing="0.0548in" fo:font-size="10pt" style:font-size-asian="10pt"/>
    </style:style>
    <style:style style:name="T372" style:parent-style-name="預設段落字型" style:family="text">
      <style:text-properties fo:letter-spacing="0.0854in" fo:font-size="10pt" style:font-size-asian="10pt"/>
    </style:style>
    <style:style style:name="T373" style:parent-style-name="預設段落字型" style:family="text">
      <style:text-properties fo:letter-spacing="0.0854in" fo:font-size="10pt" style:font-size-asian="10pt"/>
    </style:style>
    <style:style style:name="P374" style:parent-style-name="TableParagraph" style:family="paragraph">
      <style:paragraph-properties fo:margin-top="0.134in"/>
      <style:text-properties fo:font-size="10pt" style:font-size-asian="10pt"/>
    </style:style>
    <style:style style:name="P375" style:parent-style-name="TableParagraph" style:family="paragraph">
      <style:paragraph-properties fo:margin-left="0.0875in">
        <style:tab-stops/>
      </style:paragraph-properties>
    </style:style>
    <style:style style:name="T376" style:parent-style-name="預設段落字型" style:family="text">
      <style:text-properties style:text-position="5% 100%" fo:font-size="10pt" style:font-size-asian="10pt"/>
    </style:style>
    <style:style style:name="T377" style:parent-style-name="預設段落字型" style:family="text">
      <style:text-properties fo:letter-spacing="0.0673in" style:text-position="5% 100%" fo:font-size="10pt" style:font-size-asian="10pt"/>
    </style:style>
    <style:style style:name="T378" style:parent-style-name="預設段落字型" style:family="text">
      <style:text-properties fo:letter-spacing="0.0673in" fo:font-size="10pt" style:font-size-asian="10pt"/>
    </style:style>
    <style:style style:name="T379" style:parent-style-name="預設段落字型" style:family="text">
      <style:text-properties fo:letter-spacing="0.0916in" fo:font-size="3.5pt" style:font-size-asian="3.5pt"/>
    </style:style>
    <style:style style:name="T380" style:parent-style-name="預設段落字型" style:family="text">
      <style:text-properties fo:letter-spacing="0.0916in" style:text-position="50% 100%" fo:font-size="10pt" style:font-size-asian="10pt"/>
    </style:style>
    <style:style style:name="T381" style:parent-style-name="預設段落字型" style:family="text">
      <style:text-properties fo:letter-spacing="0.0465in" style:text-position="50% 100%" fo:font-size="10pt" style:font-size-asian="10pt"/>
    </style:style>
    <style:style style:name="T382" style:parent-style-name="預設段落字型" style:family="text">
      <style:text-properties fo:letter-spacing="0.0465in" style:text-position="5% 100%" fo:font-size="10pt" style:font-size-asian="10pt"/>
    </style:style>
    <style:style style:name="P383" style:parent-style-name="TableParagraph" style:family="paragraph">
      <style:text-properties fo:font-size="3pt" style:font-size-asian="3pt"/>
    </style:style>
    <style:style style:name="P384" style:parent-style-name="TableParagraph" style:family="paragraph">
      <style:paragraph-properties fo:margin-left="0.0875in">
        <style:tab-stops/>
      </style:paragraph-properties>
    </style:style>
    <style:style style:name="T385" style:parent-style-name="預設段落字型" style:family="text">
      <style:text-properties fo:font-size="10pt" style:font-size-asian="10pt"/>
    </style:style>
    <style:style style:name="T386" style:parent-style-name="預設段落字型" style:family="text">
      <style:text-properties fo:letter-spacing="0.0812in" fo:font-size="3.5pt" style:font-size-asian="3.5pt"/>
    </style:style>
    <style:style style:name="T387" style:parent-style-name="預設段落字型" style:family="text">
      <style:text-properties fo:letter-spacing="0.0812in" style:text-position="45% 100%" fo:font-size="10pt" style:font-size-asian="10pt"/>
    </style:style>
    <style:style style:name="T388" style:parent-style-name="預設段落字型" style:family="text">
      <style:text-properties fo:letter-spacing="0.0513in" style:text-position="45% 100%" fo:font-size="10pt" style:font-size-asian="10pt"/>
    </style:style>
    <style:style style:name="T389" style:parent-style-name="預設段落字型" style:family="text">
      <style:text-properties fo:letter-spacing="0.0513in" fo:font-size="10pt" style:font-size-asian="10pt"/>
    </style:style>
    <style:style style:name="T390" style:parent-style-name="預設段落字型" style:family="text">
      <style:text-properties fo:letter-spacing="0.0729in" fo:font-size="10pt" style:font-size-asian="10pt"/>
    </style:style>
    <style:style style:name="T391" style:parent-style-name="預設段落字型" style:family="text">
      <style:text-properties fo:letter-spacing="0.0729in" fo:font-size="10pt" style:font-size-asian="10pt"/>
    </style:style>
    <style:style style:name="P392" style:parent-style-name="TableParagraph" style:family="paragraph">
      <style:paragraph-properties fo:margin-top="0.0027in"/>
      <style:text-properties fo:font-size="3.5pt" style:font-size-asian="3.5pt"/>
    </style:style>
    <style:style style:name="P393" style:parent-style-name="TableParagraph" style:family="paragraph">
      <style:paragraph-properties fo:margin-left="0.0944in">
        <style:tab-stops/>
      </style:paragraph-properties>
    </style:style>
    <style:style style:name="T394" style:parent-style-name="預設段落字型" style:family="text">
      <style:text-properties fo:font-size="10pt" style:font-size-asian="10pt"/>
    </style:style>
    <style:style style:name="T395" style:parent-style-name="預設段落字型" style:family="text">
      <style:text-properties fo:letter-spacing="0.0743in" fo:font-size="10pt" style:font-size-asian="10pt"/>
    </style:style>
    <style:style style:name="T396" style:parent-style-name="預設段落字型" style:family="text">
      <style:text-properties fo:letter-spacing="0.0743in" style:text-position="10% 100%" fo:font-size="10pt" style:font-size-asian="10pt"/>
    </style:style>
    <style:style style:name="P397" style:parent-style-name="TableParagraph" style:family="paragraph">
      <style:paragraph-properties fo:margin-top="0.0034in" fo:margin-bottom="0.0006in"/>
      <style:text-properties fo:font-size="4pt" style:font-size-asian="4pt"/>
    </style:style>
    <style:style style:name="P398" style:parent-style-name="TableParagraph" style:family="paragraph">
      <style:paragraph-properties fo:margin-left="0.0875in">
        <style:tab-stops/>
      </style:paragraph-properties>
    </style:style>
    <style:style style:name="T399" style:parent-style-name="預設段落字型" style:family="text">
      <style:text-properties fo:font-size="10pt" style:font-size-asian="10pt"/>
    </style:style>
    <style:style style:name="T400" style:parent-style-name="預設段落字型" style:family="text">
      <style:text-properties fo:letter-spacing="0.0687in" fo:font-size="6.5pt" style:font-size-asian="6.5pt"/>
    </style:style>
    <style:style style:name="T401" style:parent-style-name="預設段落字型" style:family="text">
      <style:text-properties fo:letter-spacing="0.0687in" style:text-position="35% 100%" fo:font-size="10pt" style:font-size-asian="10pt"/>
    </style:style>
    <style:style style:name="T402" style:parent-style-name="預設段落字型" style:family="text">
      <style:text-properties fo:letter-spacing="0.0715in" style:text-position="350% 100%" fo:font-size="1pt" style:font-size-asian="1pt"/>
    </style:style>
    <style:style style:name="T403" style:parent-style-name="預設段落字型" style:family="text">
      <style:text-properties fo:letter-spacing="0.0715in" fo:font-size="10pt" style:font-size-asian="10pt"/>
    </style:style>
    <style:style style:name="TableRow404" style:family="table-row">
      <style:table-row-properties style:min-row-height="1.6541in" style:use-optimal-row-height="false"/>
    </style:style>
    <style:style style:name="TableCell405" style:family="table-cell">
      <style:table-cell-properties fo:border="0.0069in solid #000000" fo:background-color="#F2F2F2" style:writing-mode="lr-tb" fo:padding-top="0in" fo:padding-left="0in" fo:padding-bottom="0in" fo:padding-right="0in"/>
    </style:style>
    <style:style style:name="P406" style:parent-style-name="TableParagraph" style:family="paragraph">
      <style:text-properties fo:font-size="10pt" style:font-size-asian="10pt"/>
    </style:style>
    <style:style style:name="P407" style:parent-style-name="TableParagraph" style:family="paragraph">
      <style:text-properties fo:font-size="10pt" style:font-size-asian="10pt"/>
    </style:style>
    <style:style style:name="P408" style:parent-style-name="TableParagraph" style:family="paragraph">
      <style:paragraph-properties fo:margin-top="0.1333in"/>
      <style:text-properties fo:font-size="10pt" style:font-size-asian="10pt"/>
    </style:style>
    <style:style style:name="P409" style:parent-style-name="TableParagraph" style:family="paragraph">
      <style:paragraph-properties fo:margin-left="0.1861in">
        <style:tab-stops/>
      </style:paragraph-properties>
    </style:style>
    <style:style style:name="T410" style:parent-style-name="預設段落字型" style:family="text">
      <style:text-properties fo:font-size="10pt" style:font-size-asian="10pt"/>
    </style:style>
    <style:style style:name="P411" style:parent-style-name="TableParagraph" style:family="paragraph">
      <style:paragraph-properties fo:margin-top="0.0069in" fo:margin-bottom="0.0006in"/>
      <style:text-properties fo:font-size="4pt" style:font-size-asian="4pt"/>
    </style:style>
    <style:style style:name="P412" style:parent-style-name="TableParagraph" style:family="paragraph">
      <style:paragraph-properties fo:margin-left="0.3895in">
        <style:tab-stops/>
      </style:paragraph-properties>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fo:font-size="13pt" style:font-size-asian="13pt"/>
    </style:style>
    <style:style style:name="TableRow416" style:family="table-row">
      <style:table-row-properties style:min-row-height="0.6708in" style:use-optimal-row-height="false"/>
    </style:style>
    <style:style style:name="TableCell417" style:family="table-cell">
      <style:table-cell-properties fo:border="0.0069in solid #000000" fo:background-color="#F2F2F2" style:writing-mode="lr-tb" fo:padding-top="0in" fo:padding-left="0in" fo:padding-bottom="0in" fo:padding-right="0in"/>
    </style:style>
    <style:style style:name="P418" style:parent-style-name="TableParagraph" style:family="paragraph">
      <style:paragraph-properties fo:margin-top="0.0965in" fo:margin-bottom="0.0006in"/>
      <style:text-properties fo:font-size="10pt" style:font-size-asian="10pt"/>
    </style:style>
    <style:style style:name="P419" style:parent-style-name="TableParagraph" style:family="paragraph">
      <style:paragraph-properties fo:margin-left="0.3784in">
        <style:tab-stops/>
      </style:paragraph-properties>
    </style:style>
    <style:style style:name="T420" style:parent-style-name="預設段落字型" style:family="text">
      <style:text-properties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fo:font-size="13pt" style:font-size-asian="13pt"/>
    </style:style>
    <style:style style:name="TableCell423" style:family="table-cell">
      <style:table-cell-properties fo:border="0.0069in solid #000000" fo:background-color="#F2F2F2" style:writing-mode="lr-tb" fo:padding-top="0in" fo:padding-left="0in" fo:padding-bottom="0in" fo:padding-right="0in"/>
    </style:style>
    <style:style style:name="P424" style:parent-style-name="TableParagraph" style:family="paragraph">
      <style:paragraph-properties fo:margin-top="0.0881in"/>
      <style:text-properties fo:font-size="10pt" style:font-size-asian="10pt"/>
    </style:style>
    <style:style style:name="P425" style:parent-style-name="TableParagraph" style:family="paragraph">
      <style:paragraph-properties fo:margin-left="0.1375in">
        <style:tab-stops/>
      </style:paragraph-properties>
    </style:style>
    <style:style style:name="T426" style:parent-style-name="預設段落字型" style:family="text">
      <style:text-properties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fo:font-size="13pt" style:font-size-asian="13pt"/>
    </style:style>
    <style:style style:name="TableCell429" style:family="table-cell">
      <style:table-cell-properties fo:border="0.0069in solid #000000" fo:background-color="#F2F2F2" style:writing-mode="lr-tb" fo:padding-top="0in" fo:padding-left="0in" fo:padding-bottom="0in" fo:padding-right="0in"/>
    </style:style>
    <style:style style:name="P430" style:parent-style-name="TableParagraph" style:family="paragraph">
      <style:paragraph-properties fo:margin-top="0.0881in"/>
      <style:text-properties fo:font-size="10pt" style:font-size-asian="10pt"/>
    </style:style>
    <style:style style:name="P431" style:parent-style-name="TableParagraph" style:family="paragraph">
      <style:paragraph-properties fo:margin-left="0.1402in">
        <style:tab-stops/>
      </style:paragraph-properties>
    </style:style>
    <style:style style:name="T432" style:parent-style-name="預設段落字型" style:family="text">
      <style:text-properties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font-size="13pt" style:font-size-asian="13pt"/>
    </style:style>
    <style:style style:name="TableColumn436" style:family="table-column">
      <style:table-column-properties style:column-width="1.0305in" style:use-optimal-column-width="false"/>
    </style:style>
    <style:style style:name="TableColumn437" style:family="table-column">
      <style:table-column-properties style:column-width="2.059in" style:use-optimal-column-width="false"/>
    </style:style>
    <style:style style:name="TableColumn438" style:family="table-column">
      <style:table-column-properties style:column-width="1.0006in" style:use-optimal-column-width="false"/>
    </style:style>
    <style:style style:name="TableColumn439" style:family="table-column">
      <style:table-column-properties style:column-width="1.1229in" style:use-optimal-column-width="false"/>
    </style:style>
    <style:style style:name="TableColumn440" style:family="table-column">
      <style:table-column-properties style:column-width="0.6243in" style:use-optimal-column-width="false"/>
    </style:style>
    <style:style style:name="TableColumn441" style:family="table-column">
      <style:table-column-properties style:column-width="0.85in" style:use-optimal-column-width="false"/>
    </style:style>
    <style:style style:name="Table435" style:family="table" style:master-page-name="MP3">
      <style:table-properties style:width="6.6875in" fo:margin-left="-0.0055in" table:align="left"/>
    </style:style>
    <style:style style:name="TableRow442" style:family="table-row">
      <style:table-row-properties style:min-row-height="0.2493in" style:use-optimal-row-height="false"/>
    </style:style>
    <style:style style:name="TableCell4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44" style:parent-style-name="TableParagraph" style:family="paragraph">
      <style:paragraph-properties fo:break-before="page" fo:margin-top="0.0041in"/>
      <style:text-properties fo:font-size="2pt" style:font-size-asian="2pt"/>
    </style:style>
    <style:style style:name="P448" style:parent-style-name="TableParagraph" style:family="paragraph">
      <style:paragraph-properties fo:margin-left="2.6097in">
        <style:tab-stops/>
      </style:paragraph-properties>
    </style:style>
    <style:style style:name="T449" style:parent-style-name="預設段落字型" style:family="text">
      <style:text-properties fo:font-size="10pt" style:font-size-asian="10pt"/>
    </style:style>
    <style:style style:name="TableRow450" style:family="table-row">
      <style:table-row-properties style:min-row-height="0.25in" style:use-optimal-row-height="false"/>
    </style:style>
    <style:style style:name="TableCell45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52" style:parent-style-name="TableParagraph" style:family="paragraph">
      <style:paragraph-properties fo:margin-top="0.002in"/>
      <style:text-properties fo:font-size="2.5pt" style:font-size-asian="2.5pt"/>
    </style:style>
    <style:style style:name="P453" style:parent-style-name="TableParagraph" style:family="paragraph">
      <style:paragraph-properties fo:margin-left="0.1493in">
        <style:tab-stops/>
      </style:paragraph-properties>
    </style:style>
    <style:style style:name="T454" style:parent-style-name="預設段落字型" style:family="text">
      <style:text-properties fo:font-size="10pt" style:font-size-asian="10pt"/>
    </style:style>
    <style:style style:name="TableCell455"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top="0.0138in" fo:line-height="0.2222in"/>
    </style:style>
    <style:style style:name="T457" style:parent-style-name="預設段落字型" style:family="text">
      <style:text-properties fo:letter-spacing="-0.0027in" fo:font-size="14pt" style:font-size-asian="14pt"/>
    </style:style>
    <style:style style:name="T458" style:parent-style-name="預設段落字型" style:family="text">
      <style:text-properties fo:letter-spacing="-0.0034in" fo:font-size="14pt" style:font-size-asian="14pt"/>
    </style:style>
    <style:style style:name="TableCell459"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margin-top="0.0048in"/>
      <style:text-properties fo:font-size="2pt" style:font-size-asian="2pt"/>
    </style:style>
    <style:style style:name="P461" style:parent-style-name="TableParagraph" style:family="paragraph">
      <style:paragraph-properties fo:margin-left="0.1263in">
        <style:tab-stops/>
      </style:paragraph-properties>
    </style:style>
    <style:style style:name="T462" style:parent-style-name="預設段落字型" style:family="text">
      <style:text-properties fo:font-size="10pt" style:font-size-asian="10pt"/>
    </style:style>
    <style:style style:name="TableCell46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64" style:parent-style-name="TableParagraph" style:family="paragraph">
      <style:text-properties fo:font-size="3pt" style:font-size-asian="3pt"/>
    </style:style>
    <style:style style:name="P465" style:parent-style-name="TableParagraph" style:family="paragraph">
      <style:paragraph-properties fo:line-height="0.1631in" fo:margin-left="0.3958in">
        <style:tab-stops/>
      </style:paragraph-properties>
    </style:style>
    <style:style style:name="T466" style:parent-style-name="預設段落字型" style:family="text">
      <style:text-properties fo:font-size="10pt" style:font-size-asian="10pt"/>
    </style:style>
    <style:style style:name="TableCell46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68" style:parent-style-name="TableParagraph" style:family="paragraph">
      <style:paragraph-properties fo:margin-top="0.0034in"/>
      <style:text-properties fo:font-size="2.5pt" style:font-size-asian="2.5pt"/>
    </style:style>
    <style:style style:name="P469" style:parent-style-name="TableParagraph" style:family="paragraph">
      <style:paragraph-properties fo:margin-left="0.1305in">
        <style:tab-stops/>
      </style:paragraph-properties>
    </style:style>
    <style:style style:name="T470" style:parent-style-name="預設段落字型" style:family="text">
      <style:text-properties fo:font-size="10pt" style:font-size-asian="10pt"/>
    </style:style>
    <style:style style:name="TableCell47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72" style:parent-style-name="TableParagraph" style:family="paragraph">
      <style:paragraph-properties fo:text-align="center" fo:margin-top="0.0138in" fo:line-height="0.2222in" fo:margin-left="0.0159in">
        <style:tab-stops/>
      </style:paragraph-properties>
    </style:style>
    <style:style style:name="T473" style:parent-style-name="預設段落字型" style:family="text">
      <style:text-properties fo:letter-spacing="-0.0034in" fo:font-size="14pt" style:font-size-asian="14pt"/>
    </style:style>
    <style:style style:name="P474" style:parent-style-name="內文" style:family="paragraph">
      <style:paragraph-properties fo:margin-top="0.084in"/>
    </style:style>
    <style:style style:name="T475" style:parent-style-name="預設段落字型" style:family="text">
      <style:text-properties style:font-name="Times New Roman" fo:font-size="10pt" style:font-size-asian="10pt"/>
    </style:style>
    <style:style style:name="T476" style:parent-style-name="預設段落字型" style:family="text">
      <style:text-properties style:font-name="Times New Roman" fo:font-size="10pt" style:font-size-asian="10pt"/>
    </style:style>
    <style:style style:name="T477" style:parent-style-name="預設段落字型" style:family="text">
      <style:text-properties style:font-name="Times New Roman" fo:font-size="10pt" style:font-size-asian="10pt"/>
    </style:style>
    <style:style style:name="T478" style:parent-style-name="預設段落字型" style:family="text">
      <style:text-properties style:font-name="Times New Roman" fo:font-size="10pt" style:font-size-asian="10pt"/>
    </style:style>
    <style:style style:name="T479" style:parent-style-name="預設段落字型" style:family="text">
      <style:text-properties style:font-name="Times New Roman" fo:font-size="10pt" style:font-size-asian="10pt"/>
    </style:style>
    <style:style style:name="T480" style:parent-style-name="預設段落字型" style:family="text">
      <style:text-properties style:font-name="Times New Roman" fo:font-size="10pt" style:font-size-asian="10pt"/>
    </style:style>
    <style:style style:name="T481" style:parent-style-name="預設段落字型" style:family="text">
      <style:text-properties style:font-name="Times New Roman" fo:font-size="10pt" style:font-size-asian="10pt"/>
    </style:style>
    <style:style style:name="T482" style:parent-style-name="預設段落字型" style:family="text">
      <style:text-properties style:font-name="Times New Roman" fo:font-size="10pt" style:font-size-asian="10pt"/>
    </style:style>
    <style:style style:name="T483" style:parent-style-name="預設段落字型" style:family="text">
      <style:text-properties style:font-name="Times New Roman" fo:font-size="10pt" style:font-size-asian="10pt"/>
    </style:style>
    <style:style style:name="T484" style:parent-style-name="預設段落字型" style:family="text">
      <style:text-properties style:font-name="Times New Roman" fo:font-size="10pt" style:font-size-asian="10pt"/>
    </style:style>
    <style:style style:name="P485" style:parent-style-name="內文" style:family="paragraph">
      <style:paragraph-properties fo:margin-top="0.002in"/>
      <style:text-properties style:font-name="Times New Roman" fo:font-size="7pt" style:font-size-asian="7pt"/>
    </style:style>
    <style:style style:name="P486" style:parent-style-name="內文" style:family="paragraph">
      <style:text-properties style:font-name="Times New Roman" fo:font-size="8pt" style:font-size-asian="8pt"/>
    </style:style>
    <style:style style:name="P487" style:parent-style-name="內文" style:family="paragraph">
      <style:paragraph-properties fo:margin-top="0.0354in"/>
      <style:text-properties style:font-name="Times New Roman" fo:font-size="10pt" style:font-size-asian="10pt"/>
    </style:style>
    <style:style style:name="TableColumn489" style:family="table-column">
      <style:table-column-properties style:column-width="0.8583in" style:use-optimal-column-width="false"/>
    </style:style>
    <style:style style:name="TableColumn490" style:family="table-column">
      <style:table-column-properties style:column-width="1.6381in" style:use-optimal-column-width="false"/>
    </style:style>
    <style:style style:name="TableColumn491" style:family="table-column">
      <style:table-column-properties style:column-width="1.575in" style:use-optimal-column-width="false"/>
    </style:style>
    <style:style style:name="TableColumn492" style:family="table-column">
      <style:table-column-properties style:column-width="1.475in" style:use-optimal-column-width="false"/>
    </style:style>
    <style:style style:name="TableColumn493" style:family="table-column">
      <style:table-column-properties style:column-width="1.2847in" style:use-optimal-column-width="false"/>
    </style:style>
    <style:style style:name="Table488" style:family="table">
      <style:table-properties style:width="6.8312in" fo:margin-left="0.0291in" table:align="left"/>
    </style:style>
    <style:style style:name="TableRow494" style:family="table-row">
      <style:table-row-properties style:min-row-height="0.465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02in"/>
      <style:text-properties fo:font-size="9pt" style:font-size-asian="9pt"/>
    </style:style>
    <style:style style:name="P497" style:parent-style-name="TableParagraph" style:family="paragraph">
      <style:paragraph-properties fo:margin-left="0.1402in">
        <style:tab-stops/>
      </style:paragraph-properties>
    </style:style>
    <style:style style:name="T498" style:parent-style-name="預設段落字型" style:family="text">
      <style:text-properties fo:font-size="10pt" style:font-size-asian="10pt"/>
    </style:style>
    <style:style style:name="T499" style:parent-style-name="預設段落字型" style:family="text">
      <style:text-properties fo:letter-spacing="0.0652in" fo:font-size="6.5pt" style:font-size-asian="6.5pt"/>
    </style:style>
    <style:style style:name="T500" style:parent-style-name="預設段落字型" style:family="text">
      <style:text-properties fo:letter-spacing="0.0652in" fo:font-size="10pt" style:font-size-asian="10pt"/>
    </style:style>
    <style:style style:name="TableRow501" style:family="table-row">
      <style:table-row-properties style:min-row-height="0.4645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fo:font-size="9.5pt" style:font-size-asian="9.5pt"/>
    </style:style>
    <style:style style:name="P504" style:parent-style-name="TableParagraph" style:family="paragraph">
      <style:paragraph-properties fo:line-height="0.1631in" fo:margin-left="0.25in">
        <style:tab-stops/>
      </style:paragraph-properties>
    </style:style>
    <style:style style:name="T505" style:parent-style-name="預設段落字型" style:family="text">
      <style:text-properties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34in"/>
      <style:text-properties fo:font-size="9pt" style:font-size-asian="9pt"/>
    </style:style>
    <style:style style:name="P508" style:parent-style-name="TableParagraph" style:family="paragraph">
      <style:paragraph-properties fo:margin-left="0.2625in">
        <style:tab-stops/>
      </style:paragraph-properties>
    </style:style>
    <style:style style:name="T509" style:parent-style-name="預設段落字型" style:family="text">
      <style:text-properties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02in"/>
      <style:text-properties fo:font-size="9.5pt" style:font-size-asian="9.5pt"/>
    </style:style>
    <style:style style:name="P512" style:parent-style-name="TableParagraph" style:family="paragraph">
      <style:paragraph-properties fo:line-height="0.1611in" fo:margin-left="0.6465in">
        <style:tab-stops/>
      </style:paragraph-properties>
    </style:style>
    <style:style style:name="T513" style:parent-style-name="預設段落字型" style:family="text">
      <style:text-properties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13in"/>
      <style:text-properties fo:font-size="9.5pt" style:font-size-asian="9.5pt"/>
    </style:style>
    <style:style style:name="P516" style:parent-style-name="TableParagraph" style:family="paragraph">
      <style:paragraph-properties fo:margin-left="0.559in">
        <style:tab-stops/>
      </style:paragraph-properties>
    </style:style>
    <style:style style:name="T517" style:parent-style-name="預設段落字型" style:family="text">
      <style:text-properties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bottom="0.0006in"/>
      <style:text-properties fo:font-size="9pt" style:font-size-asian="9pt"/>
    </style:style>
    <style:style style:name="P520" style:parent-style-name="TableParagraph" style:family="paragraph">
      <style:paragraph-properties fo:margin-left="0.2798in">
        <style:tab-stops/>
      </style:paragraph-properties>
    </style:style>
    <style:style style:name="T521" style:parent-style-name="預設段落字型" style:family="text">
      <style:text-properties fo:font-size="10pt" style:font-size-asian="10pt"/>
    </style:style>
    <style:style style:name="TableRow522" style:family="table-row">
      <style:table-row-properties style:min-row-height="0.4645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fo:font-size="13pt" style:font-size-asian="13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fo:font-size="13pt" style:font-size-asian="13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055in"/>
      <style:text-properties fo:font-size="9pt" style:font-size-asian="9pt"/>
    </style:style>
    <style:style style:name="P529"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2in"/>
      <style:text-properties fo:font-size="9pt" style:font-size-asian="9pt"/>
    </style:style>
    <style:style style:name="P537" style:parent-style-name="TableParagraph" style:family="paragraph">
      <style:paragraph-properties fo:margin-left="0.1194in">
        <style:tab-stops/>
      </style:paragraph-properties>
    </style:style>
    <style:style style:name="T538" style:parent-style-name="預設段落字型" style:family="text">
      <style:text-properties fo:font-size="10pt" style:font-size-asian="10pt"/>
    </style:style>
    <style:style style:name="T539" style:parent-style-name="預設段落字型" style:family="text">
      <style:text-properties fo:letter-spacing="-0.0256in" style:text-position="5% 100%" fo:font-size="10pt" style:font-size-asian="10pt"/>
    </style:style>
    <style:style style:name="T540" style:parent-style-name="預設段落字型" style:family="text">
      <style:text-properties fo:letter-spacing="-0.0256in" fo:font-size="10pt" style:font-size-asian="10pt"/>
    </style:style>
    <style:style style:name="T541" style:parent-style-name="預設段落字型" style:family="text">
      <style:text-properties fo:letter-spacing="0.0826in" fo:font-size="10pt" style:font-size-asian="10pt"/>
    </style:style>
    <style:style style:name="T542" style:parent-style-name="預設段落字型" style:family="text">
      <style:text-properties fo:letter-spacing="0.0826in" fo:font-size="10pt" style:font-size-asian="10pt"/>
    </style:style>
    <style:style style:name="T543" style:parent-style-name="預設段落字型" style:family="text">
      <style:text-properties fo:letter-spacing="-0.0166in" style:text-position="5% 100%" fo:font-size="10pt" style:font-size-asian="10pt"/>
    </style:style>
    <style:style style:name="T544" style:parent-style-name="預設段落字型" style:family="text">
      <style:text-properties fo:letter-spacing="-0.0166in" fo:font-size="10pt" style:font-size-asian="10pt"/>
    </style:style>
    <style:style style:name="T545" style:parent-style-name="預設段落字型" style:family="text">
      <style:text-properties fo:letter-spacing="0.0187in" style:text-position="5% 100%" fo:font-size="10pt" style:font-size-asian="10pt"/>
    </style:style>
    <style:style style:name="T546" style:parent-style-name="預設段落字型" style:family="text">
      <style:text-properties fo:letter-spacing="0.0187in"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fo:font-size="13pt" style:font-size-asian="13pt"/>
    </style:style>
    <style:style style:name="TableRow549" style:family="table-row">
      <style:table-row-properties style:min-row-height="0.4645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fo:font-size="13pt" style:font-size-asian="13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fo:font-size="13pt" style:font-size-asian="13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034in"/>
      <style:text-properties fo:font-size="9pt" style:font-size-asian="9pt"/>
    </style:style>
    <style:style style:name="P556"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006in"/>
      <style:text-properties fo:font-size="9pt" style:font-size-asian="9pt"/>
    </style:style>
    <style:style style:name="P564" style:parent-style-name="TableParagraph" style:family="paragraph">
      <style:paragraph-properties fo:margin-left="0.1194in">
        <style:tab-stops/>
      </style:paragraph-properties>
    </style:style>
    <style:style style:name="T565" style:parent-style-name="預設段落字型" style:family="text">
      <style:text-properties fo:font-size="10pt" style:font-size-asian="10pt"/>
    </style:style>
    <style:style style:name="T566" style:parent-style-name="預設段落字型" style:family="text">
      <style:text-properties fo:letter-spacing="-0.0256in" style:text-position="5% 100%" fo:font-size="10pt" style:font-size-asian="10pt"/>
    </style:style>
    <style:style style:name="T567" style:parent-style-name="預設段落字型" style:family="text">
      <style:text-properties fo:letter-spacing="-0.0256in" fo:font-size="10pt" style:font-size-asian="10pt"/>
    </style:style>
    <style:style style:name="T568" style:parent-style-name="預設段落字型" style:family="text">
      <style:text-properties fo:letter-spacing="0.0826in" fo:font-size="10pt" style:font-size-asian="10pt"/>
    </style:style>
    <style:style style:name="T569" style:parent-style-name="預設段落字型" style:family="text">
      <style:text-properties fo:letter-spacing="0.0826in" fo:font-size="10pt" style:font-size-asian="10pt"/>
    </style:style>
    <style:style style:name="T570" style:parent-style-name="預設段落字型" style:family="text">
      <style:text-properties fo:letter-spacing="-0.0166in" style:text-position="5% 100%" fo:font-size="10pt" style:font-size-asian="10pt"/>
    </style:style>
    <style:style style:name="T571" style:parent-style-name="預設段落字型" style:family="text">
      <style:text-properties fo:letter-spacing="-0.0166in" fo:font-size="10pt" style:font-size-asian="10pt"/>
    </style:style>
    <style:style style:name="T572" style:parent-style-name="預設段落字型" style:family="text">
      <style:text-properties fo:letter-spacing="0.0187in" style:text-position="5% 100%" fo:font-size="10pt" style:font-size-asian="10pt"/>
    </style:style>
    <style:style style:name="T573" style:parent-style-name="預設段落字型" style:family="text">
      <style:text-properties fo:letter-spacing="0.0187in"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3pt" style:font-size-asian="13pt"/>
    </style:style>
    <style:style style:name="TableRow576" style:family="table-row">
      <style:table-row-properties style:min-row-height="0.4645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fo:font-size="13pt" style:font-size-asian="13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fo:font-size="13pt" style:font-size-asian="13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48in"/>
      <style:text-properties fo:font-size="9pt" style:font-size-asian="9pt"/>
    </style:style>
    <style:style style:name="P583"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02in"/>
      <style:text-properties fo:font-size="9pt" style:font-size-asian="9pt"/>
    </style:style>
    <style:style style:name="P591" style:parent-style-name="TableParagraph" style:family="paragraph">
      <style:paragraph-properties fo:margin-left="0.1194in">
        <style:tab-stops/>
      </style:paragraph-properties>
    </style:style>
    <style:style style:name="T592" style:parent-style-name="預設段落字型" style:family="text">
      <style:text-properties fo:font-size="10pt" style:font-size-asian="10pt"/>
    </style:style>
    <style:style style:name="T593" style:parent-style-name="預設段落字型" style:family="text">
      <style:text-properties fo:letter-spacing="-0.0256in" style:text-position="5% 100%" fo:font-size="10pt" style:font-size-asian="10pt"/>
    </style:style>
    <style:style style:name="T594" style:parent-style-name="預設段落字型" style:family="text">
      <style:text-properties fo:letter-spacing="-0.0256in" fo:font-size="10pt" style:font-size-asian="10pt"/>
    </style:style>
    <style:style style:name="T595" style:parent-style-name="預設段落字型" style:family="text">
      <style:text-properties fo:letter-spacing="0.0826in" fo:font-size="10pt" style:font-size-asian="10pt"/>
    </style:style>
    <style:style style:name="T596" style:parent-style-name="預設段落字型" style:family="text">
      <style:text-properties fo:letter-spacing="0.0826in" fo:font-size="10pt" style:font-size-asian="10pt"/>
    </style:style>
    <style:style style:name="T597" style:parent-style-name="預設段落字型" style:family="text">
      <style:text-properties fo:letter-spacing="-0.0166in" style:text-position="5% 100%" fo:font-size="10pt" style:font-size-asian="10pt"/>
    </style:style>
    <style:style style:name="T598" style:parent-style-name="預設段落字型" style:family="text">
      <style:text-properties fo:letter-spacing="-0.0166in" fo:font-size="10pt" style:font-size-asian="10pt"/>
    </style:style>
    <style:style style:name="T599" style:parent-style-name="預設段落字型" style:family="text">
      <style:text-properties fo:letter-spacing="0.0187in" style:text-position="5% 100%" fo:font-size="10pt" style:font-size-asian="10pt"/>
    </style:style>
    <style:style style:name="T600" style:parent-style-name="預設段落字型" style:family="text">
      <style:text-properties fo:letter-spacing="0.0187in"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fo:font-size="13pt" style:font-size-asian="13pt"/>
    </style:style>
    <style:style style:name="TableRow603" style:family="table-row">
      <style:table-row-properties style:min-row-height="0.4659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fo:font-size="13pt" style:font-size-asian="13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048in"/>
      <style:text-properties fo:font-size="9pt" style:font-size-asian="9pt"/>
    </style:style>
    <style:style style:name="P610"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611" style:parent-style-name="預設段落字型" style:family="text">
      <style:text-properties fo:font-size="10pt" style:font-size-asian="10pt"/>
    </style:style>
    <style:style style:name="T612" style:parent-style-name="預設段落字型" style:family="text">
      <style:text-properties fo:font-size="10pt" style:font-size-asian="10pt"/>
    </style:style>
    <style:style style:name="T613" style:parent-style-name="預設段落字型" style:family="text">
      <style:text-properties fo:font-size="10pt" style:font-size-asian="10pt"/>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02in"/>
      <style:text-properties fo:font-size="9pt" style:font-size-asian="9pt"/>
    </style:style>
    <style:style style:name="P618" style:parent-style-name="TableParagraph" style:family="paragraph">
      <style:paragraph-properties fo:margin-left="0.1194in">
        <style:tab-stops/>
      </style:paragraph-properties>
    </style:style>
    <style:style style:name="T619" style:parent-style-name="預設段落字型" style:family="text">
      <style:text-properties fo:font-size="10pt" style:font-size-asian="10pt"/>
    </style:style>
    <style:style style:name="T620" style:parent-style-name="預設段落字型" style:family="text">
      <style:text-properties fo:letter-spacing="-0.0256in" style:text-position="5% 100%" fo:font-size="10pt" style:font-size-asian="10pt"/>
    </style:style>
    <style:style style:name="T621" style:parent-style-name="預設段落字型" style:family="text">
      <style:text-properties fo:letter-spacing="-0.0256in" fo:font-size="10pt" style:font-size-asian="10pt"/>
    </style:style>
    <style:style style:name="T622" style:parent-style-name="預設段落字型" style:family="text">
      <style:text-properties fo:letter-spacing="0.0826in" fo:font-size="10pt" style:font-size-asian="10pt"/>
    </style:style>
    <style:style style:name="T623" style:parent-style-name="預設段落字型" style:family="text">
      <style:text-properties fo:letter-spacing="0.0826in" fo:font-size="10pt" style:font-size-asian="10pt"/>
    </style:style>
    <style:style style:name="T624" style:parent-style-name="預設段落字型" style:family="text">
      <style:text-properties fo:letter-spacing="-0.0166in" style:text-position="5% 100%" fo:font-size="10pt" style:font-size-asian="10pt"/>
    </style:style>
    <style:style style:name="T625" style:parent-style-name="預設段落字型" style:family="text">
      <style:text-properties fo:letter-spacing="-0.0166in" fo:font-size="10pt" style:font-size-asian="10pt"/>
    </style:style>
    <style:style style:name="T626" style:parent-style-name="預設段落字型" style:family="text">
      <style:text-properties fo:letter-spacing="0.0187in" style:text-position="5% 100%" fo:font-size="10pt" style:font-size-asian="10pt"/>
    </style:style>
    <style:style style:name="T627" style:parent-style-name="預設段落字型" style:family="text">
      <style:text-properties fo:letter-spacing="0.0187in"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fo:font-size="13pt" style:font-size-asian="13pt"/>
    </style:style>
    <style:style style:name="TableRow630" style:family="table-row">
      <style:table-row-properties style:min-row-height="0.4645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fo:font-size="13pt" style:font-size-asian="13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34in"/>
      <style:text-properties fo:font-size="9pt" style:font-size-asian="9pt"/>
    </style:style>
    <style:style style:name="P637"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bottom="0.0006in"/>
      <style:text-properties fo:font-size="9pt" style:font-size-asian="9pt"/>
    </style:style>
    <style:style style:name="P645" style:parent-style-name="TableParagraph" style:family="paragraph">
      <style:paragraph-properties fo:margin-left="0.1194in">
        <style:tab-stops/>
      </style:paragraph-properties>
    </style:style>
    <style:style style:name="T646" style:parent-style-name="預設段落字型" style:family="text">
      <style:text-properties fo:font-size="10pt" style:font-size-asian="10pt"/>
    </style:style>
    <style:style style:name="T647" style:parent-style-name="預設段落字型" style:family="text">
      <style:text-properties fo:letter-spacing="-0.0256in" style:text-position="5% 100%" fo:font-size="10pt" style:font-size-asian="10pt"/>
    </style:style>
    <style:style style:name="T648" style:parent-style-name="預設段落字型" style:family="text">
      <style:text-properties fo:letter-spacing="-0.0256in" fo:font-size="10pt" style:font-size-asian="10pt"/>
    </style:style>
    <style:style style:name="T649" style:parent-style-name="預設段落字型" style:family="text">
      <style:text-properties fo:letter-spacing="0.0826in" fo:font-size="10pt" style:font-size-asian="10pt"/>
    </style:style>
    <style:style style:name="T650" style:parent-style-name="預設段落字型" style:family="text">
      <style:text-properties fo:letter-spacing="0.0826in" fo:font-size="10pt" style:font-size-asian="10pt"/>
    </style:style>
    <style:style style:name="T651" style:parent-style-name="預設段落字型" style:family="text">
      <style:text-properties fo:letter-spacing="-0.0166in" style:text-position="5% 100%" fo:font-size="10pt" style:font-size-asian="10pt"/>
    </style:style>
    <style:style style:name="T652" style:parent-style-name="預設段落字型" style:family="text">
      <style:text-properties fo:letter-spacing="-0.0166in" fo:font-size="10pt" style:font-size-asian="10pt"/>
    </style:style>
    <style:style style:name="T653" style:parent-style-name="預設段落字型" style:family="text">
      <style:text-properties fo:letter-spacing="0.0187in" style:text-position="5% 100%" fo:font-size="10pt" style:font-size-asian="10pt"/>
    </style:style>
    <style:style style:name="T654" style:parent-style-name="預設段落字型" style:family="text">
      <style:text-properties fo:letter-spacing="0.0187in"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TableRow657" style:family="table-row">
      <style:table-row-properties style:min-row-height="0.4645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fo:font-size="13pt" style:font-size-asian="13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048in" fo:margin-bottom="0.0006in"/>
      <style:text-properties fo:font-size="9pt" style:font-size-asian="9pt"/>
    </style:style>
    <style:style style:name="P664"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02in"/>
      <style:text-properties fo:font-size="9pt" style:font-size-asian="9pt"/>
    </style:style>
    <style:style style:name="P672" style:parent-style-name="TableParagraph" style:family="paragraph">
      <style:paragraph-properties fo:margin-left="0.1194in">
        <style:tab-stops/>
      </style:paragraph-properties>
    </style:style>
    <style:style style:name="T673" style:parent-style-name="預設段落字型" style:family="text">
      <style:text-properties fo:font-size="10pt" style:font-size-asian="10pt"/>
    </style:style>
    <style:style style:name="T674" style:parent-style-name="預設段落字型" style:family="text">
      <style:text-properties fo:letter-spacing="-0.0256in" style:text-position="5% 100%" fo:font-size="10pt" style:font-size-asian="10pt"/>
    </style:style>
    <style:style style:name="T675" style:parent-style-name="預設段落字型" style:family="text">
      <style:text-properties fo:letter-spacing="-0.0256in" fo:font-size="10pt" style:font-size-asian="10pt"/>
    </style:style>
    <style:style style:name="T676" style:parent-style-name="預設段落字型" style:family="text">
      <style:text-properties fo:letter-spacing="0.0826in" fo:font-size="10pt" style:font-size-asian="10pt"/>
    </style:style>
    <style:style style:name="T677" style:parent-style-name="預設段落字型" style:family="text">
      <style:text-properties fo:letter-spacing="0.0826in" fo:font-size="10pt" style:font-size-asian="10pt"/>
    </style:style>
    <style:style style:name="T678" style:parent-style-name="預設段落字型" style:family="text">
      <style:text-properties fo:letter-spacing="-0.0166in" style:text-position="5% 100%" fo:font-size="10pt" style:font-size-asian="10pt"/>
    </style:style>
    <style:style style:name="T679" style:parent-style-name="預設段落字型" style:family="text">
      <style:text-properties fo:letter-spacing="-0.0166in" fo:font-size="10pt" style:font-size-asian="10pt"/>
    </style:style>
    <style:style style:name="T680" style:parent-style-name="預設段落字型" style:family="text">
      <style:text-properties fo:letter-spacing="0.0187in" style:text-position="5% 100%" fo:font-size="10pt" style:font-size-asian="10pt"/>
    </style:style>
    <style:style style:name="T681" style:parent-style-name="預設段落字型" style:family="text">
      <style:text-properties fo:letter-spacing="0.0187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3pt" style:font-size-asian="13pt"/>
    </style:style>
    <style:style style:name="TableRow684" style:family="table-row">
      <style:table-row-properties style:min-row-height="0.4659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fo:font-size="13pt" style:font-size-asian="13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48in"/>
      <style:text-properties fo:font-size="9pt" style:font-size-asian="9pt"/>
    </style:style>
    <style:style style:name="P691"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02in"/>
      <style:text-properties fo:font-size="9pt" style:font-size-asian="9pt"/>
    </style:style>
    <style:style style:name="P699" style:parent-style-name="TableParagraph" style:family="paragraph">
      <style:paragraph-properties fo:margin-left="0.1194in">
        <style:tab-stops/>
      </style:paragraph-properties>
    </style:style>
    <style:style style:name="T700" style:parent-style-name="預設段落字型" style:family="text">
      <style:text-properties fo:font-size="10pt" style:font-size-asian="10pt"/>
    </style:style>
    <style:style style:name="T701" style:parent-style-name="預設段落字型" style:family="text">
      <style:text-properties fo:letter-spacing="-0.0256in" style:text-position="5% 100%" fo:font-size="10pt" style:font-size-asian="10pt"/>
    </style:style>
    <style:style style:name="T702" style:parent-style-name="預設段落字型" style:family="text">
      <style:text-properties fo:letter-spacing="-0.0256in" fo:font-size="10pt" style:font-size-asian="10pt"/>
    </style:style>
    <style:style style:name="T703" style:parent-style-name="預設段落字型" style:family="text">
      <style:text-properties fo:letter-spacing="0.0826in" fo:font-size="10pt" style:font-size-asian="10pt"/>
    </style:style>
    <style:style style:name="T704" style:parent-style-name="預設段落字型" style:family="text">
      <style:text-properties fo:letter-spacing="0.0826in" fo:font-size="10pt" style:font-size-asian="10pt"/>
    </style:style>
    <style:style style:name="T705" style:parent-style-name="預設段落字型" style:family="text">
      <style:text-properties fo:letter-spacing="-0.0166in" style:text-position="5% 100%" fo:font-size="10pt" style:font-size-asian="10pt"/>
    </style:style>
    <style:style style:name="T706" style:parent-style-name="預設段落字型" style:family="text">
      <style:text-properties fo:letter-spacing="-0.0166in" fo:font-size="10pt" style:font-size-asian="10pt"/>
    </style:style>
    <style:style style:name="T707" style:parent-style-name="預設段落字型" style:family="text">
      <style:text-properties fo:letter-spacing="0.0187in" style:text-position="5% 100%" fo:font-size="10pt" style:font-size-asian="10pt"/>
    </style:style>
    <style:style style:name="T708" style:parent-style-name="預設段落字型" style:family="text">
      <style:text-properties fo:letter-spacing="0.0187in"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fo:font-size="13pt" style:font-size-asian="13pt"/>
    </style:style>
    <style:style style:name="TableRow711" style:family="table-row">
      <style:table-row-properties style:min-row-height="0.4645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fo:font-size="13pt" style:font-size-asian="13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fo:font-size="13pt" style:font-size-asian="13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034in"/>
      <style:text-properties fo:font-size="9pt" style:font-size-asian="9pt"/>
    </style:style>
    <style:style style:name="P718"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06in"/>
      <style:text-properties fo:font-size="9pt" style:font-size-asian="9pt"/>
    </style:style>
    <style:style style:name="P726" style:parent-style-name="TableParagraph" style:family="paragraph">
      <style:paragraph-properties fo:margin-left="0.1194in">
        <style:tab-stops/>
      </style:paragraph-properties>
    </style:style>
    <style:style style:name="T727" style:parent-style-name="預設段落字型" style:family="text">
      <style:text-properties fo:font-size="10pt" style:font-size-asian="10pt"/>
    </style:style>
    <style:style style:name="T728" style:parent-style-name="預設段落字型" style:family="text">
      <style:text-properties fo:letter-spacing="-0.0256in" style:text-position="5% 100%" fo:font-size="10pt" style:font-size-asian="10pt"/>
    </style:style>
    <style:style style:name="T729" style:parent-style-name="預設段落字型" style:family="text">
      <style:text-properties fo:letter-spacing="-0.0256in" fo:font-size="10pt" style:font-size-asian="10pt"/>
    </style:style>
    <style:style style:name="T730" style:parent-style-name="預設段落字型" style:family="text">
      <style:text-properties fo:letter-spacing="0.0826in" fo:font-size="10pt" style:font-size-asian="10pt"/>
    </style:style>
    <style:style style:name="T731" style:parent-style-name="預設段落字型" style:family="text">
      <style:text-properties fo:letter-spacing="0.0826in" fo:font-size="10pt" style:font-size-asian="10pt"/>
    </style:style>
    <style:style style:name="T732" style:parent-style-name="預設段落字型" style:family="text">
      <style:text-properties fo:letter-spacing="-0.0166in" style:text-position="5% 100%" fo:font-size="10pt" style:font-size-asian="10pt"/>
    </style:style>
    <style:style style:name="T733" style:parent-style-name="預設段落字型" style:family="text">
      <style:text-properties fo:letter-spacing="-0.0166in" fo:font-size="10pt" style:font-size-asian="10pt"/>
    </style:style>
    <style:style style:name="T734" style:parent-style-name="預設段落字型" style:family="text">
      <style:text-properties fo:letter-spacing="0.0187in" style:text-position="5% 100%" fo:font-size="10pt" style:font-size-asian="10pt"/>
    </style:style>
    <style:style style:name="T735" style:parent-style-name="預設段落字型" style:family="text">
      <style:text-properties fo:letter-spacing="0.0187i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size="13pt" style:font-size-asian="13pt"/>
    </style:style>
    <style:style style:name="TableRow738" style:family="table-row">
      <style:table-row-properties style:min-row-height="0.4645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fo:font-size="13pt" style:font-size-asian="13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fo:font-size="13pt" style:font-size-asian="13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048in"/>
      <style:text-properties fo:font-size="9pt" style:font-size-asian="9pt"/>
    </style:style>
    <style:style style:name="P745"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02in"/>
      <style:text-properties fo:font-size="9pt" style:font-size-asian="9pt"/>
    </style:style>
    <style:style style:name="P753" style:parent-style-name="TableParagraph" style:family="paragraph">
      <style:paragraph-properties fo:margin-left="0.1194in">
        <style:tab-stops/>
      </style:paragraph-properties>
    </style:style>
    <style:style style:name="T754" style:parent-style-name="預設段落字型" style:family="text">
      <style:text-properties fo:font-size="10pt" style:font-size-asian="10pt"/>
    </style:style>
    <style:style style:name="T755" style:parent-style-name="預設段落字型" style:family="text">
      <style:text-properties fo:letter-spacing="-0.0256in" style:text-position="5% 100%" fo:font-size="10pt" style:font-size-asian="10pt"/>
    </style:style>
    <style:style style:name="T756" style:parent-style-name="預設段落字型" style:family="text">
      <style:text-properties fo:letter-spacing="-0.0256in" fo:font-size="10pt" style:font-size-asian="10pt"/>
    </style:style>
    <style:style style:name="T757" style:parent-style-name="預設段落字型" style:family="text">
      <style:text-properties fo:letter-spacing="0.0826in" fo:font-size="10pt" style:font-size-asian="10pt"/>
    </style:style>
    <style:style style:name="T758" style:parent-style-name="預設段落字型" style:family="text">
      <style:text-properties fo:letter-spacing="0.0826in" fo:font-size="10pt" style:font-size-asian="10pt"/>
    </style:style>
    <style:style style:name="T759" style:parent-style-name="預設段落字型" style:family="text">
      <style:text-properties fo:letter-spacing="-0.0166in" style:text-position="5% 100%" fo:font-size="10pt" style:font-size-asian="10pt"/>
    </style:style>
    <style:style style:name="T760" style:parent-style-name="預設段落字型" style:family="text">
      <style:text-properties fo:letter-spacing="-0.0166in" fo:font-size="10pt" style:font-size-asian="10pt"/>
    </style:style>
    <style:style style:name="T761" style:parent-style-name="預設段落字型" style:family="text">
      <style:text-properties fo:letter-spacing="0.0187in" style:text-position="5% 100%" fo:font-size="10pt" style:font-size-asian="10pt"/>
    </style:style>
    <style:style style:name="T762" style:parent-style-name="預設段落字型" style:family="text">
      <style:text-properties fo:letter-spacing="0.0187in"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fo:font-size="13pt" style:font-size-asian="13pt"/>
    </style:style>
    <style:style style:name="TableRow765" style:family="table-row">
      <style:table-row-properties style:min-row-height="0.4659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fo:font-size="13pt" style:font-size-asian="13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fo:font-size="13pt" style:font-size-asian="13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8in"/>
      <style:text-properties fo:font-size="9pt" style:font-size-asian="9pt"/>
    </style:style>
    <style:style style:name="P772"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02in"/>
      <style:text-properties fo:font-size="9pt" style:font-size-asian="9pt"/>
    </style:style>
    <style:style style:name="P780" style:parent-style-name="TableParagraph" style:family="paragraph">
      <style:paragraph-properties fo:margin-left="0.1194in">
        <style:tab-stops/>
      </style:paragraph-properties>
    </style:style>
    <style:style style:name="T781" style:parent-style-name="預設段落字型" style:family="text">
      <style:text-properties fo:font-size="10pt" style:font-size-asian="10pt"/>
    </style:style>
    <style:style style:name="T782" style:parent-style-name="預設段落字型" style:family="text">
      <style:text-properties fo:letter-spacing="-0.0256in" style:text-position="5% 100%" fo:font-size="10pt" style:font-size-asian="10pt"/>
    </style:style>
    <style:style style:name="T783" style:parent-style-name="預設段落字型" style:family="text">
      <style:text-properties fo:letter-spacing="-0.0256in" fo:font-size="10pt" style:font-size-asian="10pt"/>
    </style:style>
    <style:style style:name="T784" style:parent-style-name="預設段落字型" style:family="text">
      <style:text-properties fo:letter-spacing="0.0826in" fo:font-size="10pt" style:font-size-asian="10pt"/>
    </style:style>
    <style:style style:name="T785" style:parent-style-name="預設段落字型" style:family="text">
      <style:text-properties fo:letter-spacing="0.0826in" fo:font-size="10pt" style:font-size-asian="10pt"/>
    </style:style>
    <style:style style:name="T786" style:parent-style-name="預設段落字型" style:family="text">
      <style:text-properties fo:letter-spacing="-0.0166in" style:text-position="5% 100%" fo:font-size="10pt" style:font-size-asian="10pt"/>
    </style:style>
    <style:style style:name="T787" style:parent-style-name="預設段落字型" style:family="text">
      <style:text-properties fo:letter-spacing="-0.0166in" fo:font-size="10pt" style:font-size-asian="10pt"/>
    </style:style>
    <style:style style:name="T788" style:parent-style-name="預設段落字型" style:family="text">
      <style:text-properties fo:letter-spacing="0.0187in" style:text-position="5% 100%" fo:font-size="10pt" style:font-size-asian="10pt"/>
    </style:style>
    <style:style style:name="T789" style:parent-style-name="預設段落字型" style:family="text">
      <style:text-properties fo:letter-spacing="0.0187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fo:font-size="13pt" style:font-size-asian="13pt"/>
    </style:style>
    <style:style style:name="TableRow792" style:family="table-row">
      <style:table-row-properties style:min-row-height="0.4645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fo:font-size="13pt" style:font-size-asian="13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fo:font-size="13pt" style:font-size-asian="13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034in"/>
      <style:text-properties fo:font-size="9pt" style:font-size-asian="9pt"/>
    </style:style>
    <style:style style:name="P799"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006in"/>
      <style:text-properties fo:font-size="9pt" style:font-size-asian="9pt"/>
    </style:style>
    <style:style style:name="P807" style:parent-style-name="TableParagraph" style:family="paragraph">
      <style:paragraph-properties fo:margin-left="0.1194in">
        <style:tab-stops/>
      </style:paragraph-properties>
    </style:style>
    <style:style style:name="T808" style:parent-style-name="預設段落字型" style:family="text">
      <style:text-properties fo:font-size="10pt" style:font-size-asian="10pt"/>
    </style:style>
    <style:style style:name="T809" style:parent-style-name="預設段落字型" style:family="text">
      <style:text-properties fo:letter-spacing="-0.0256in" style:text-position="5% 100%" fo:font-size="10pt" style:font-size-asian="10pt"/>
    </style:style>
    <style:style style:name="T810" style:parent-style-name="預設段落字型" style:family="text">
      <style:text-properties fo:letter-spacing="-0.0256in" fo:font-size="10pt" style:font-size-asian="10pt"/>
    </style:style>
    <style:style style:name="T811" style:parent-style-name="預設段落字型" style:family="text">
      <style:text-properties fo:letter-spacing="0.0826in" fo:font-size="10pt" style:font-size-asian="10pt"/>
    </style:style>
    <style:style style:name="T812" style:parent-style-name="預設段落字型" style:family="text">
      <style:text-properties fo:letter-spacing="0.0826in" fo:font-size="10pt" style:font-size-asian="10pt"/>
    </style:style>
    <style:style style:name="T813" style:parent-style-name="預設段落字型" style:family="text">
      <style:text-properties fo:letter-spacing="-0.0166in" style:text-position="5% 100%" fo:font-size="10pt" style:font-size-asian="10pt"/>
    </style:style>
    <style:style style:name="T814" style:parent-style-name="預設段落字型" style:family="text">
      <style:text-properties fo:letter-spacing="-0.0166in" fo:font-size="10pt" style:font-size-asian="10pt"/>
    </style:style>
    <style:style style:name="T815" style:parent-style-name="預設段落字型" style:family="text">
      <style:text-properties fo:letter-spacing="0.0187in" style:text-position="5% 100%" fo:font-size="10pt" style:font-size-asian="10pt"/>
    </style:style>
    <style:style style:name="T816" style:parent-style-name="預設段落字型" style:family="text">
      <style:text-properties fo:letter-spacing="0.0187in"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fo:font-size="13pt" style:font-size-asian="13pt"/>
    </style:style>
    <style:style style:name="TableRow819" style:family="table-row">
      <style:table-row-properties style:min-row-height="0.4645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fo:font-size="13pt" style:font-size-asian="13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fo:font-size="13pt" style:font-size-asian="13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48in" fo:margin-bottom="0.0006in"/>
      <style:text-properties fo:font-size="9pt" style:font-size-asian="9pt"/>
    </style:style>
    <style:style style:name="P826" style:parent-style-name="TableParagraph" style:family="paragraph">
      <style:paragraph-properties fo:margin-left="0.4166in">
        <style:tab-stops>
          <style:tab-stop style:type="left" style:position="0.4909in"/>
          <style:tab-stop style:type="left" style:position="0.9027in"/>
        </style:tab-stops>
      </style:paragraph-properties>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02in"/>
      <style:text-properties fo:font-size="9pt" style:font-size-asian="9pt"/>
    </style:style>
    <style:style style:name="P834" style:parent-style-name="TableParagraph" style:family="paragraph">
      <style:paragraph-properties fo:margin-left="0.1194in">
        <style:tab-stops/>
      </style:paragraph-properties>
    </style:style>
    <style:style style:name="T835" style:parent-style-name="預設段落字型" style:family="text">
      <style:text-properties fo:font-size="10pt" style:font-size-asian="10pt"/>
    </style:style>
    <style:style style:name="T836" style:parent-style-name="預設段落字型" style:family="text">
      <style:text-properties fo:letter-spacing="-0.0256in" style:text-position="5% 100%" fo:font-size="10pt" style:font-size-asian="10pt"/>
    </style:style>
    <style:style style:name="T837" style:parent-style-name="預設段落字型" style:family="text">
      <style:text-properties fo:letter-spacing="-0.0256in" fo:font-size="10pt" style:font-size-asian="10pt"/>
    </style:style>
    <style:style style:name="T838" style:parent-style-name="預設段落字型" style:family="text">
      <style:text-properties fo:letter-spacing="0.0826in" fo:font-size="10pt" style:font-size-asian="10pt"/>
    </style:style>
    <style:style style:name="T839" style:parent-style-name="預設段落字型" style:family="text">
      <style:text-properties fo:letter-spacing="0.0826in" fo:font-size="10pt" style:font-size-asian="10pt"/>
    </style:style>
    <style:style style:name="T840" style:parent-style-name="預設段落字型" style:family="text">
      <style:text-properties fo:letter-spacing="-0.0166in" style:text-position="5% 100%" fo:font-size="10pt" style:font-size-asian="10pt"/>
    </style:style>
    <style:style style:name="T841" style:parent-style-name="預設段落字型" style:family="text">
      <style:text-properties fo:letter-spacing="-0.0166in" fo:font-size="10pt" style:font-size-asian="10pt"/>
    </style:style>
    <style:style style:name="T842" style:parent-style-name="預設段落字型" style:family="text">
      <style:text-properties fo:letter-spacing="0.0187in" style:text-position="5% 100%" fo:font-size="10pt" style:font-size-asian="10pt"/>
    </style:style>
    <style:style style:name="T843" style:parent-style-name="預設段落字型" style:family="text">
      <style:text-properties fo:letter-spacing="0.0187in"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fo:font-size="13pt" style:font-size-asian="13pt"/>
    </style:style>
    <style:style style:name="TableRow846" style:family="table-row">
      <style:table-row-properties style:min-row-height="0.7875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text-properties fo:font-size="10pt" style:font-size-asian="10pt"/>
    </style:style>
    <style:style style:name="P849" style:parent-style-name="TableParagraph" style:family="paragraph">
      <style:paragraph-properties fo:margin-top="0.0375in"/>
      <style:text-properties fo:font-size="10pt" style:font-size-asian="10pt"/>
    </style:style>
    <style:style style:name="P850" style:parent-style-name="TableParagraph" style:family="paragraph">
      <style:paragraph-properties fo:margin-left="0.1513in">
        <style:tab-stops/>
      </style:paragraph-properties>
    </style:style>
    <style:style style:name="T851" style:parent-style-name="預設段落字型" style:family="text">
      <style:text-properties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fo:font-size="13pt" style:font-size-asian="13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fo:font-size="10pt" style:font-size-asian="10pt"/>
    </style:style>
    <style:style style:name="P856" style:parent-style-name="TableParagraph" style:family="paragraph">
      <style:paragraph-properties fo:margin-top="0.0284in" fo:margin-bottom="0.0006in"/>
      <style:text-properties fo:font-size="10pt" style:font-size-asian="10pt"/>
    </style:style>
    <style:style style:name="P857" style:parent-style-name="TableParagraph" style:family="paragraph">
      <style:paragraph-properties fo:margin-left="0.6187in">
        <style:tab-stops/>
      </style:paragraph-properties>
    </style:style>
    <style:style style:name="T858" style:parent-style-name="預設段落字型" style:family="text">
      <style:text-properties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fo:font-size="13pt" style:font-size-asian="13pt"/>
    </style:style>
    <style:style style:name="P861" style:parent-style-name="內文" style:family="paragraph">
      <style:text-properties style:font-name="Times New Roman" fo:font-size="10pt" style:font-size-asian="10pt"/>
    </style:style>
    <style:style style:name="P862" style:parent-style-name="內文" style:family="paragraph">
      <style:text-properties style:font-name="Times New Roman" fo:font-size="10pt" style:font-size-asian="10pt"/>
    </style:style>
    <style:style style:name="P863" style:parent-style-name="內文" style:family="paragraph">
      <style:paragraph-properties fo:margin-top="0.0826in"/>
    </style:style>
    <style:style style:name="T864" style:parent-style-name="預設段落字型" style:family="text">
      <style:text-properties style:font-name="Times New Roman" fo:font-size="10pt" style:font-size-asian="10pt"/>
    </style:style>
    <style:style style:name="TableColumn866" style:family="table-column">
      <style:table-column-properties style:column-width="1.0375in" style:use-optimal-column-width="false"/>
    </style:style>
    <style:style style:name="TableColumn867" style:family="table-column">
      <style:table-column-properties style:column-width="2.059in" style:use-optimal-column-width="false"/>
    </style:style>
    <style:style style:name="TableColumn868" style:family="table-column">
      <style:table-column-properties style:column-width="0.9055in" style:use-optimal-column-width="false"/>
    </style:style>
    <style:style style:name="TableColumn869" style:family="table-column">
      <style:table-column-properties style:column-width="0.9048in" style:use-optimal-column-width="false"/>
    </style:style>
    <style:style style:name="TableColumn870" style:family="table-column">
      <style:table-column-properties style:column-width="0.9034in" style:use-optimal-column-width="false"/>
    </style:style>
    <style:style style:name="TableColumn871" style:family="table-column">
      <style:table-column-properties style:column-width="0.9041in" style:use-optimal-column-width="false"/>
    </style:style>
    <style:style style:name="Table865" style:family="table" style:master-page-name="MP4">
      <style:table-properties style:width="6.7145in" fo:margin-left="0.0895in" table:align="left"/>
    </style:style>
    <style:style style:name="TableRow872" style:family="table-row">
      <style:table-row-properties style:min-row-height="0.2493in" style:use-optimal-row-height="false"/>
    </style:style>
    <style:style style:name="TableCell8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74" style:parent-style-name="TableParagraph" style:family="paragraph">
      <style:paragraph-properties fo:break-before="page" fo:margin-top="0.0041in"/>
      <style:text-properties fo:font-size="2pt" style:font-size-asian="2pt"/>
    </style:style>
    <style:style style:name="P877" style:parent-style-name="TableParagraph" style:family="paragraph">
      <style:paragraph-properties fo:margin-left="2.7097in">
        <style:tab-stops/>
      </style:paragraph-properties>
    </style:style>
    <style:style style:name="T878" style:parent-style-name="預設段落字型" style:family="text">
      <style:text-properties fo:font-size="10pt" style:font-size-asian="10pt"/>
    </style:style>
    <style:style style:name="TableRow879" style:family="table-row">
      <style:table-row-properties style:min-row-height="0.25in" style:use-optimal-row-height="false"/>
    </style:style>
    <style:style style:name="TableCell88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81" style:parent-style-name="TableParagraph" style:family="paragraph">
      <style:paragraph-properties fo:margin-top="0.002in"/>
      <style:text-properties fo:font-size="2.5pt" style:font-size-asian="2.5pt"/>
    </style:style>
    <style:style style:name="P882" style:parent-style-name="TableParagraph" style:family="paragraph">
      <style:paragraph-properties fo:margin-left="0.15in">
        <style:tab-stops/>
      </style:paragraph-properties>
    </style:style>
    <style:style style:name="T883" style:parent-style-name="預設段落字型" style:family="text">
      <style:text-properties fo:font-size="10pt" style:font-size-asian="10pt"/>
    </style:style>
    <style:style style:name="TableCell884"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885" style:parent-style-name="TableParagraph" style:family="paragraph">
      <style:paragraph-properties fo:text-align="center" fo:margin-top="0.0069in"/>
      <style:text-properties fo:font-size="3.5pt" style:font-size-asian="3.5pt"/>
    </style:style>
    <style:style style:name="P886" style:parent-style-name="TableParagraph" style:family="paragraph">
      <style:paragraph-properties fo:text-align="center" fo:line-height="0.2222in"/>
    </style:style>
    <style:style style:name="T887" style:parent-style-name="預設段落字型" style:family="text">
      <style:text-properties fo:letter-spacing="-0.0027in" fo:font-size="14pt" style:font-size-asian="14pt"/>
    </style:style>
    <style:style style:name="T888" style:parent-style-name="預設段落字型" style:family="text">
      <style:text-properties fo:letter-spacing="-0.0034in" fo:font-size="14pt" style:font-size-asian="14pt"/>
    </style:style>
    <style:style style:name="TableCell889"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margin-top="0.0048in"/>
      <style:text-properties fo:font-size="2pt" style:font-size-asian="2pt"/>
    </style:style>
    <style:style style:name="P891" style:parent-style-name="TableParagraph" style:family="paragraph">
      <style:paragraph-properties fo:margin-left="0.0715in">
        <style:tab-stops/>
      </style:paragraph-properties>
    </style:style>
    <style:style style:name="T892" style:parent-style-name="預設段落字型" style:family="text">
      <style:text-properties fo:font-size="10pt" style:font-size-asian="10pt"/>
    </style:style>
    <style:style style:name="TableCell89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94" style:parent-style-name="TableParagraph" style:family="paragraph">
      <style:text-properties fo:font-size="3pt" style:font-size-asian="3pt"/>
    </style:style>
    <style:style style:name="P895" style:parent-style-name="TableParagraph" style:family="paragraph">
      <style:paragraph-properties fo:line-height="0.1631in" fo:margin-left="0.2847in">
        <style:tab-stops/>
      </style:paragraph-properties>
    </style:style>
    <style:style style:name="T896" style:parent-style-name="預設段落字型" style:family="text">
      <style:text-properties fo:font-size="10pt" style:font-size-asian="10pt"/>
    </style:style>
    <style:style style:name="TableCell89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898" style:parent-style-name="TableParagraph" style:family="paragraph">
      <style:paragraph-properties fo:margin-top="0.0034in"/>
      <style:text-properties fo:font-size="2.5pt" style:font-size-asian="2.5pt"/>
    </style:style>
    <style:style style:name="P899" style:parent-style-name="TableParagraph" style:family="paragraph">
      <style:paragraph-properties fo:margin-left="0.2666in">
        <style:tab-stops/>
      </style:paragraph-properties>
    </style:style>
    <style:style style:name="T900" style:parent-style-name="預設段落字型" style:family="text">
      <style:text-properties fo:font-size="10pt" style:font-size-asian="10pt"/>
    </style:style>
    <style:style style:name="TableCell90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902" style:parent-style-name="TableParagraph" style:family="paragraph">
      <style:paragraph-properties fo:margin-top="0.0076in"/>
      <style:text-properties fo:font-size="3.5pt" style:font-size-asian="3.5pt"/>
    </style:style>
    <style:style style:name="P903" style:parent-style-name="TableParagraph" style:family="paragraph">
      <style:paragraph-properties fo:line-height="0.1354in" fo:margin-left="0.3388in">
        <style:tab-stops/>
      </style:paragraph-properties>
    </style:style>
    <style:style style:name="T904" style:parent-style-name="預設段落字型" style:family="text">
      <style:text-properties fo:font-size="9.5pt" style:font-size-asian="9.5pt"/>
    </style:style>
    <style:style style:name="T905" style:parent-style-name="預設段落字型" style:family="text">
      <style:text-properties fo:letter-spacing="0.0243in" style:text-position="-100% 100%" fo:font-size="1.5pt" style:font-size-asian="1.5pt"/>
    </style:style>
    <style:style style:name="T906" style:parent-style-name="預設段落字型" style:family="text">
      <style:text-properties fo:letter-spacing="0.0243in" fo:font-size="1.5pt" style:font-size-asian="1.5pt"/>
    </style:style>
    <style:style style:name="T907" style:parent-style-name="預設段落字型" style:family="text">
      <style:text-properties fo:letter-spacing="-0.0291in" style:text-position="-15.7% 100%" fo:font-size="9.5pt" style:font-size-asian="9.5pt"/>
    </style:style>
    <style:style style:name="T908" style:parent-style-name="預設段落字型" style:family="text">
      <style:text-properties fo:letter-spacing="-0.0291in" fo:font-size="9.5pt" style:font-size-asian="9.5pt"/>
    </style:style>
    <style:style style:name="P909" style:parent-style-name="內文" style:family="paragraph">
      <style:paragraph-properties fo:margin-top="0.0375in"/>
    </style:style>
    <style:style style:name="T910" style:parent-style-name="預設段落字型" style:family="text">
      <style:text-properties style:font-name="Times New Roman" fo:font-size="10pt" style:font-size-asian="10pt"/>
    </style:style>
    <style:style style:name="T911" style:parent-style-name="預設段落字型" style:family="text">
      <style:text-properties style:font-name="Times New Roman" fo:font-size="10pt" style:font-size-asian="10pt"/>
    </style:style>
    <style:style style:name="T912" style:parent-style-name="預設段落字型" style:family="text">
      <style:text-properties style:font-name="Times New Roman" fo:font-size="10pt" style:font-size-asian="10pt"/>
    </style:style>
    <style:style style:name="T913" style:parent-style-name="預設段落字型" style:family="text">
      <style:text-properties style:font-name="Times New Roman" fo:font-size="10pt" style:font-size-asian="10pt"/>
    </style:style>
    <style:style style:name="T914" style:parent-style-name="預設段落字型" style:family="text">
      <style:text-properties style:font-name="Times New Roman" fo:font-size="10pt" style:font-size-asian="10pt"/>
    </style:style>
    <style:style style:name="T915" style:parent-style-name="預設段落字型" style:family="text">
      <style:text-properties style:font-name="Times New Roman" fo:font-size="10pt" style:font-size-asian="10pt"/>
    </style:style>
    <style:style style:name="T916" style:parent-style-name="預設段落字型" style:family="text">
      <style:text-properties style:font-name="Times New Roman" fo:font-size="10pt" style:font-size-asian="10pt"/>
    </style:style>
    <style:style style:name="T917" style:parent-style-name="預設段落字型" style:family="text">
      <style:text-properties style:font-name="Times New Roman" fo:font-size="10pt" style:font-size-asian="10pt"/>
    </style:style>
    <style:style style:name="T918" style:parent-style-name="預設段落字型" style:family="text">
      <style:text-properties style:font-name="Times New Roman" fo:font-size="10pt" style:font-size-asian="10pt"/>
    </style:style>
    <style:style style:name="P919" style:parent-style-name="內文" style:family="paragraph">
      <style:text-properties style:font-name="Times New Roman" fo:font-size="4pt" style:font-size-asian="4pt"/>
    </style:style>
    <style:style style:name="P920" style:parent-style-name="內文" style:family="paragraph">
      <style:paragraph-properties fo:margin-top="0.0062in"/>
      <style:text-properties style:font-name="Times New Roman" fo:font-size="3.5pt" style:font-size-asian="3.5pt"/>
    </style:style>
    <style:style style:name="P921" style:parent-style-name="內文" style:family="paragraph">
      <style:paragraph-properties fo:margin-top="0.0034in"/>
      <style:text-properties style:font-name="Times New Roman" fo:font-size="2pt" style:font-size-asian="2pt"/>
    </style:style>
    <style:style style:name="TableColumn923" style:family="table-column">
      <style:table-column-properties style:column-width="0.7513in" style:use-optimal-column-width="false"/>
    </style:style>
    <style:style style:name="TableColumn924" style:family="table-column">
      <style:table-column-properties style:column-width="3.2027in" style:use-optimal-column-width="false"/>
    </style:style>
    <style:style style:name="TableColumn925" style:family="table-column">
      <style:table-column-properties style:column-width="0.6875in" style:use-optimal-column-width="false"/>
    </style:style>
    <style:style style:name="TableColumn926" style:family="table-column">
      <style:table-column-properties style:column-width="0.784in" style:use-optimal-column-width="false"/>
    </style:style>
    <style:style style:name="TableColumn927" style:family="table-column">
      <style:table-column-properties style:column-width="1.1805in" style:use-optimal-column-width="false"/>
    </style:style>
    <style:style style:name="Table922" style:family="table">
      <style:table-properties style:width="6.6062in" fo:margin-left="0.1395in" table:align="left"/>
    </style:style>
    <style:style style:name="TableRow928" style:family="table-row">
      <style:table-row-properties style:min-row-height="0.3909in" style:use-optimal-row-height="false"/>
    </style:style>
    <style:style style:name="TableCell929" style:family="table-cell">
      <style:table-cell-properties fo:border="0.0034in solid #000000" fo:background-color="#F2F2F2" style:writing-mode="lr-tb" fo:padding-top="0in" fo:padding-left="0in" fo:padding-bottom="0in" fo:padding-right="0in"/>
    </style:style>
    <style:style style:name="P930" style:parent-style-name="TableParagraph" style:family="paragraph">
      <style:paragraph-properties fo:margin-top="0.0034in" fo:margin-bottom="0.0006in"/>
      <style:text-properties fo:font-size="6.5pt" style:font-size-asian="6.5pt"/>
    </style:style>
    <style:style style:name="P931" style:parent-style-name="TableParagraph" style:family="paragraph">
      <style:paragraph-properties fo:margin-left="0.0347in">
        <style:tab-stops/>
      </style:paragraph-properties>
    </style:style>
    <style:style style:name="T932" style:parent-style-name="預設段落字型" style:family="text">
      <style:text-properties fo:font-size="10pt" style:font-size-asian="10pt"/>
    </style:style>
    <style:style style:name="T933" style:parent-style-name="預設段落字型" style:family="text">
      <style:text-properties fo:letter-spacing="0.0708in" fo:font-size="6.5pt" style:font-size-asian="6.5pt"/>
    </style:style>
    <style:style style:name="T934" style:parent-style-name="預設段落字型" style:family="text">
      <style:text-properties fo:letter-spacing="0.0708in" fo:font-size="10pt" style:font-size-asian="10pt"/>
    </style:style>
    <style:style style:name="TableRow935" style:family="table-row">
      <style:table-row-properties style:min-row-height="0.3895in" style:use-optimal-row-height="false"/>
    </style:style>
    <style:style style:name="TableCell936" style:family="table-cell">
      <style:table-cell-properties fo:border="0.0034in solid #000000" fo:background-color="#F2F2F2" style:writing-mode="lr-tb" fo:padding-top="0in" fo:padding-left="0in" fo:padding-bottom="0in" fo:padding-right="0in"/>
    </style:style>
    <style:style style:name="P937" style:parent-style-name="TableParagraph" style:family="paragraph">
      <style:paragraph-properties fo:margin-top="0.0034in"/>
      <style:text-properties fo:font-size="7pt" style:font-size-asian="7pt"/>
    </style:style>
    <style:style style:name="P938" style:parent-style-name="TableParagraph" style:family="paragraph">
      <style:paragraph-properties fo:line-height="0.1611in" fo:margin-left="0.1958in">
        <style:tab-stops/>
      </style:paragraph-properties>
    </style:style>
    <style:style style:name="T939" style:parent-style-name="預設段落字型" style:family="text">
      <style:text-properties fo:font-size="10pt" style:font-size-asian="10pt"/>
    </style:style>
    <style:style style:name="TableCell940" style:family="table-cell">
      <style:table-cell-properties fo:border="0.0034in solid #000000" fo:background-color="#F2F2F2" style:writing-mode="lr-tb" fo:padding-top="0in" fo:padding-left="0in" fo:padding-bottom="0in" fo:padding-right="0in"/>
    </style:style>
    <style:style style:name="P941" style:parent-style-name="TableParagraph" style:family="paragraph">
      <style:paragraph-properties fo:margin-top="0.0069in"/>
      <style:text-properties fo:font-size="6.5pt" style:font-size-asian="6.5pt"/>
    </style:style>
    <style:style style:name="P942" style:parent-style-name="TableParagraph" style:family="paragraph">
      <style:paragraph-properties fo:margin-left="1.0375in">
        <style:tab-stops/>
      </style:paragraph-properties>
    </style:style>
    <style:style style:name="T943" style:parent-style-name="預設段落字型" style:family="text">
      <style:text-properties fo:font-size="10pt" style:font-size-asian="10pt"/>
    </style:style>
    <style:style style:name="TableCell944" style:family="table-cell">
      <style:table-cell-properties fo:border="0.0034in solid #000000" fo:background-color="#F2F2F2" style:writing-mode="lr-tb" fo:padding-top="0in" fo:padding-left="0in" fo:padding-bottom="0in" fo:padding-right="0in"/>
    </style:style>
    <style:style style:name="P945" style:parent-style-name="TableParagraph" style:family="paragraph">
      <style:paragraph-properties fo:margin-top="0.0055in"/>
      <style:text-properties fo:font-size="7pt" style:font-size-asian="7pt"/>
    </style:style>
    <style:style style:name="P946" style:parent-style-name="TableParagraph" style:family="paragraph">
      <style:paragraph-properties fo:line-height="0.1611in" fo:margin-left="0.2013in">
        <style:tab-stops/>
      </style:paragraph-properties>
    </style:style>
    <style:style style:name="T947" style:parent-style-name="預設段落字型" style:family="text">
      <style:text-properties fo:font-size="10pt" style:font-size-asian="10pt"/>
    </style:style>
    <style:style style:name="TableCell948" style:family="table-cell">
      <style:table-cell-properties fo:border="0.0034in solid #000000" fo:background-color="#F2F2F2" style:writing-mode="lr-tb" fo:padding-top="0in" fo:padding-left="0in" fo:padding-bottom="0in" fo:padding-right="0in"/>
    </style:style>
    <style:style style:name="P949" style:parent-style-name="TableParagraph" style:family="paragraph">
      <style:paragraph-properties fo:margin-top="0.0048in"/>
      <style:text-properties fo:font-size="7pt" style:font-size-asian="7pt"/>
    </style:style>
    <style:style style:name="P950" style:parent-style-name="TableParagraph" style:family="paragraph">
      <style:paragraph-properties fo:line-height="0.1631in" fo:margin-left="0.2125in">
        <style:tab-stops/>
      </style:paragraph-properties>
    </style:style>
    <style:style style:name="T951" style:parent-style-name="預設段落字型" style:family="text">
      <style:text-properties fo:font-size="10pt" style:font-size-asian="10pt"/>
    </style:style>
    <style:style style:name="TableCell952" style:family="table-cell">
      <style:table-cell-properties fo:border="0.0034in solid #000000" fo:background-color="#F2F2F2" style:writing-mode="lr-tb" fo:padding-top="0in" fo:padding-left="0in" fo:padding-bottom="0in" fo:padding-right="0in"/>
    </style:style>
    <style:style style:name="P953" style:parent-style-name="TableParagraph" style:family="paragraph">
      <style:paragraph-properties fo:margin-top="0.0034in"/>
      <style:text-properties fo:font-size="6.5pt" style:font-size-asian="6.5pt"/>
    </style:style>
    <style:style style:name="P954" style:parent-style-name="TableParagraph" style:family="paragraph">
      <style:paragraph-properties fo:margin-left="0.2263in">
        <style:tab-stops/>
      </style:paragraph-properties>
    </style:style>
    <style:style style:name="T955" style:parent-style-name="預設段落字型" style:family="text">
      <style:text-properties fo:font-size="10pt" style:font-size-asian="10pt"/>
    </style:style>
    <style:style style:name="TableRow956" style:family="table-row">
      <style:table-row-properties style:min-row-height="0.7395in" style:use-optimal-row-height="false"/>
    </style:style>
    <style:style style:name="TableCell957" style:family="table-cell">
      <style:table-cell-properties fo:border="0.0034in solid #000000" style:writing-mode="lr-tb" fo:padding-top="0in" fo:padding-left="0in" fo:padding-bottom="0in" fo:padding-right="0in"/>
    </style:style>
    <style:style style:name="P958" style:parent-style-name="TableParagraph" style:family="paragraph">
      <style:text-properties fo:font-size="1pt" style:font-size-asian="1pt"/>
    </style:style>
    <style:style style:name="TableCell959" style:family="table-cell">
      <style:table-cell-properties fo:border="0.0034in solid #000000" style:writing-mode="lr-tb" fo:padding-top="0in" fo:padding-left="0in" fo:padding-bottom="0in" fo:padding-right="0in"/>
    </style:style>
    <style:style style:name="P960" style:parent-style-name="TableParagraph" style:family="paragraph">
      <style:text-properties fo:font-size="1pt" style:font-size-asian="1pt"/>
    </style:style>
    <style:style style:name="TableCell961" style:family="table-cell">
      <style:table-cell-properties fo:border="0.0034in solid #000000" style:writing-mode="lr-tb" fo:padding-top="0in" fo:padding-left="0in" fo:padding-bottom="0in" fo:padding-right="0in"/>
    </style:style>
    <style:style style:name="P962" style:parent-style-name="TableParagraph" style:family="paragraph">
      <style:text-properties fo:font-size="1pt" style:font-size-asian="1pt"/>
    </style:style>
    <style:style style:name="TableCell963" style:family="table-cell">
      <style:table-cell-properties fo:border="0.0034in solid #000000" style:writing-mode="lr-tb" fo:padding-top="0in" fo:padding-left="0in" fo:padding-bottom="0in" fo:padding-right="0in"/>
    </style:style>
    <style:style style:name="P964" style:parent-style-name="TableParagraph" style:family="paragraph">
      <style:paragraph-properties fo:margin-top="0.0041in"/>
      <style:text-properties fo:font-size="9.5pt" style:font-size-asian="9.5pt"/>
    </style:style>
    <style:style style:name="P965" style:parent-style-name="TableParagraph" style:family="paragraph">
      <style:paragraph-properties fo:margin-left="0.1125in">
        <style:tab-stops/>
      </style:paragraph-properties>
    </style:style>
    <style:style style:name="T966" style:parent-style-name="預設段落字型" style:family="text">
      <style:text-properties fo:font-size="10pt" style:font-size-asian="10pt"/>
    </style:style>
    <style:style style:name="T967" style:parent-style-name="預設段落字型" style:family="text">
      <style:text-properties fo:letter-spacing="-0.0319in" style:text-position="5% 100%" fo:font-size="10pt" style:font-size-asian="10pt"/>
    </style:style>
    <style:style style:name="T968" style:parent-style-name="預設段落字型" style:family="text">
      <style:text-properties fo:letter-spacing="-0.0319in" fo:font-size="10pt" style:font-size-asian="10pt"/>
    </style:style>
    <style:style style:name="P969" style:parent-style-name="TableParagraph" style:family="paragraph">
      <style:text-properties fo:font-size="3pt" style:font-size-asian="3pt"/>
    </style:style>
    <style:style style:name="P970" style:parent-style-name="TableParagraph" style:family="paragraph">
      <style:paragraph-properties fo:margin-left="0.1125in">
        <style:tab-stops/>
      </style:paragraph-properties>
    </style:style>
    <style:style style:name="T971" style:parent-style-name="預設段落字型" style:family="text">
      <style:text-properties fo:font-size="10pt" style:font-size-asian="10pt"/>
    </style:style>
    <style:style style:name="T972" style:parent-style-name="預設段落字型" style:family="text">
      <style:text-properties fo:letter-spacing="-0.0152in" style:text-position="5% 100%" fo:font-size="10pt" style:font-size-asian="10pt"/>
    </style:style>
    <style:style style:name="T973" style:parent-style-name="預設段落字型" style:family="text">
      <style:text-properties fo:letter-spacing="-0.0152in" fo:font-size="10pt" style:font-size-asian="10pt"/>
    </style:style>
    <style:style style:name="T974" style:parent-style-name="預設段落字型" style:family="text">
      <style:text-properties fo:letter-spacing="0.018in" style:text-position="5% 100%" fo:font-size="10pt" style:font-size-asian="10pt"/>
    </style:style>
    <style:style style:name="T975" style:parent-style-name="預設段落字型" style:family="text">
      <style:text-properties fo:letter-spacing="0.018in" fo:font-size="10pt" style:font-size-asian="10pt"/>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text-properties fo:font-size="1pt" style:font-size-asian="1pt"/>
    </style:style>
    <style:style style:name="TableRow978" style:family="table-row">
      <style:table-row-properties style:min-row-height="0.7361in" style:use-optimal-row-height="false"/>
    </style:style>
    <style:style style:name="TableCell979" style:family="table-cell">
      <style:table-cell-properties fo:border="0.0034in solid #000000" style:writing-mode="lr-tb" fo:padding-top="0in" fo:padding-left="0in" fo:padding-bottom="0in" fo:padding-right="0in"/>
    </style:style>
    <style:style style:name="P980" style:parent-style-name="TableParagraph" style:family="paragraph">
      <style:text-properties fo:font-size="1pt" style:font-size-asian="1pt"/>
    </style:style>
    <style:style style:name="TableCell981" style:family="table-cell">
      <style:table-cell-properties fo:border="0.0034in solid #000000" style:writing-mode="lr-tb" fo:padding-top="0in" fo:padding-left="0in" fo:padding-bottom="0in" fo:padding-right="0in"/>
    </style:style>
    <style:style style:name="P982" style:parent-style-name="TableParagraph" style:family="paragraph">
      <style:text-properties fo:font-size="1pt" style:font-size-asian="1pt"/>
    </style:style>
    <style:style style:name="TableCell983" style:family="table-cell">
      <style:table-cell-properties fo:border="0.0034in solid #000000" style:writing-mode="lr-tb" fo:padding-top="0in" fo:padding-left="0in" fo:padding-bottom="0in" fo:padding-right="0in"/>
    </style:style>
    <style:style style:name="P984" style:parent-style-name="TableParagraph" style:family="paragraph">
      <style:text-properties fo:font-size="1pt" style:font-size-asian="1pt"/>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paragraph-properties fo:margin-top="0.0027in"/>
      <style:text-properties fo:font-size="9.5pt" style:font-size-asian="9.5pt"/>
    </style:style>
    <style:style style:name="P987" style:parent-style-name="TableParagraph" style:family="paragraph">
      <style:paragraph-properties fo:margin-left="0.1125in">
        <style:tab-stops/>
      </style:paragraph-properties>
    </style:style>
    <style:style style:name="T988" style:parent-style-name="預設段落字型" style:family="text">
      <style:text-properties fo:font-size="10pt" style:font-size-asian="10pt"/>
    </style:style>
    <style:style style:name="T989" style:parent-style-name="預設段落字型" style:family="text">
      <style:text-properties fo:letter-spacing="-0.0319in" style:text-position="5% 100%" fo:font-size="10pt" style:font-size-asian="10pt"/>
    </style:style>
    <style:style style:name="T990" style:parent-style-name="預設段落字型" style:family="text">
      <style:text-properties fo:letter-spacing="-0.0319in" fo:font-size="10pt" style:font-size-asian="10pt"/>
    </style:style>
    <style:style style:name="P991" style:parent-style-name="TableParagraph" style:family="paragraph">
      <style:text-properties fo:font-size="3pt" style:font-size-asian="3pt"/>
    </style:style>
    <style:style style:name="P992" style:parent-style-name="TableParagraph" style:family="paragraph">
      <style:paragraph-properties fo:margin-left="0.1125in">
        <style:tab-stops/>
      </style:paragraph-properties>
    </style:style>
    <style:style style:name="T993" style:parent-style-name="預設段落字型" style:family="text">
      <style:text-properties fo:font-size="10pt" style:font-size-asian="10pt"/>
    </style:style>
    <style:style style:name="T994" style:parent-style-name="預設段落字型" style:family="text">
      <style:text-properties fo:letter-spacing="-0.0152in" style:text-position="5% 100%" fo:font-size="10pt" style:font-size-asian="10pt"/>
    </style:style>
    <style:style style:name="T995" style:parent-style-name="預設段落字型" style:family="text">
      <style:text-properties fo:letter-spacing="-0.0152in" fo:font-size="10pt" style:font-size-asian="10pt"/>
    </style:style>
    <style:style style:name="T996" style:parent-style-name="預設段落字型" style:family="text">
      <style:text-properties fo:letter-spacing="0.018in" style:text-position="5% 100%" fo:font-size="10pt" style:font-size-asian="10pt"/>
    </style:style>
    <style:style style:name="T997" style:parent-style-name="預設段落字型" style:family="text">
      <style:text-properties fo:letter-spacing="0.018in" fo:font-size="10pt" style:font-size-asian="10pt"/>
    </style:style>
    <style:style style:name="TableCell998" style:family="table-cell">
      <style:table-cell-properties fo:border="0.0034in solid #000000" style:writing-mode="lr-tb" fo:padding-top="0in" fo:padding-left="0in" fo:padding-bottom="0in" fo:padding-right="0in"/>
    </style:style>
    <style:style style:name="P999" style:parent-style-name="TableParagraph" style:family="paragraph">
      <style:text-properties fo:font-size="1pt" style:font-size-asian="1pt"/>
    </style:style>
    <style:style style:name="TableRow1000" style:family="table-row">
      <style:table-row-properties style:min-row-height="0.7381in" style:use-optimal-row-height="false"/>
    </style:style>
    <style:style style:name="TableCell1001" style:family="table-cell">
      <style:table-cell-properties fo:border="0.0034in solid #000000" style:writing-mode="lr-tb" fo:padding-top="0in" fo:padding-left="0in" fo:padding-bottom="0in" fo:padding-right="0in"/>
    </style:style>
    <style:style style:name="P1002" style:parent-style-name="TableParagraph" style:family="paragraph">
      <style:text-properties fo:font-size="1pt" style:font-size-asian="1pt"/>
    </style:style>
    <style:style style:name="TableCell1003" style:family="table-cell">
      <style:table-cell-properties fo:border="0.0034in solid #000000" style:writing-mode="lr-tb" fo:padding-top="0in" fo:padding-left="0in" fo:padding-bottom="0in" fo:padding-right="0in"/>
    </style:style>
    <style:style style:name="P1004" style:parent-style-name="TableParagraph" style:family="paragraph">
      <style:text-properties fo:font-size="1pt" style:font-size-asian="1pt"/>
    </style:style>
    <style:style style:name="TableCell1005" style:family="table-cell">
      <style:table-cell-properties fo:border="0.0034in solid #000000" style:writing-mode="lr-tb" fo:padding-top="0in" fo:padding-left="0in" fo:padding-bottom="0in" fo:padding-right="0in"/>
    </style:style>
    <style:style style:name="P1006" style:parent-style-name="TableParagraph" style:family="paragraph">
      <style:text-properties fo:font-size="1pt" style:font-size-asian="1pt"/>
    </style:style>
    <style:style style:name="TableCell1007" style:family="table-cell">
      <style:table-cell-properties fo:border="0.0034in solid #000000" style:writing-mode="lr-tb" fo:padding-top="0in" fo:padding-left="0in" fo:padding-bottom="0in" fo:padding-right="0in"/>
    </style:style>
    <style:style style:name="P1008" style:parent-style-name="TableParagraph" style:family="paragraph">
      <style:paragraph-properties fo:margin-top="0.0041in"/>
      <style:text-properties fo:font-size="9.5pt" style:font-size-asian="9.5pt"/>
    </style:style>
    <style:style style:name="P1009" style:parent-style-name="TableParagraph" style:family="paragraph">
      <style:paragraph-properties fo:margin-left="0.1125in">
        <style:tab-stops/>
      </style:paragraph-properties>
    </style:style>
    <style:style style:name="T1010" style:parent-style-name="預設段落字型" style:family="text">
      <style:text-properties fo:font-size="10pt" style:font-size-asian="10pt"/>
    </style:style>
    <style:style style:name="T1011" style:parent-style-name="預設段落字型" style:family="text">
      <style:text-properties fo:letter-spacing="-0.0319in" style:text-position="5% 100%" fo:font-size="10pt" style:font-size-asian="10pt"/>
    </style:style>
    <style:style style:name="T1012" style:parent-style-name="預設段落字型" style:family="text">
      <style:text-properties fo:letter-spacing="-0.0319in" fo:font-size="10pt" style:font-size-asian="10pt"/>
    </style:style>
    <style:style style:name="P1013" style:parent-style-name="TableParagraph" style:family="paragraph">
      <style:paragraph-properties fo:margin-top="0.0062in"/>
      <style:text-properties fo:font-size="2.5pt" style:font-size-asian="2.5pt"/>
    </style:style>
    <style:style style:name="P1014" style:parent-style-name="TableParagraph" style:family="paragraph">
      <style:paragraph-properties fo:margin-left="0.1125in">
        <style:tab-stops/>
      </style:paragraph-properties>
    </style:style>
    <style:style style:name="T1015" style:parent-style-name="預設段落字型" style:family="text">
      <style:text-properties fo:font-size="10pt" style:font-size-asian="10pt"/>
    </style:style>
    <style:style style:name="T1016" style:parent-style-name="預設段落字型" style:family="text">
      <style:text-properties fo:letter-spacing="-0.0152in" style:text-position="5% 100%" fo:font-size="10pt" style:font-size-asian="10pt"/>
    </style:style>
    <style:style style:name="T1017" style:parent-style-name="預設段落字型" style:family="text">
      <style:text-properties fo:letter-spacing="-0.0152in" fo:font-size="10pt" style:font-size-asian="10pt"/>
    </style:style>
    <style:style style:name="T1018" style:parent-style-name="預設段落字型" style:family="text">
      <style:text-properties fo:letter-spacing="0.018in" style:text-position="5% 100%" fo:font-size="10pt" style:font-size-asian="10pt"/>
    </style:style>
    <style:style style:name="T1019" style:parent-style-name="預設段落字型" style:family="text">
      <style:text-properties fo:letter-spacing="0.018in" fo:font-size="10pt" style:font-size-asian="10pt"/>
    </style:style>
    <style:style style:name="TableCell1020" style:family="table-cell">
      <style:table-cell-properties fo:border="0.0034in solid #000000" style:writing-mode="lr-tb" fo:padding-top="0in" fo:padding-left="0in" fo:padding-bottom="0in" fo:padding-right="0in"/>
    </style:style>
    <style:style style:name="P1021" style:parent-style-name="TableParagraph" style:family="paragraph">
      <style:text-properties fo:font-size="1pt" style:font-size-asian="1pt"/>
    </style:style>
    <style:style style:name="TableRow1022" style:family="table-row">
      <style:table-row-properties style:min-row-height="0.7381in" style:use-optimal-row-height="false"/>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text-properties fo:font-size="1pt" style:font-size-asian="1pt"/>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text-properties fo:font-size="1pt" style:font-size-asian="1pt"/>
    </style:style>
    <style:style style:name="TableCell1027" style:family="table-cell">
      <style:table-cell-properties fo:border="0.0034in solid #000000" style:writing-mode="lr-tb" fo:padding-top="0in" fo:padding-left="0in" fo:padding-bottom="0in" fo:padding-right="0in"/>
    </style:style>
    <style:style style:name="P1028" style:parent-style-name="TableParagraph" style:family="paragraph">
      <style:text-properties fo:font-size="1pt" style:font-size-asian="1pt"/>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paragraph-properties fo:margin-top="0.0027in"/>
      <style:text-properties fo:font-size="9.5pt" style:font-size-asian="9.5pt"/>
    </style:style>
    <style:style style:name="P1031" style:parent-style-name="TableParagraph" style:family="paragraph">
      <style:paragraph-properties fo:margin-left="0.1125in">
        <style:tab-stops/>
      </style:paragraph-properties>
    </style:style>
    <style:style style:name="T1032" style:parent-style-name="預設段落字型" style:family="text">
      <style:text-properties fo:font-size="10pt" style:font-size-asian="10pt"/>
    </style:style>
    <style:style style:name="T1033" style:parent-style-name="預設段落字型" style:family="text">
      <style:text-properties fo:letter-spacing="-0.0319in" style:text-position="5% 100%" fo:font-size="10pt" style:font-size-asian="10pt"/>
    </style:style>
    <style:style style:name="T1034" style:parent-style-name="預設段落字型" style:family="text">
      <style:text-properties fo:letter-spacing="-0.0319in" fo:font-size="10pt" style:font-size-asian="10pt"/>
    </style:style>
    <style:style style:name="P1035" style:parent-style-name="TableParagraph" style:family="paragraph">
      <style:text-properties fo:font-size="3pt" style:font-size-asian="3pt"/>
    </style:style>
    <style:style style:name="P1036" style:parent-style-name="TableParagraph" style:family="paragraph">
      <style:paragraph-properties fo:margin-left="0.1125in">
        <style:tab-stops/>
      </style:paragraph-properties>
    </style:style>
    <style:style style:name="T1037" style:parent-style-name="預設段落字型" style:family="text">
      <style:text-properties fo:font-size="10pt" style:font-size-asian="10pt"/>
    </style:style>
    <style:style style:name="T1038" style:parent-style-name="預設段落字型" style:family="text">
      <style:text-properties fo:letter-spacing="-0.0152in" style:text-position="5% 100%" fo:font-size="10pt" style:font-size-asian="10pt"/>
    </style:style>
    <style:style style:name="T1039" style:parent-style-name="預設段落字型" style:family="text">
      <style:text-properties fo:letter-spacing="-0.0152in" fo:font-size="10pt" style:font-size-asian="10pt"/>
    </style:style>
    <style:style style:name="T1040" style:parent-style-name="預設段落字型" style:family="text">
      <style:text-properties fo:letter-spacing="0.0166in" style:text-position="5% 100%" fo:font-size="10pt" style:font-size-asian="10pt"/>
    </style:style>
    <style:style style:name="T1041" style:parent-style-name="預設段落字型" style:family="text">
      <style:text-properties fo:letter-spacing="0.0166in" fo:font-size="10pt" style:font-size-asian="10pt"/>
    </style:style>
    <style:style style:name="TableCell1042" style:family="table-cell">
      <style:table-cell-properties fo:border="0.0034in solid #000000" style:writing-mode="lr-tb" fo:padding-top="0in" fo:padding-left="0in" fo:padding-bottom="0in" fo:padding-right="0in"/>
    </style:style>
    <style:style style:name="P1043" style:parent-style-name="TableParagraph" style:family="paragraph">
      <style:text-properties fo:font-size="1pt" style:font-size-asian="1pt"/>
    </style:style>
    <style:style style:name="TableRow1044" style:family="table-row">
      <style:table-row-properties style:min-row-height="0.7361in" style:use-optimal-row-height="false"/>
    </style:style>
    <style:style style:name="TableCell1045" style:family="table-cell">
      <style:table-cell-properties fo:border="0.0034in solid #000000" style:writing-mode="lr-tb" fo:padding-top="0in" fo:padding-left="0in" fo:padding-bottom="0in" fo:padding-right="0in"/>
    </style:style>
    <style:style style:name="P1046" style:parent-style-name="TableParagraph" style:family="paragraph">
      <style:text-properties fo:font-size="1pt" style:font-size-asian="1pt"/>
    </style:style>
    <style:style style:name="TableCell1047" style:family="table-cell">
      <style:table-cell-properties fo:border="0.0034in solid #000000" style:writing-mode="lr-tb" fo:padding-top="0in" fo:padding-left="0in" fo:padding-bottom="0in" fo:padding-right="0in"/>
    </style:style>
    <style:style style:name="P1048" style:parent-style-name="TableParagraph" style:family="paragraph">
      <style:text-properties fo:font-size="1pt" style:font-size-asian="1pt"/>
    </style:style>
    <style:style style:name="TableCell1049" style:family="table-cell">
      <style:table-cell-properties fo:border="0.0034in solid #000000" style:writing-mode="lr-tb" fo:padding-top="0in" fo:padding-left="0in" fo:padding-bottom="0in" fo:padding-right="0in"/>
    </style:style>
    <style:style style:name="P1050" style:parent-style-name="TableParagraph" style:family="paragraph">
      <style:text-properties fo:font-size="1pt" style:font-size-asian="1pt"/>
    </style:style>
    <style:style style:name="TableCell1051" style:family="table-cell">
      <style:table-cell-properties fo:border="0.0034in solid #000000" style:writing-mode="lr-tb" fo:padding-top="0in" fo:padding-left="0in" fo:padding-bottom="0in" fo:padding-right="0in"/>
    </style:style>
    <style:style style:name="P1052" style:parent-style-name="TableParagraph" style:family="paragraph">
      <style:paragraph-properties fo:margin-top="0.0027in"/>
      <style:text-properties fo:font-size="9.5pt" style:font-size-asian="9.5pt"/>
    </style:style>
    <style:style style:name="P1053" style:parent-style-name="TableParagraph" style:family="paragraph">
      <style:paragraph-properties fo:margin-left="0.1125in">
        <style:tab-stops/>
      </style:paragraph-properties>
    </style:style>
    <style:style style:name="T1054" style:parent-style-name="預設段落字型" style:family="text">
      <style:text-properties fo:font-size="10pt" style:font-size-asian="10pt"/>
    </style:style>
    <style:style style:name="T1055" style:parent-style-name="預設段落字型" style:family="text">
      <style:text-properties fo:letter-spacing="-0.0319in" style:text-position="5% 100%" fo:font-size="10pt" style:font-size-asian="10pt"/>
    </style:style>
    <style:style style:name="T1056" style:parent-style-name="預設段落字型" style:family="text">
      <style:text-properties fo:letter-spacing="-0.0319in" fo:font-size="10pt" style:font-size-asian="10pt"/>
    </style:style>
    <style:style style:name="P1057" style:parent-style-name="TableParagraph" style:family="paragraph">
      <style:paragraph-properties fo:margin-bottom="0.0006in"/>
      <style:text-properties fo:font-size="3pt" style:font-size-asian="3pt"/>
    </style:style>
    <style:style style:name="P1058" style:parent-style-name="TableParagraph" style:family="paragraph">
      <style:paragraph-properties fo:margin-left="0.1125in">
        <style:tab-stops/>
      </style:paragraph-properties>
    </style:style>
    <style:style style:name="T1059" style:parent-style-name="預設段落字型" style:family="text">
      <style:text-properties fo:font-size="10pt" style:font-size-asian="10pt"/>
    </style:style>
    <style:style style:name="T1060" style:parent-style-name="預設段落字型" style:family="text">
      <style:text-properties fo:letter-spacing="-0.0152in" style:text-position="5% 100%" fo:font-size="10pt" style:font-size-asian="10pt"/>
    </style:style>
    <style:style style:name="T1061" style:parent-style-name="預設段落字型" style:family="text">
      <style:text-properties fo:letter-spacing="-0.0152in" fo:font-size="10pt" style:font-size-asian="10pt"/>
    </style:style>
    <style:style style:name="T1062" style:parent-style-name="預設段落字型" style:family="text">
      <style:text-properties fo:letter-spacing="0.018in" style:text-position="5% 100%" fo:font-size="10pt" style:font-size-asian="10pt"/>
    </style:style>
    <style:style style:name="T1063" style:parent-style-name="預設段落字型" style:family="text">
      <style:text-properties fo:letter-spacing="0.018in" fo:font-size="10pt" style:font-size-asian="10pt"/>
    </style:style>
    <style:style style:name="TableCell1064" style:family="table-cell">
      <style:table-cell-properties fo:border="0.0034in solid #000000" style:writing-mode="lr-tb" fo:padding-top="0in" fo:padding-left="0in" fo:padding-bottom="0in" fo:padding-right="0in"/>
    </style:style>
    <style:style style:name="P1065" style:parent-style-name="TableParagraph" style:family="paragraph">
      <style:text-properties fo:font-size="1pt" style:font-size-asian="1pt"/>
    </style:style>
    <style:style style:name="TableRow1066" style:family="table-row">
      <style:table-row-properties style:min-row-height="0.7381in" style:use-optimal-row-height="false"/>
    </style:style>
    <style:style style:name="TableCell1067" style:family="table-cell">
      <style:table-cell-properties fo:border="0.0034in solid #000000" style:writing-mode="lr-tb" fo:padding-top="0in" fo:padding-left="0in" fo:padding-bottom="0in" fo:padding-right="0in"/>
    </style:style>
    <style:style style:name="P1068" style:parent-style-name="TableParagraph" style:family="paragraph">
      <style:text-properties fo:font-size="1pt" style:font-size-asian="1pt"/>
    </style:style>
    <style:style style:name="TableCell1069" style:family="table-cell">
      <style:table-cell-properties fo:border="0.0034in solid #000000" style:writing-mode="lr-tb" fo:padding-top="0in" fo:padding-left="0in" fo:padding-bottom="0in" fo:padding-right="0in"/>
    </style:style>
    <style:style style:name="P1070" style:parent-style-name="TableParagraph" style:family="paragraph">
      <style:text-properties fo:font-size="1pt" style:font-size-asian="1pt"/>
    </style:style>
    <style:style style:name="TableCell1071" style:family="table-cell">
      <style:table-cell-properties fo:border="0.0034in solid #000000" style:writing-mode="lr-tb" fo:padding-top="0in" fo:padding-left="0in" fo:padding-bottom="0in" fo:padding-right="0in"/>
    </style:style>
    <style:style style:name="P1072" style:parent-style-name="TableParagraph" style:family="paragraph">
      <style:text-properties fo:font-size="1pt" style:font-size-asian="1pt"/>
    </style:style>
    <style:style style:name="TableCell1073" style:family="table-cell">
      <style:table-cell-properties fo:border="0.0034in solid #000000" style:writing-mode="lr-tb" fo:padding-top="0in" fo:padding-left="0in" fo:padding-bottom="0in" fo:padding-right="0in"/>
    </style:style>
    <style:style style:name="P1074" style:parent-style-name="TableParagraph" style:family="paragraph">
      <style:paragraph-properties fo:margin-top="0.0027in"/>
      <style:text-properties fo:font-size="9.5pt" style:font-size-asian="9.5pt"/>
    </style:style>
    <style:style style:name="P1075" style:parent-style-name="TableParagraph" style:family="paragraph">
      <style:paragraph-properties fo:margin-left="0.1125in">
        <style:tab-stops/>
      </style:paragraph-properties>
    </style:style>
    <style:style style:name="T1076" style:parent-style-name="預設段落字型" style:family="text">
      <style:text-properties fo:font-size="10pt" style:font-size-asian="10pt"/>
    </style:style>
    <style:style style:name="T1077" style:parent-style-name="預設段落字型" style:family="text">
      <style:text-properties fo:letter-spacing="-0.0319in" style:text-position="5% 100%" fo:font-size="10pt" style:font-size-asian="10pt"/>
    </style:style>
    <style:style style:name="T1078" style:parent-style-name="預設段落字型" style:family="text">
      <style:text-properties fo:letter-spacing="-0.0319in" fo:font-size="10pt" style:font-size-asian="10pt"/>
    </style:style>
    <style:style style:name="P1079" style:parent-style-name="TableParagraph" style:family="paragraph">
      <style:paragraph-properties fo:margin-bottom="0.0006in"/>
      <style:text-properties fo:font-size="3pt" style:font-size-asian="3pt"/>
    </style:style>
    <style:style style:name="P1080" style:parent-style-name="TableParagraph" style:family="paragraph">
      <style:paragraph-properties fo:margin-left="0.1125in">
        <style:tab-stops/>
      </style:paragraph-properties>
    </style:style>
    <style:style style:name="T1081" style:parent-style-name="預設段落字型" style:family="text">
      <style:text-properties fo:font-size="10pt" style:font-size-asian="10pt"/>
    </style:style>
    <style:style style:name="T1082" style:parent-style-name="預設段落字型" style:family="text">
      <style:text-properties fo:letter-spacing="-0.0152in" style:text-position="5% 100%" fo:font-size="10pt" style:font-size-asian="10pt"/>
    </style:style>
    <style:style style:name="T1083" style:parent-style-name="預設段落字型" style:family="text">
      <style:text-properties fo:letter-spacing="-0.0152in" fo:font-size="10pt" style:font-size-asian="10pt"/>
    </style:style>
    <style:style style:name="T1084" style:parent-style-name="預設段落字型" style:family="text">
      <style:text-properties fo:letter-spacing="0.018in" style:text-position="5% 100%" fo:font-size="10pt" style:font-size-asian="10pt"/>
    </style:style>
    <style:style style:name="T1085" style:parent-style-name="預設段落字型" style:family="text">
      <style:text-properties fo:letter-spacing="0.018in" fo:font-size="10pt" style:font-size-asian="10pt"/>
    </style:style>
    <style:style style:name="TableCell1086" style:family="table-cell">
      <style:table-cell-properties fo:border="0.0034in solid #000000" style:writing-mode="lr-tb" fo:padding-top="0in" fo:padding-left="0in" fo:padding-bottom="0in" fo:padding-right="0in"/>
    </style:style>
    <style:style style:name="P1087" style:parent-style-name="TableParagraph" style:family="paragraph">
      <style:text-properties fo:font-size="1pt" style:font-size-asian="1pt"/>
    </style:style>
    <style:style style:name="TableRow1088" style:family="table-row">
      <style:table-row-properties style:min-row-height="0.7375in" style:use-optimal-row-height="false"/>
    </style:style>
    <style:style style:name="TableCell1089" style:family="table-cell">
      <style:table-cell-properties fo:border="0.0034in solid #000000" style:writing-mode="lr-tb" fo:padding-top="0in" fo:padding-left="0in" fo:padding-bottom="0in" fo:padding-right="0in"/>
    </style:style>
    <style:style style:name="P1090" style:parent-style-name="TableParagraph" style:family="paragraph">
      <style:text-properties fo:font-size="1pt" style:font-size-asian="1pt"/>
    </style:style>
    <style:style style:name="TableCell1091" style:family="table-cell">
      <style:table-cell-properties fo:border="0.0034in solid #000000" style:writing-mode="lr-tb" fo:padding-top="0in" fo:padding-left="0in" fo:padding-bottom="0in" fo:padding-right="0in"/>
    </style:style>
    <style:style style:name="P1092" style:parent-style-name="TableParagraph" style:family="paragraph">
      <style:text-properties fo:font-size="1pt" style:font-size-asian="1pt"/>
    </style:style>
    <style:style style:name="TableCell1093" style:family="table-cell">
      <style:table-cell-properties fo:border="0.0034in solid #000000" style:writing-mode="lr-tb" fo:padding-top="0in" fo:padding-left="0in" fo:padding-bottom="0in" fo:padding-right="0in"/>
    </style:style>
    <style:style style:name="P1094" style:parent-style-name="TableParagraph" style:family="paragraph">
      <style:text-properties fo:font-size="1pt" style:font-size-asian="1pt"/>
    </style:style>
    <style:style style:name="TableCell1095" style:family="table-cell">
      <style:table-cell-properties fo:border="0.0034in solid #000000" style:writing-mode="lr-tb" fo:padding-top="0in" fo:padding-left="0in" fo:padding-bottom="0in" fo:padding-right="0in"/>
    </style:style>
    <style:style style:name="P1096" style:parent-style-name="TableParagraph" style:family="paragraph">
      <style:paragraph-properties fo:margin-top="0.002in" fo:margin-bottom="0.0006in"/>
      <style:text-properties fo:font-size="9.5pt" style:font-size-asian="9.5pt"/>
    </style:style>
    <style:style style:name="P1097" style:parent-style-name="TableParagraph" style:family="paragraph">
      <style:paragraph-properties fo:margin-left="0.1125in">
        <style:tab-stops/>
      </style:paragraph-properties>
    </style:style>
    <style:style style:name="T1098" style:parent-style-name="預設段落字型" style:family="text">
      <style:text-properties fo:font-size="10pt" style:font-size-asian="10pt"/>
    </style:style>
    <style:style style:name="T1099" style:parent-style-name="預設段落字型" style:family="text">
      <style:text-properties fo:letter-spacing="-0.0319in" style:text-position="5% 100%" fo:font-size="10pt" style:font-size-asian="10pt"/>
    </style:style>
    <style:style style:name="T1100" style:parent-style-name="預設段落字型" style:family="text">
      <style:text-properties fo:letter-spacing="-0.0319in" fo:font-size="10pt" style:font-size-asian="10pt"/>
    </style:style>
    <style:style style:name="P1101" style:parent-style-name="TableParagraph" style:family="paragraph">
      <style:paragraph-properties fo:margin-bottom="0.0006in"/>
      <style:text-properties fo:font-size="3pt" style:font-size-asian="3pt"/>
    </style:style>
    <style:style style:name="P1102" style:parent-style-name="TableParagraph" style:family="paragraph">
      <style:paragraph-properties fo:margin-left="0.1125in">
        <style:tab-stops/>
      </style:paragraph-properties>
    </style:style>
    <style:style style:name="T1103" style:parent-style-name="預設段落字型" style:family="text">
      <style:text-properties fo:font-size="10pt" style:font-size-asian="10pt"/>
    </style:style>
    <style:style style:name="T1104" style:parent-style-name="預設段落字型" style:family="text">
      <style:text-properties fo:letter-spacing="-0.0152in" style:text-position="5% 100%" fo:font-size="10pt" style:font-size-asian="10pt"/>
    </style:style>
    <style:style style:name="T1105" style:parent-style-name="預設段落字型" style:family="text">
      <style:text-properties fo:letter-spacing="-0.0152in" fo:font-size="10pt" style:font-size-asian="10pt"/>
    </style:style>
    <style:style style:name="T1106" style:parent-style-name="預設段落字型" style:family="text">
      <style:text-properties fo:letter-spacing="0.0166in" style:text-position="5% 100%" fo:font-size="10pt" style:font-size-asian="10pt"/>
    </style:style>
    <style:style style:name="T1107" style:parent-style-name="預設段落字型" style:family="text">
      <style:text-properties fo:letter-spacing="0.0166in" fo:font-size="10pt" style:font-size-asian="10pt"/>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text-properties fo:font-size="1pt" style:font-size-asian="1pt"/>
    </style:style>
    <style:style style:name="TableRow1110" style:family="table-row">
      <style:table-row-properties style:min-row-height="0.7361in" style:use-optimal-row-height="false"/>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text-properties fo:font-size="1pt" style:font-size-asian="1pt"/>
    </style:style>
    <style:style style:name="TableCell1113" style:family="table-cell">
      <style:table-cell-properties fo:border="0.0034in solid #000000" style:writing-mode="lr-tb" fo:padding-top="0in" fo:padding-left="0in" fo:padding-bottom="0in" fo:padding-right="0in"/>
    </style:style>
    <style:style style:name="P1114" style:parent-style-name="TableParagraph" style:family="paragraph">
      <style:text-properties fo:font-size="1pt" style:font-size-asian="1pt"/>
    </style:style>
    <style:style style:name="TableCell1115" style:family="table-cell">
      <style:table-cell-properties fo:border="0.0034in solid #000000" style:writing-mode="lr-tb" fo:padding-top="0in" fo:padding-left="0in" fo:padding-bottom="0in" fo:padding-right="0in"/>
    </style:style>
    <style:style style:name="P1116" style:parent-style-name="TableParagraph" style:family="paragraph">
      <style:text-properties fo:font-size="1pt" style:font-size-asian="1pt"/>
    </style:style>
    <style:style style:name="TableCell1117" style:family="table-cell">
      <style:table-cell-properties fo:border="0.0034in solid #000000" style:writing-mode="lr-tb" fo:padding-top="0in" fo:padding-left="0in" fo:padding-bottom="0in" fo:padding-right="0in"/>
    </style:style>
    <style:style style:name="P1118" style:parent-style-name="TableParagraph" style:family="paragraph">
      <style:paragraph-properties fo:margin-top="0.002in"/>
      <style:text-properties fo:font-size="9.5pt" style:font-size-asian="9.5pt"/>
    </style:style>
    <style:style style:name="P1119" style:parent-style-name="TableParagraph" style:family="paragraph">
      <style:paragraph-properties fo:margin-left="0.1125in">
        <style:tab-stops/>
      </style:paragraph-properties>
    </style:style>
    <style:style style:name="T1120" style:parent-style-name="預設段落字型" style:family="text">
      <style:text-properties fo:font-size="10pt" style:font-size-asian="10pt"/>
    </style:style>
    <style:style style:name="T1121" style:parent-style-name="預設段落字型" style:family="text">
      <style:text-properties fo:letter-spacing="-0.0319in" style:text-position="5% 100%" fo:font-size="10pt" style:font-size-asian="10pt"/>
    </style:style>
    <style:style style:name="T1122" style:parent-style-name="預設段落字型" style:family="text">
      <style:text-properties fo:letter-spacing="-0.0319in" fo:font-size="10pt" style:font-size-asian="10pt"/>
    </style:style>
    <style:style style:name="P1123" style:parent-style-name="TableParagraph" style:family="paragraph">
      <style:paragraph-properties fo:margin-top="0.0006in"/>
      <style:text-properties fo:font-size="3pt" style:font-size-asian="3pt"/>
    </style:style>
    <style:style style:name="P1124" style:parent-style-name="TableParagraph" style:family="paragraph">
      <style:paragraph-properties fo:margin-left="0.1125in">
        <style:tab-stops/>
      </style:paragraph-properties>
    </style:style>
    <style:style style:name="T1125" style:parent-style-name="預設段落字型" style:family="text">
      <style:text-properties fo:font-size="10pt" style:font-size-asian="10pt"/>
    </style:style>
    <style:style style:name="T1126" style:parent-style-name="預設段落字型" style:family="text">
      <style:text-properties fo:letter-spacing="-0.0152in" style:text-position="5% 100%" fo:font-size="10pt" style:font-size-asian="10pt"/>
    </style:style>
    <style:style style:name="T1127" style:parent-style-name="預設段落字型" style:family="text">
      <style:text-properties fo:letter-spacing="-0.0152in" fo:font-size="10pt" style:font-size-asian="10pt"/>
    </style:style>
    <style:style style:name="T1128" style:parent-style-name="預設段落字型" style:family="text">
      <style:text-properties fo:letter-spacing="0.018in" style:text-position="5% 100%" fo:font-size="10pt" style:font-size-asian="10pt"/>
    </style:style>
    <style:style style:name="T1129" style:parent-style-name="預設段落字型" style:family="text">
      <style:text-properties fo:letter-spacing="0.018in" fo:font-size="10pt" style:font-size-asian="10pt"/>
    </style:style>
    <style:style style:name="TableCell1130" style:family="table-cell">
      <style:table-cell-properties fo:border="0.0034in solid #000000" style:writing-mode="lr-tb" fo:padding-top="0in" fo:padding-left="0in" fo:padding-bottom="0in" fo:padding-right="0in"/>
    </style:style>
    <style:style style:name="P1131" style:parent-style-name="TableParagraph" style:family="paragraph">
      <style:text-properties fo:font-size="1pt" style:font-size-asian="1pt"/>
    </style:style>
    <style:style style:name="TableRow1132" style:family="table-row">
      <style:table-row-properties style:min-row-height="0.7375in" style:use-optimal-row-height="false"/>
    </style:style>
    <style:style style:name="TableCell1133" style:family="table-cell">
      <style:table-cell-properties fo:border="0.0034in solid #000000" style:writing-mode="lr-tb" fo:padding-top="0in" fo:padding-left="0in" fo:padding-bottom="0in" fo:padding-right="0in"/>
    </style:style>
    <style:style style:name="P1134" style:parent-style-name="TableParagraph" style:family="paragraph">
      <style:text-properties fo:font-size="1pt" style:font-size-asian="1pt"/>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text-properties fo:font-size="1pt" style:font-size-asian="1pt"/>
    </style:style>
    <style:style style:name="TableCell1137" style:family="table-cell">
      <style:table-cell-properties fo:border="0.0034in solid #000000" style:writing-mode="lr-tb" fo:padding-top="0in" fo:padding-left="0in" fo:padding-bottom="0in" fo:padding-right="0in"/>
    </style:style>
    <style:style style:name="P1138" style:parent-style-name="TableParagraph" style:family="paragraph">
      <style:text-properties fo:font-size="1pt" style:font-size-asian="1pt"/>
    </style:style>
    <style:style style:name="TableCell1139" style:family="table-cell">
      <style:table-cell-properties fo:border="0.0034in solid #000000" style:writing-mode="lr-tb" fo:padding-top="0in" fo:padding-left="0in" fo:padding-bottom="0in" fo:padding-right="0in"/>
    </style:style>
    <style:style style:name="P1140" style:parent-style-name="TableParagraph" style:family="paragraph">
      <style:paragraph-properties fo:margin-top="0.0041in"/>
      <style:text-properties fo:font-size="9.5pt" style:font-size-asian="9.5pt"/>
    </style:style>
    <style:style style:name="P1141" style:parent-style-name="TableParagraph" style:family="paragraph">
      <style:paragraph-properties fo:margin-left="0.1125in">
        <style:tab-stops/>
      </style:paragraph-properties>
    </style:style>
    <style:style style:name="T1142" style:parent-style-name="預設段落字型" style:family="text">
      <style:text-properties fo:font-size="10pt" style:font-size-asian="10pt"/>
    </style:style>
    <style:style style:name="T1143" style:parent-style-name="預設段落字型" style:family="text">
      <style:text-properties fo:letter-spacing="-0.0319in" style:text-position="5% 100%" fo:font-size="10pt" style:font-size-asian="10pt"/>
    </style:style>
    <style:style style:name="T1144" style:parent-style-name="預設段落字型" style:family="text">
      <style:text-properties fo:letter-spacing="-0.0319in" fo:font-size="10pt" style:font-size-asian="10pt"/>
    </style:style>
    <style:style style:name="P1145" style:parent-style-name="TableParagraph" style:family="paragraph">
      <style:paragraph-properties fo:margin-top="0.0062in" fo:margin-bottom="0.0006in"/>
      <style:text-properties fo:font-size="2.5pt" style:font-size-asian="2.5pt"/>
    </style:style>
    <style:style style:name="P1146" style:parent-style-name="TableParagraph" style:family="paragraph">
      <style:paragraph-properties fo:margin-left="0.1125in">
        <style:tab-stops/>
      </style:paragraph-properties>
    </style:style>
    <style:style style:name="T1147" style:parent-style-name="預設段落字型" style:family="text">
      <style:text-properties fo:font-size="10pt" style:font-size-asian="10pt"/>
    </style:style>
    <style:style style:name="T1148" style:parent-style-name="預設段落字型" style:family="text">
      <style:text-properties fo:letter-spacing="-0.0152in" style:text-position="5% 100%" fo:font-size="10pt" style:font-size-asian="10pt"/>
    </style:style>
    <style:style style:name="T1149" style:parent-style-name="預設段落字型" style:family="text">
      <style:text-properties fo:letter-spacing="-0.0152in" fo:font-size="10pt" style:font-size-asian="10pt"/>
    </style:style>
    <style:style style:name="T1150" style:parent-style-name="預設段落字型" style:family="text">
      <style:text-properties fo:letter-spacing="0.018in" style:text-position="5% 100%" fo:font-size="10pt" style:font-size-asian="10pt"/>
    </style:style>
    <style:style style:name="T1151" style:parent-style-name="預設段落字型" style:family="text">
      <style:text-properties fo:letter-spacing="0.018in" fo:font-size="10pt" style:font-size-asian="10pt"/>
    </style:style>
    <style:style style:name="TableCell1152" style:family="table-cell">
      <style:table-cell-properties fo:border="0.0034in solid #000000" style:writing-mode="lr-tb" fo:padding-top="0in" fo:padding-left="0in" fo:padding-bottom="0in" fo:padding-right="0in"/>
    </style:style>
    <style:style style:name="P1153" style:parent-style-name="TableParagraph" style:family="paragraph">
      <style:text-properties fo:font-size="1pt" style:font-size-asian="1pt"/>
    </style:style>
    <style:style style:name="TableRow1154" style:family="table-row">
      <style:table-row-properties style:min-row-height="0.7527in" style:use-optimal-row-height="false"/>
    </style:style>
    <style:style style:name="TableCell1155" style:family="table-cell">
      <style:table-cell-properties fo:border="0.0034in solid #000000" style:writing-mode="lr-tb" fo:padding-top="0in" fo:padding-left="0in" fo:padding-bottom="0in" fo:padding-right="0in"/>
    </style:style>
    <style:style style:name="P1156" style:parent-style-name="TableParagraph" style:family="paragraph">
      <style:paragraph-properties fo:margin-top="0.1388in"/>
      <style:text-properties fo:font-size="10pt" style:font-size-asian="10pt"/>
    </style:style>
    <style:style style:name="P1157" style:parent-style-name="TableParagraph" style:family="paragraph">
      <style:paragraph-properties fo:margin-left="0.0972in">
        <style:tab-stops/>
      </style:paragraph-properties>
    </style:style>
    <style:style style:name="T1158" style:parent-style-name="預設段落字型" style:family="text">
      <style:text-properties fo:font-size="10pt" style:font-size-asian="10pt"/>
    </style:style>
    <style:style style:name="TableCell1159" style:family="table-cell">
      <style:table-cell-properties fo:border="0.0034in solid #000000" style:writing-mode="lr-tb" fo:padding-top="0in" fo:padding-left="0in" fo:padding-bottom="0in" fo:padding-right="0in"/>
    </style:style>
    <style:style style:name="P1160" style:parent-style-name="TableParagraph" style:family="paragraph">
      <style:text-properties fo:font-size="1pt" style:font-size-asian="1pt"/>
    </style:style>
    <style:style style:name="TableCell1161" style:family="table-cell">
      <style:table-cell-properties fo:border="0.0034in solid #000000" style:writing-mode="lr-tb" fo:padding-top="0in" fo:padding-left="0in" fo:padding-bottom="0in" fo:padding-right="0in"/>
    </style:style>
    <style:style style:name="P1162" style:parent-style-name="TableParagraph" style:family="paragraph">
      <style:paragraph-properties fo:margin-top="0.1298in" fo:margin-bottom="0.0006in"/>
      <style:text-properties fo:font-size="10pt" style:font-size-asian="10pt"/>
    </style:style>
    <style:style style:name="P1163" style:parent-style-name="TableParagraph" style:family="paragraph">
      <style:paragraph-properties fo:margin-left="0.1743in">
        <style:tab-stops/>
      </style:paragraph-properties>
    </style:style>
    <style:style style:name="T1164" style:parent-style-name="預設段落字型" style:family="text">
      <style:text-properties fo:font-size="10pt" style:font-size-asian="10pt"/>
    </style:style>
    <style:style style:name="TableCell1165" style:family="table-cell">
      <style:table-cell-properties fo:border="0.0034in solid #000000" style:writing-mode="lr-tb" fo:padding-top="0in" fo:padding-left="0in" fo:padding-bottom="0in" fo:padding-right="0in"/>
    </style:style>
    <style:style style:name="P1166" style:parent-style-name="TableParagraph" style:family="paragraph">
      <style:text-properties fo:font-size="1pt" style:font-size-asian="1pt"/>
    </style:style>
    <style:style style:family="graphic" style:name="a95"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96">
      <style:graphic-properties/>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4"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186">
      <style:graphic-properties/>
    </style:style>
    <style:style style:family="graphic" style:name="a200" style:parent-style-name="Graphics">
      <style:graphic-properties fo:border="0.01042in none" fo:background-color="transparent"/>
    </style:style>
    <style:style style:family="graphic" style:name="a1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1" style:parent-style-name="Graphics">
      <style:graphic-properties fo:border="0.01042in none" fo:background-color="transparent"/>
    </style:style>
    <style:style style:family="graphic" style:name="a188" style:parent-style-name="Graphics">
      <style:graphic-properties fo:border="0.01042in none" fo:background-color="transparent"/>
    </style:style>
    <style:style style:family="graphic" style:name="a202" style:parent-style-name="Graphics">
      <style:graphic-properties fo:border="0.01042in none" fo:background-color="transparent"/>
    </style:style>
    <style:style style:family="graphic" style:name="a189" style:parent-style-name="Graphics">
      <style:graphic-properties fo:border="0.01042in none" fo:background-color="transparent"/>
    </style:style>
    <style:style style:family="graphic" style:name="a20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4" style:parent-style-name="Graphics">
      <style:graphic-properties fo:border="0.01042in none" fo:background-color="transparent"/>
    </style:style>
    <style:style style:family="graphic" style:name="a205" style:parent-style-name="Graphics">
      <style:graphic-properties fo:border="0.01042in none" fo:background-color="transparent"/>
    </style:style>
    <style:style style:family="graphic" style:name="a206">
      <style:graphic-properties/>
    </style:style>
    <style:style style:family="graphic" style:name="a20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8" style:parent-style-name="Graphics">
      <style:graphic-properties fo:border="0.01042in none" fo:background-color="transparent"/>
    </style:style>
    <style:style style:family="graphic" style:name="a209" style:parent-style-name="Graphics">
      <style:graphic-properties fo:border="0.01042in none" fo:background-color="transparent"/>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graphic-properties/>
    </style:style>
    <style:style style:family="graphic" style:name="a210" style:parent-style-name="Graphics">
      <style:graphic-properties fo:border="0.01042in none" fo:background-color="transparent"/>
    </style:style>
    <style:style style:family="graphic" style:name="a19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1" style:parent-style-name="Graphics">
      <style:graphic-properties fo:border="0.01042in none" fo:background-color="transparent"/>
    </style:style>
    <style:style style:family="graphic" style:name="a198" style:parent-style-name="Graphics">
      <style:graphic-properties fo:border="0.01042in none" fo:background-color="transparent"/>
    </style:style>
    <style:style style:family="graphic" style:name="a212"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2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4" style:parent-style-name="Graphics">
      <style:graphic-properties fo:border="0.01042in none" fo:background-color="transparent"/>
    </style:style>
    <style:style style:family="graphic" style:name="a215" style:parent-style-name="Graphics">
      <style:graphic-properties fo:border="0.01042in none" fo:background-color="transparent"/>
    </style:style>
    <style:style style:family="graphic" style:name="a216">
      <style:graphic-properties/>
    </style:style>
    <style:style style:family="graphic" style:name="a2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220" style:parent-style-name="Graphics">
      <style:graphic-properties fo:border="0.01042in none" fo:background-color="transparent"/>
    </style:style>
    <style:style style:family="graphic" style:name="a221" style:parent-style-name="Graphics">
      <style:graphic-properties fo:border="0.01042in none" fo:background-color="transparent"/>
    </style:style>
    <style:style style:family="graphic" style:name="a222" style:parent-style-name="Graphics">
      <style:graphic-properties fo:border="0.01042in none" fo:background-color="transparent"/>
    </style:style>
    <style:style style:family="graphic" style:name="a2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4"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226">
      <style:graphic-properties/>
    </style:style>
    <style:style style:family="graphic" style:name="a22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8" style:parent-style-name="Graphics">
      <style:graphic-properties fo:border="0.01042in none" fo:background-color="transparent"/>
    </style:style>
    <style:style style:family="graphic" style:name="a229" style:parent-style-name="Graphics">
      <style:graphic-properties fo:border="0.01042in none" fo:background-color="transparent"/>
    </style:style>
    <style:style style:family="graphic" style:name="a230" style:parent-style-name="Graphics">
      <style:graphic-properties fo:border="0.01042in none" fo:background-color="transparent"/>
    </style:style>
    <style:style style:family="graphic" style:name="a231" style:parent-style-name="Graphics">
      <style:graphic-properties fo:border="0.01042in none" fo:background-color="transparent"/>
    </style:style>
    <style:style style:family="graphic" style:name="a232" style:parent-style-name="Graphics">
      <style:graphic-properties fo:border="0.01042in none" fo:background-color="transparent"/>
    </style:style>
    <style:style style:family="graphic" style:name="a2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graphic-properties/>
    </style:style>
    <style:style style:family="graphic" style:name="a2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3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240" style:parent-style-name="Graphics">
      <style:graphic-properties fo:border="0.01042in none" fo:background-color="transparent"/>
    </style:style>
    <style:style style:family="graphic" style:name="a241"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2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style>
    <style:style style:family="graphic" style:name="a246">
      <style:graphic-properties/>
    </style:style>
    <style:style style:family="graphic" style:name="a100" style:parent-style-name="Graphics">
      <style:graphic-properties fo:border="0.01042in none" fo:background-color="transparent"/>
    </style:style>
    <style:style style:family="graphic" style:name="a24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1">
      <style:graphic-properties/>
    </style:style>
    <style:style style:family="graphic" style:name="a248" style:parent-style-name="Graphics">
      <style:graphic-properties fo:border="0.01042in none" fo:background-color="transparent"/>
    </style:style>
    <style:style style:family="graphic" style:name="a102">
      <style:graphic-properties draw:fill="solid" draw:fill-color="#000000" draw:opacity="100%" draw:stroke="none"/>
    </style:style>
    <style:style style:family="graphic" style:name="a249"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6">
      <style:graphic-properties/>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252">
      <style:graphic-properties style:wrap="none" draw:fill="solid" draw:fill-color="#9a9a9a" draw:opacity="100%" draw:stroke="none" style:horizontal-rel="page" style:vertical-rel="paragraph" style:horizontal-pos="from-left" style:vertical-pos="from-top"/>
    </style:style>
    <style:style style:family="graphic" style:name="a253" style:parent-style-name="Graphics">
      <style:graphic-properties fo:border="0.01042in none" fo:background-color="transparent"/>
    </style:style>
    <style:style style:family="graphic" style:name="a254" style:parent-style-name="Graphics">
      <style:graphic-properties fo:border="0.01042in none" fo:background-color="transparent"/>
    </style:style>
    <style:style style:family="graphic" style:name="a255" style:parent-style-name="Graphics">
      <style:graphic-properties fo:border="0.01042in none" fo:background-color="transparent"/>
    </style:style>
    <style:style style:family="graphic" style:name="a256"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257"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258"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25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3" style:parent-style-name="Graphics">
      <style:graphic-properties fo:border="0.01042in none" fo:background-color="transparent" style:wrap="none" style:horizontal-rel="page" style:vertical-rel="paragraph" style:horizontal-pos="from-left" style:vertical-pos="from-top"/>
    </style:style>
    <style:style style:family="graphic" style:name="a114" style:parent-style-name="Graphics">
      <style:graphic-properties fo:border="0.01042in none" fo:background-color="transparent" style:wrap="none" style:horizontal-rel="page" style:vertical-rel="paragraph" style:horizontal-pos="from-left" style:vertical-pos="from-top"/>
    </style:style>
    <style:style style:family="graphic" style:name="a115" style:parent-style-name="Graphics">
      <style:graphic-properties fo:border="0.01042in none" fo:background-color="transparent" style:wrap="none" style:horizontal-rel="page" style:vertical-rel="paragraph" style:horizontal-pos="from-left" style:vertical-pos="from-top"/>
    </style:style>
    <style:style style:family="graphic" style:name="a116">
      <style:graphic-properties style:wrap="none" draw:fill="solid" draw:fill-color="#000000" draw:opacity="100%" draw:stroke="none" style:horizontal-rel="page" style:vertical-rel="paragraph" style:horizontal-pos="from-left" style:vertical-pos="from-top"/>
    </style:style>
    <style:style style:family="graphic" style:name="a117" style:parent-style-name="Graphics">
      <style:graphic-properties fo:border="0.01042in none" fo:background-color="transparent" style:wrap="none" style:horizontal-rel="page" style:vertical-rel="paragraph" style:horizontal-pos="from-left" style:vertical-pos="from-top"/>
    </style:style>
    <style:style style:family="graphic" style:name="a118" style:parent-style-name="Graphics">
      <style:graphic-properties fo:border="0.01042in none" fo:background-color="transparent" style:wrap="none" style:horizontal-rel="page" style:vertical-rel="paragraph" style:horizontal-pos="from-left" style:vertical-pos="from-top"/>
    </style:style>
    <style:style style:family="graphic" style:name="a119" style:parent-style-name="Graphics">
      <style:graphic-properties fo:border="0.01042in none" fo:background-color="transparent" style:wrap="none" style:horizontal-rel="page"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60" style:parent-style-name="Graphics">
      <style:graphic-properties fo:border="0.01042in none" fo:background-color="transparent"/>
    </style:style>
    <style:style style:family="graphic" style:name="a261" style:parent-style-name="Graphics">
      <style:graphic-properties fo:border="0.01042in none" fo:background-color="transparent" style:wrap="none" style:horizontal-rel="page" style:vertical-rel="paragraph" style:horizontal-pos="from-left" style:vertical-pos="from-top"/>
    </style:style>
    <style:style style:family="graphic" style:name="a262" style:parent-style-name="Graphics">
      <style:graphic-properties fo:border="0.01042in none" fo:background-color="transparent" style:wrap="none" style:horizontal-rel="page" style:vertical-rel="paragraph" style:horizontal-pos="from-left" style:vertical-pos="from-top"/>
    </style:style>
    <style:style style:family="graphic" style:name="a263" style:parent-style-name="Graphics">
      <style:graphic-properties fo:border="0.01042in none" fo:background-color="transparent" style:wrap="none" style:horizontal-rel="page" style:vertical-rel="paragraph" style:horizontal-pos="from-left" style:vertical-pos="from-top"/>
    </style:style>
    <style:style style:family="graphic" style:name="a264">
      <style:graphic-properties style:wrap="none" draw:fill="solid" draw:fill-color="#000000" draw:opacity="100%" draw:stroke="none" style:horizontal-rel="page" style:vertical-rel="paragraph" style:horizontal-pos="from-left" style:vertical-pos="from-top"/>
    </style:style>
    <style:style style:family="graphic" style:name="a265" style:parent-style-name="Graphics">
      <style:graphic-properties fo:border="0.01042in none" fo:background-color="transparent" style:wrap="none" style:horizontal-rel="page" style:vertical-rel="paragraph" style:horizontal-pos="from-left" style:vertical-pos="from-top"/>
    </style:style>
    <style:style style:family="graphic" style:name="a266" style:parent-style-name="Graphics">
      <style:graphic-properties fo:border="0.01042in none" fo:background-color="transparent" style:wrap="none" style:horizontal-rel="page" style:vertical-rel="paragraph" style:horizontal-pos="from-left" style:vertical-pos="from-top"/>
    </style:style>
    <style:style style:family="graphic" style:name="a120" style:parent-style-name="Graphics">
      <style:graphic-properties fo:border="0.01042in none" fo:background-color="transparent" style:wrap="none" style:horizontal-rel="page" style:vertical-rel="paragraph" style:horizontal-pos="from-left" style:vertical-pos="from-top"/>
    </style:style>
    <style:style style:family="graphic" style:name="a267" style:parent-style-name="Graphics">
      <style:graphic-properties fo:border="0.01042in none" fo:background-color="transparent" style:wrap="none" style:horizontal-rel="page" style:vertical-rel="paragraph" style:horizontal-pos="from-left" style:vertical-pos="from-top"/>
    </style:style>
    <style:style style:family="graphic" style:name="a121">
      <style:graphic-properties style:wrap="none" draw:fill="solid" draw:fill-color="#000000" draw:opacity="100%" draw:stroke="none" style:horizontal-rel="page" style:vertical-rel="paragraph" style:horizontal-pos="from-left" style:vertical-pos="from-top"/>
    </style:style>
    <style:style style:family="graphic" style:name="a268" style:parent-style-name="Graphics">
      <style:graphic-properties fo:border="0.01042in none" fo:background-color="transparent" style:wrap="none" style:horizontal-rel="page" style:vertical-rel="paragraph" style:horizontal-pos="from-left" style:vertical-pos="from-top"/>
    </style:style>
    <style:style style:family="graphic" style:name="a122">
      <style:graphic-properties style:wrap="none" draw:fill="solid" draw:fill-color="#000000" draw:opacity="100%" draw:stroke="none" style:horizontal-rel="page" style:vertical-rel="paragraph" style:horizontal-pos="from-left" style:vertical-pos="from-top"/>
    </style:style>
    <style:style style:family="graphic" style:name="a269">
      <style:graphic-properties style:wrap="none" draw:fill="solid" draw:fill-color="#000000" draw:opacity="100%" draw:stroke="none" style:horizontal-rel="page" style:vertical-rel="paragraph" style:horizontal-pos="from-left" style:vertical-pos="from-top"/>
    </style:style>
    <style:style style:family="graphic" style:name="a123" style:parent-style-name="Graphics">
      <style:graphic-properties fo:border="0.01042in none" fo:background-color="transparent"/>
    </style:style>
    <style:style style:family="graphic" style:name="a1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43">
      <style:graphic-properties/>
    </style:style>
    <style:style style:family="graphic" style:name="a12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270" style:parent-style-name="Graphics">
      <style:graphic-properties fo:border="0.01042in none" fo:background-color="transparent"/>
    </style:style>
    <style:style style:family="graphic" style:name="a27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72"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276"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2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1" style:parent-style-name="Graphics">
      <style:graphic-properties fo:border="0.01042in none" fo:background-color="transparent"/>
    </style:style>
    <style:style style:family="graphic" style:name="a27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2" style:parent-style-name="Graphics">
      <style:graphic-properties fo:border="0.01042in none" fo:background-color="transparent"/>
    </style:style>
    <style:style style:family="graphic" style:name="a2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4"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136">
      <style:graphic-properties/>
    </style:style>
    <style:style style:family="graphic" style:name="a1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8"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5" style:parent-style-name="Graphics">
      <style:graphic-properties fo:border="0.01042in none" fo:background-color="transparent"/>
    </style:style>
    <style:style style:family="graphic" style:name="a286"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2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301" style:parent-style-name="Graphics">
      <style:graphic-properties fo:border="0.01042in none" fo:background-color="transparent"/>
    </style:style>
    <style:style style:family="graphic" style:name="a2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0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30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4"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30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5"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305" style:parent-style-name="Graphics">
      <style:graphic-properties fo:border="0.01042in none" fo:background-color="transparent"/>
    </style:style>
    <style:style style:family="graphic" style:name="a146">
      <style:graphic-properties/>
    </style:style>
    <style:style style:family="graphic" style:name="a63">
      <style:graphic-properties draw:fill="solid" draw:fill-color="#000000" draw:opacity="100%" draw:stroke="none"/>
    </style:style>
    <style:style style:family="graphic" style:name="a306" style:parent-style-name="Graphics">
      <style:graphic-properties fo:border="0.01042in none" fo:background-color="transparent"/>
    </style:style>
    <style:style style:family="graphic" style:name="a14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4">
      <style:graphic-properties draw:fill="solid" draw:fill-color="#000000" draw:opacity="100%" draw:stroke="none"/>
    </style:style>
    <style:style style:family="graphic" style:name="a30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8" style:parent-style-name="Graphics">
      <style:graphic-properties fo:border="0.01042in none" fo:background-color="transparent"/>
    </style:style>
    <style:style style:family="graphic" style:name="a65" style:parent-style-name="Graphics">
      <style:graphic-properties fo:border="none" fo:background-color="transparent"/>
    </style:style>
    <style:style style:family="graphic" style:name="a30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9" style:parent-style-name="Graphics">
      <style:graphic-properties fo:border="0.01042in none" fo:background-color="transparent"/>
    </style:style>
    <style:style style:family="graphic" style:name="a66" style:parent-style-name="Graphics">
      <style:graphic-properties fo:border="none" fo:background-color="transparent"/>
    </style:style>
    <style:style style:family="graphic" style:name="a30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7">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0.01042in none" fo:background-color="transparent"/>
    </style:style>
    <style:style style:family="graphic" style:name="a291" style:parent-style-name="Graphics">
      <style:graphic-properties fo:border="0.01042in none" fo:background-color="transparent"/>
    </style:style>
    <style:style style:family="graphic" style:name="a2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5"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310" style:parent-style-name="Graphics">
      <style:graphic-properties fo:border="0.01042in none" fo:background-color="transparent"/>
    </style:style>
    <style:style style:family="graphic" style:name="a29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2" style:parent-style-name="Graphics">
      <style:graphic-properties fo:border="0.01042in none" fo:background-color="transparent"/>
    </style:style>
    <style:style style:family="graphic" style:name="a311" style:parent-style-name="Graphics">
      <style:graphic-properties fo:border="0.01042in none" fo:background-color="transparent"/>
    </style:style>
    <style:style style:family="graphic" style:name="a29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3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71" style:parent-style-name="Graphics">
      <style:graphic-properties fo:border="none" fo:background-color="transparent"/>
    </style:style>
    <style:style style:family="graphic" style:name="a3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5" style:parent-style-name="Graphics">
      <style:graphic-properties fo:border="0.01042in none" fo:background-color="transparent"/>
    </style:style>
    <style:style style:family="graphic" style:name="a72">
      <style:graphic-properties draw:fill="solid" draw:fill-color="#000000" draw:opacity="100%" draw:stroke="none"/>
    </style:style>
    <style:style style:family="graphic" style:name="a315" style:parent-style-name="Graphics">
      <style:graphic-properties fo:border="0.01042in none" fo:background-color="transparent"/>
    </style:style>
    <style:style style:family="graphic" style:name="a156">
      <style:graphic-properties/>
    </style:style>
    <style:style style:family="graphic" style:name="a73" style:parent-style-name="Graphics">
      <style:graphic-properties fo:border="none" fo:background-color="transparent"/>
    </style:style>
    <style:style style:family="graphic" style:name="a316" style:parent-style-name="Graphics">
      <style:graphic-properties fo:border="0.01042in none" fo:background-color="transparent"/>
    </style:style>
    <style:style style:family="graphic" style:name="a1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3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8" style:parent-style-name="Graphics">
      <style:graphic-properties fo:border="0.01042in none" fo:background-color="transparent"/>
    </style:style>
    <style:style style:family="graphic" style:name="a75">
      <style:graphic-properties/>
    </style:style>
    <style:style style:family="graphic" style:name="a3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9" style:parent-style-name="Graphics">
      <style:graphic-properties fo:border="0.01042in none" fo:background-color="transparent"/>
    </style:style>
    <style:style style:family="graphic" style:name="a76" style:parent-style-name="Graphics">
      <style:graphic-properties fo:border="none" fo:background-color="transparent"/>
    </style:style>
    <style:style style:family="graphic" style:name="a3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7">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320"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321" style:parent-style-name="Graphics">
      <style:graphic-properties fo:border="0.01042in none" fo:background-color="transparent"/>
    </style:style>
    <style:style style:family="graphic" style:name="a16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22" style:parent-style-name="Graphics">
      <style:graphic-properties fo:border="0.01042in none" fo:background-color="transparent"/>
    </style:style>
    <style:style style:family="graphic" style:name="a80" style:parent-style-name="Graphics">
      <style:graphic-properties fo:border="none" fo:background-color="transparent"/>
    </style:style>
    <style:style style:family="graphic" style:name="a32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81" style:parent-style-name="Graphics">
      <style:graphic-properties fo:border="none" fo:background-color="transparent"/>
    </style:style>
    <style:style style:family="graphic" style:name="a32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82" style:parent-style-name="Graphics">
      <style:graphic-properties fo:border="none" fo:background-color="transparent"/>
    </style:style>
    <style:style style:family="graphic" style:name="a325">
      <style:graphic-properties/>
    </style:style>
    <style:style style:family="graphic" style:name="a166">
      <style:graphic-properties/>
    </style:style>
    <style:style style:family="graphic" style:name="a83">
      <style:graphic-properties draw:fill="solid" draw:fill-color="#000000" draw:opacity="100%" draw:stroke="none"/>
    </style:style>
    <style:style style:family="graphic" style:name="a16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4">
      <style:graphic-properties draw:fill="solid" draw:fill-color="#000000" draw:opacity="100%" draw:stroke="none"/>
    </style:style>
    <style:style style:family="graphic" style:name="a168"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graphic-properties/>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0"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176">
      <style:graphic-properties/>
    </style:style>
    <style:style style:family="graphic" style:name="a93">
      <style:graphic-properties/>
    </style:style>
    <style:style style:family="graphic" style:name="a1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4" style:parent-style-name="Graphics">
      <style:graphic-properties fo:border="0.01042in none" fo:background-color="transparent"/>
    </style:style>
    <style:style style:family="graphic" style:name="a178" style:parent-style-name="Graphics">
      <style:graphic-properties fo:border="0.01042in none" fo:background-color="transparent"/>
    </style:style>
  </office:automatic-styles>
  <office:body>
    <office:text text:use-soft-page-breaks="true">
      <text:p text:style-name="P1"/>
      <text:p text:style-name="P38"><text:span text:style-name="T39"><draw:frame draw:style-name="a8" draw:name="Image 9" text:anchor-type="as-char" svg:x="0in" svg:y="0in" svg:width="1.70781in" svg:height="0.21354in" style:rel-width="scale" style:rel-height="scale"><draw:image xlink:href="media/image6.png" xlink:type="simple" xlink:show="embed" xlink:actuate="onLoad"/><svg:title/><svg:desc/></draw:frame></text:span></text:p>
      <text:p text:style-name="P40"><text:span text:style-name="T41"><draw:frame draw:z-index="251681280" draw:style-name="a9" draw:name="Image 10" text:anchor-type="paragraph" svg:x="3.39073in" svg:y="0.07215in" svg:width="1.50078in" svg:height="0.20833in" style:rel-width="scale" style:rel-height="scale"><draw:image xlink:href="media/image7.png" xlink:type="simple" xlink:show="embed" xlink:actuate="onLoad"/><svg:title/><svg:desc/></draw:frame></text:span><text:span text:style-name="T42"><draw:frame draw:z-index="251682304" draw:style-name="a10" draw:name="Image 11" text:anchor-type="paragraph" svg:x="0.79667in" svg:y="0.46986in" svg:width="0.73331in" svg:height="0.17187in" style:rel-width="scale" style:rel-height="scale"><draw:image xlink:href="media/image8.png" xlink:type="simple" xlink:show="embed" xlink:actuate="onLoad"/><svg:title/><svg:desc/></draw:frame></text:span><text:span text:style-name="T43"><draw:custom-shape svg:x="1.63615in" svg:y="0.49444in" svg:width="0.02431in" svg:height="0.09653in" draw:z-index="251683328" draw:id="id3" draw:style-name="a11" draw:name="Graphic 12"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44"><draw:frame draw:z-index="251684352" draw:style-name="a12" draw:name="Image 13" text:anchor-type="paragraph" svg:x="2.09281in" svg:y="0.4683in" svg:width="0.16312in" svg:height="0.17354in" style:rel-width="scale" style:rel-height="scale"><draw:image xlink:href="media/image9.png" xlink:type="simple" xlink:show="embed" xlink:actuate="onLoad"/><svg:title/><svg:desc/></draw:frame></text:span><text:span text:style-name="T45"><draw:frame draw:z-index="251685376" draw:style-name="a13" draw:name="Image 14" text:anchor-type="paragraph" svg:x="2.59677in" svg:y="0.48028in" svg:width="0.11621in" svg:height="0.16146in" style:rel-width="scale" style:rel-height="scale"><draw:image xlink:href="media/image10.png" xlink:type="simple" xlink:show="embed" xlink:actuate="onLoad"/><svg:title/><svg:desc/></draw:frame></text:span><text:span text:style-name="T46"><draw:frame draw:z-index="251686400" draw:style-name="a14" draw:name="Image 15" text:anchor-type="paragraph" svg:x="3.33562in" svg:y="0.49247in" svg:width="0.09031in" svg:height="0.13in" style:rel-width="scale" style:rel-height="scale"><draw:image xlink:href="media/image11.png" xlink:type="simple" xlink:show="embed" xlink:actuate="onLoad"/><svg:title/><svg:desc/></draw:frame></text:span><text:span text:style-name="T47"><draw:frame draw:z-index="251687424" draw:style-name="a15" draw:name="Image 16" text:anchor-type="paragraph" svg:x="5.22208in" svg:y="0.47288in" svg:width="0.74389in" svg:height="0.16667in" style:rel-width="scale" style:rel-height="scale"><draw:image xlink:href="media/image12.png" xlink:type="simple" xlink:show="embed" xlink:actuate="onLoad"/><svg:title/><svg:desc/></draw:frame></text:span><text:span text:style-name="T48"><draw:custom-shape svg:x="6.05437in" svg:y="0.49444in" svg:width="0.02431in" svg:height="0.09653in" draw:z-index="251688448" draw:id="id4" draw:style-name="a16" draw:name="Graphic 17"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49"><draw:custom-shape svg:x="6.16167in" svg:y="0.64069in" svg:width="1.25in" svg:height="0.01042in" draw:z-index="251689472" draw:id="id5" draw:style-name="a17" draw:name="Graphic 18" text:anchor-type="paragraph"><svg:title/><svg:desc/><draw:enhanced-geometry draw:type="non-primitive" svg:viewBox="0 0 1143000 9525" draw:enhanced-path="M ?f1 ?f3 L ?f0 ?f3 ?f0 ?f0 ?f1 ?f0 ?f1 ?f3 Z N" draw:text-areas="?f8 ?f10 ?f9 ?f11"><draw:equation draw:name="f0" draw:formula="0"/><draw:equation draw:name="f1" draw:formula="1143000"/><draw:equation draw:name="f2" draw:formula="9525"/><draw:equation draw:name="f3" draw:formula="9144"/><draw:equation draw:name="f4" draw:formula="?f2 - ?f0"/><draw:equation draw:name="f5" draw:formula="?f1 - ?f0"/><draw:equation draw:name="f6" draw:formula="?f5 / 1143000"/><draw:equation draw:name="f7" draw:formula="?f4 / 9525"/><draw:equation draw:name="f8" draw:formula="?f0 / ?f6"/><draw:equation draw:name="f9" draw:formula="?f1 / ?f6"/><draw:equation draw:name="f10" draw:formula="?f0 / ?f7"/><draw:equation draw:name="f11" draw:formula="?f2 / ?f7"/></draw:enhanced-geometry></draw:custom-shape></text:span><text:span text:style-name="T50"><draw:frame draw:z-index="251690496" draw:style-name="a18" draw:name="Image 19" text:anchor-type="paragraph" svg:x="0.81656in" svg:y="0.82528in" svg:width="2.00383in" svg:height="0.18062in" style:rel-width="scale" style:rel-height="scale"><draw:image xlink:href="media/image13.png" xlink:type="simple" xlink:show="embed" xlink:actuate="onLoad"/><svg:title/><svg:desc/></draw:frame></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ext:p text:style-name="P64"><text:span text:style-name="T65"><draw:frame draw:style-name="a19" draw:name="Image 20" text:anchor-type="as-char" svg:x="0in" svg:y="0in" svg:width="0.73108in" svg:height="0.17865in" style:rel-width="scale" style:rel-height="scale"><draw:image xlink:href="media/image14.png" xlink:type="simple" xlink:show="embed" xlink:actuate="onLoad"/><svg:title/><svg:desc/></draw:frame></text:span></text:p>
          </table:table-cell>
          <table:table-cell table:style-name="TableCell66">
            <text:p text:style-name="P67"/>
          </table:table-cell>
          <table:table-cell table:style-name="TableCell68" table:number-columns-spanned="3">
            <text:p text:style-name="P69"/>
            <text:p text:style-name="P70"><text:span text:style-name="T71"><draw:frame draw:style-name="a20" draw:name="Image 21" text:anchor-type="as-char" svg:x="0in" svg:y="0in" svg:width="1.13971in" svg:height="0.18229in" style:rel-width="scale" style:rel-height="scale"><draw:image xlink:href="media/image15.png" xlink:type="simple" xlink:show="embed" xlink:actuate="onLoad"/><svg:title/><svg:desc/></draw:frame></text:span></text:p>
          </table:table-cell>
          <table:covered-table-cell/>
          <table:covered-table-cell/>
          <table:table-cell table:style-name="TableCell72">
            <text:p text:style-name="P73"/>
          </table:table-cell>
        </table:table-row>
        <table:table-row table:style-name="TableRow74">
          <table:table-cell table:style-name="TableCell75">
            <text:p text:style-name="P76"/>
            <text:p text:style-name="P77"/>
            <text:p text:style-name="P78"/>
            <text:p text:style-name="P79"/>
            <text:p text:style-name="P80"/>
            <text:p text:style-name="P81"/>
            <text:p text:style-name="P82"/>
            <text:p text:style-name="P83"/>
            <text:p text:style-name="P84"><text:span text:style-name="T85"><draw:frame draw:style-name="a21" draw:name="Image 22" text:anchor-type="as-char" svg:x="0in" svg:y="0in" svg:width="0.74293in" svg:height="0.17531in" style:rel-width="scale" style:rel-height="scale"><draw:image xlink:href="media/image16.png" xlink:type="simple" xlink:show="embed" xlink:actuate="onLoad"/><svg:title/><svg:desc/></draw:frame></text:span></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
            <text:p text:style-name="P91"/>
            <text:p text:style-name="P92"/>
            <text:p text:style-name="P93"/>
            <text:p text:style-name="P94"/>
            <text:p text:style-name="P95"/>
            <text:p text:style-name="P96"/>
            <text:p text:style-name="P97"/>
            <text:p text:style-name="P98"/>
            <text:p text:style-name="P99"><text:span text:style-name="T100"><draw:frame draw:style-name="a22" draw:name="Image 23" text:anchor-type="as-char" svg:x="0in" svg:y="0in" svg:width="0.75052in" svg:height="0.16333in" style:rel-width="scale" style:rel-height="scale"><draw:image xlink:href="media/image17.png" xlink:type="simple" xlink:show="embed" xlink:actuate="onLoad"/><svg:title/><svg:desc/></draw:frame></text:span></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
            <text:p text:style-name="P106"><text:span text:style-name="T107"><draw:frame draw:style-name="a23" draw:name="Image 24" text:anchor-type="as-char" svg:x="0in" svg:y="0in" svg:width="0.54805in" svg:height="0.18062in" style:rel-width="scale" style:rel-height="scale"><draw:image xlink:href="media/image18.png" xlink:type="simple" xlink:show="embed" xlink:actuate="onLoad"/><svg:title/><svg:desc/></draw:frame></text:span></text:p>
          </table:table-cell>
          <table:table-cell table:style-name="TableCell108" table:number-columns-spanned="2">
            <text:p text:style-name="P109"/>
          </table:table-cell>
          <table:covered-table-cell/>
          <table:table-cell table:style-name="TableCell110">
            <text:p text:style-name="P111"/>
            <text:p text:style-name="P112"><text:span text:style-name="T113"><draw:g draw:name="Group 25" draw:id="id10" draw:style-name="a28" text:anchor-type="as-char"><svg:title/><svg:desc/><draw:frame draw:id="id6" draw:style-name="a24" draw:name="Image 26" svg:x="0in" svg:y="0.00125in" svg:width="0.16219in" svg:height="0.17778in" style:rel-width="scale" style:rel-height="scale"><draw:image xlink:href="media/image19.png" xlink:type="simple" xlink:show="embed" xlink:actuate="onLoad"/><svg:title/><svg:desc/></draw:frame><draw:frame draw:id="id7" draw:style-name="a25" draw:name="Image 27" svg:x="0.18354in" svg:y="0.01906in" svg:width="0.17583in" svg:height="0.14552in" style:rel-width="scale" style:rel-height="scale"><draw:image xlink:href="media/image20.png" xlink:type="simple" xlink:show="embed" xlink:actuate="onLoad"/><svg:title/><svg:desc/></draw:frame><draw:frame draw:id="id8" draw:style-name="a26" draw:name="Image 28" svg:x="0.39667in" svg:y="0.01833in" svg:width="0.15073in" svg:height="0.13625in" style:rel-width="scale" style:rel-height="scale"><draw:image xlink:href="media/image21.png" xlink:type="simple" xlink:show="embed" xlink:actuate="onLoad"/><svg:title/><svg:desc/></draw:frame><draw:frame draw:id="id9" draw:style-name="a27" draw:name="Image 29" svg:x="0.59125in" svg:y="0in" svg:width="0.15073in" svg:height="0.175in" style:rel-width="scale" style:rel-height="scale"><draw:image xlink:href="media/image22.png" xlink:type="simple" xlink:show="embed" xlink:actuate="onLoad"/><svg:title/><svg:desc/></draw:frame></draw:g></text:span></text:p>
          </table:table-cell>
          <table:table-cell table:style-name="TableCell114" table:number-columns-spanned="2">
            <text:p text:style-name="P115"/>
          </table:table-cell>
          <table:covered-table-cell/>
        </table:table-row>
      </table:table>
      <text:p text:style-name="P116"/>
      <text:p text:style-name="P153"><text:span text:style-name="T154"><draw:frame draw:style-name="a37" draw:name="Image 33" text:anchor-type="as-char" svg:x="0in" svg:y="0in" svg:width="2.36255in" svg:height="0.17865in" style:rel-width="scale" style:rel-height="scale"><draw:image xlink:href="media/image23.png" xlink:type="simple" xlink:show="embed" xlink:actuate="onLoad"/><svg:title/><svg:desc/></draw:frame></text:span></text:p>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draw:custom-shape svg:x="4.62361in" svg:y="0.10764in" svg:width="0.17292in" svg:height="0.17153in" draw:z-index="251715072" draw:id="id14" draw:style-name="a38" draw:name="Group 37" text:anchor-type="paragraph"><svg:title/><svg:desc/><draw:enhanced-geometry draw:type="non-primitive" svg:viewBox="0 0 158750 157480" draw:enhanced-path="M ?f3 ?f0 L ?f0 ?f0 ?f0 ?f4 ?f0 ?f5 ?f0 ?f2 ?f3 ?f2 ?f3 ?f6 ?f3 ?f7 ?f8 ?f7 ?f8 ?f5 ?f9 ?f5 ?f9 ?f4 ?f3 ?f4 ?f3 ?f0 Z N" draw:text-areas="?f14 ?f16 ?f15 ?f17"><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46"/><draw:equation draw:name="f8" draw:formula="151739"/><draw:equation draw:name="f9" draw:formula="6959"/><draw:equation draw:name="f10" draw:formula="?f2 - ?f0"/><draw:equation draw:name="f11" draw:formula="?f1 - ?f0"/><draw:equation draw:name="f12" draw:formula="?f11 / 158750"/><draw:equation draw:name="f13" draw:formula="?f10 / 157480"/><draw:equation draw:name="f14" draw:formula="?f0 / ?f12"/><draw:equation draw:name="f15" draw:formula="?f1 / ?f12"/><draw:equation draw:name="f16" draw:formula="?f0 / ?f13"/><draw:equation draw:name="f17" draw:formula="?f2 / ?f13"/></draw:enhanced-geometry></draw:custom-shape></text:span></text:p>
            <text:p text:style-name="P162"><text:span text:style-name="T163"><draw:frame draw:style-name="a39" draw:name="Image 34" text:anchor-type="as-char" svg:x="0in" svg:y="0in" svg:width="0.74365in" svg:height="0.17708in" style:rel-width="scale" style:rel-height="scale"><draw:image xlink:href="media/image24.png" xlink:type="simple" xlink:show="embed" xlink:actuate="onLoad"/><svg:title/><svg:desc/></draw:frame></text:span><text:span text:style-name="T164"><text:s/></text:span><text:span text:style-name="T165"><draw:custom-shape svg:x="0in" svg:y="0in" svg:width="0.02431in" svg:height="0.09653in" draw:z-index="251714048" draw:id="id15" draw:style-name="a40" draw:name="Group 35"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166"><text:tab/></text:span><text:span text:style-name="T167"><text:s/></text:span><text:span text:style-name="T168"><draw:g draw:name="Group 39" draw:id="id18" draw:style-name="a43" text:anchor-type="as-char"><svg:title/><svg:desc/><draw:frame draw:id="id16" draw:style-name="a41" draw:name="Image 40" svg:x="0in" svg:y="0.00844in" svg:width="0.16979in" svg:height="0.16389in" style:rel-width="scale" style:rel-height="scale"><draw:image xlink:href="media/image25.png" xlink:type="simple" xlink:show="embed" xlink:actuate="onLoad"/><svg:title/><svg:desc/></draw:frame><draw:frame draw:id="id17" draw:style-name="a42" draw:name="Image 41" svg:x="0.21219in" svg:y="0in" svg:width="0.12667in" svg:height="0.17639in" style:rel-width="scale" style:rel-height="scale"><draw:image xlink:href="media/image26.png" xlink:type="simple" xlink:show="embed" xlink:actuate="onLoad"/><svg:title/><svg:desc/></draw:frame></draw:g></text:span><text:span text:style-name="T169"><text:s/></text:span><text:span text:style-name="T170"><draw:frame draw:style-name="a44" draw:name="Image 42" text:anchor-type="as-char" svg:x="0in" svg:y="0in" svg:width="0.17106in" svg:height="0.15104in" style:rel-width="scale" style:rel-height="scale"><draw:image xlink:href="media/image27.png" xlink:type="simple" xlink:show="embed" xlink:actuate="onLoad"/><svg:title/><svg:desc/></draw:frame></text:span></text:p>
          </table:table-cell>
          <table:covered-table-cell/>
        </table:table-row>
        <table:table-row table:style-name="TableRow171">
          <table:table-cell table:style-name="TableCell172">
            <text:p text:style-name="P173"/>
            <text:p text:style-name="P174"><text:span text:style-name="T175"><draw:frame draw:style-name="a45" draw:name="Image 43" text:anchor-type="as-char" svg:x="0in" svg:y="0in" svg:width="0.37197in" svg:height="0.1625in" style:rel-width="scale" style:rel-height="scale"><draw:image xlink:href="media/image28.png" xlink:type="simple" xlink:show="embed" xlink:actuate="onLoad"/><svg:title/><svg:desc/></draw:frame></text:span></text:p>
          </table:table-cell>
          <table:table-cell table:style-name="TableCell176">
            <text:p text:style-name="P177"/>
            <text:p text:style-name="P178"><text:span text:style-name="T179"><draw:frame draw:style-name="a46" draw:name="Image 44" text:anchor-type="as-char" svg:x="0in" svg:y="0in" svg:width="0.76006in" svg:height="0.15937in" style:rel-width="scale" style:rel-height="scale"><draw:image xlink:href="media/image29.png" xlink:type="simple" xlink:show="embed" xlink:actuate="onLoad"/><svg:title/><svg:desc/></draw:frame></text:span></text:p>
          </table:table-cell>
        </table:table-row>
        <table:table-row table:style-name="TableRow180">
          <table:table-cell table:style-name="TableCell181">
            <text:p text:style-name="P182">1</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
          </table:table-cell>
        </table:table-row>
        <table:table-row table:style-name="TableRow205">
          <table:table-cell table:style-name="TableCell206">
            <text:p text:style-name="P207"><text:span text:style-name="T208">5</text:span></text:p>
          </table:table-cell>
          <table:table-cell table:style-name="TableCell209">
            <text:p text:style-name="P210"/>
          </table:table-cell>
        </table:table-row>
        <table:table-row table:style-name="TableRow211">
          <table:table-cell table:style-name="TableCell212">
            <text:p text:style-name="P213"><text:span text:style-name="T214">6</text:span></text:p>
          </table:table-cell>
          <table:table-cell table:style-name="TableCell215">
            <text:p text:style-name="P216"/>
          </table:table-cell>
        </table:table-row>
        <table:table-row table:style-name="TableRow217">
          <table:table-cell table:style-name="TableCell218">
            <text:p text:style-name="P219"><text:span text:style-name="T220">7</text:span></text:p>
          </table:table-cell>
          <table:table-cell table:style-name="TableCell221">
            <text:p text:style-name="P222"/>
          </table:table-cell>
        </table:table-row>
        <table:table-row table:style-name="TableRow223">
          <table:table-cell table:style-name="TableCell224">
            <text:p text:style-name="P225"><text:span text:style-name="T226">8</text:span></text:p>
          </table:table-cell>
          <table:table-cell table:style-name="TableCell227">
            <text:p text:style-name="P228"/>
          </table:table-cell>
        </table:table-row>
        <table:table-row table:style-name="TableRow229">
          <table:table-cell table:style-name="TableCell230">
            <text:p text:style-name="P231"><text:span text:style-name="T232">9</text:span></text:p>
          </table:table-cell>
          <table:table-cell table:style-name="TableCell233">
            <text:p text:style-name="P234"/>
          </table:table-cell>
        </table:table-row>
      </table:table>
      <text:p text:style-name="P235"><text:span text:style-name="T236">如果需求較多，請需求單位自行增加。</text:span></text:p>
      <text:p text:style-name="P237"/>
      <text:p text:style-name="P238"/>
      <text:p text:style-name="P239"/>
      <text:p text:style-name="P276"><text:span text:style-name="T277"><draw:frame draw:style-name="a55" draw:name="Image 59" text:anchor-type="as-char" svg:x="0in" svg:y="0in" svg:width="2.19745in" svg:height="0.18229in" style:rel-width="scale" style:rel-height="scale"><draw:image xlink:href="media/image30.png" xlink:type="simple" xlink:show="embed" xlink:actuate="onLoad"/><svg:title/><svg:desc/></draw:frame></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ext:p text:style-name="P291"><text:span text:style-name="T292"><draw:frame draw:style-name="a56" draw:name="Image 60" text:anchor-type="as-char" svg:x="0in" svg:y="0in" svg:width="0.73752in" svg:height="0.17708in" style:rel-width="scale" style:rel-height="scale"><draw:image xlink:href="media/image31.png" xlink:type="simple" xlink:show="embed" xlink:actuate="onLoad"/><svg:title/><svg:desc/></draw:frame></text:span></text:p>
          </table:table-cell>
          <table:table-cell table:style-name="TableCell293" table:number-columns-spanned="3">
            <text:p text:style-name="P294"/>
          </table:table-cell>
          <table:covered-table-cell/>
          <table:covered-table-cell/>
          <table:table-cell table:style-name="TableCell295" table:number-columns-spanned="2">
            <text:p text:style-name="P296"/>
            <text:p text:style-name="P297"><text:span text:style-name="T298"><draw:frame draw:style-name="a57" draw:name="Image 61" text:anchor-type="as-char" svg:x="0in" svg:y="0in" svg:width="1.13385in" svg:height="0.17187in" style:rel-width="scale" style:rel-height="scale"><draw:image xlink:href="media/image32.png" xlink:type="simple" xlink:show="embed" xlink:actuate="onLoad"/><svg:title/><svg:desc/></draw:frame></text:span></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draw:frame draw:style-name="a58" draw:name="Image 62" text:anchor-type="as-char" svg:x="0in" svg:y="0in" svg:width="0.92439in" svg:height="0.17531in" style:rel-width="scale" style:rel-height="scale"><draw:image xlink:href="media/image33.png" xlink:type="simple" xlink:show="embed" xlink:actuate="onLoad"/><svg:title/><svg:desc/></draw:frame></text:span></text:p>
            <text:p text:style-name="P321"/>
            <text:p text:style-name="P322"><text:span text:style-name="T323"><draw:frame draw:style-name="a59" draw:name="Image 63" text:anchor-type="as-char" svg:x="0in" svg:y="0in" svg:width="0.53884in" svg:height="0.17708in" style:rel-width="scale" style:rel-height="scale"><draw:image xlink:href="media/image34.png" xlink:type="simple" xlink:show="embed" xlink:actuate="onLoad"/><svg:title/><svg:desc/></draw:frame></text:span></text:p>
            <text:p text:style-name="P324"/>
            <text:p text:style-name="P325"><text:span text:style-name="T326"><draw:frame draw:style-name="a60" draw:name="Image 64" text:anchor-type="as-char" svg:x="0in" svg:y="0in" svg:width="0.17494in" svg:height="0.14344in" style:rel-width="scale" style:rel-height="scale"><draw:image xlink:href="media/image35.png" xlink:type="simple" xlink:show="embed" xlink:actuate="onLoad"/><svg:title/><svg:desc/></draw:frame></text:span></text:p>
            <text:p text:style-name="P327"/>
            <text:p text:style-name="P328"><text:span text:style-name="T329"><draw:frame draw:style-name="a61" draw:name="Image 65" text:anchor-type="as-char" svg:x="0in" svg:y="0in" svg:width="0.93541in" svg:height="0.17354in" style:rel-width="scale" style:rel-height="scale"><draw:image xlink:href="media/image36.png" xlink:type="simple" xlink:show="embed" xlink:actuate="onLoad"/><svg:title/><svg:desc/></draw:frame></text:span></text:p>
            <text:p text:style-name="P330"/>
            <text:p text:style-name="P331"><text:span text:style-name="T332"><draw:frame draw:style-name="a62" draw:name="Image 66" text:anchor-type="as-char" svg:x="0in" svg:y="0in" svg:width="0.17075in" svg:height="0.15104in" style:rel-width="scale" style:rel-height="scale"><draw:image xlink:href="media/image37.png" xlink:type="simple" xlink:show="embed" xlink:actuate="onLoad"/><svg:title/><svg:desc/></draw:frame></text:span></text:p>
          </table:table-cell>
          <table:table-cell table:style-name="TableCell333" table:number-columns-spanned="7">
            <text:p text:style-name="P334"/>
            <text:p text:style-name="P335"><text:span text:style-name="T336"><draw:custom-shape svg:x="0in" svg:y="0in" svg:width="0.15208in" svg:height="0.02847in" draw:id="id22" draw:style-name="a63" draw:name="Group 67"><svg:title/><svg:desc/><draw:enhanced-geometry draw:type="non-primitive" svg:viewBox="0 0 139065 26034" draw:enhanced-path="M 16954 25527 L 13811 25527 10572 24003 2000 18383 0 16573 0 13906 1333 13049 9551 12698 16073 12215 23488 11412 60162 6929 104203 2571 121062 0 122872 0 126396 1238 131826 3905 136302 6572 138588 9144 138588 13620 136683 14668 125825 14573 110394 13811 95772 13988 52082 18003 24288 23241 16954 25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26034"/><draw:equation draw:name="f8" draw:formula="?f0 / ?f6"/><draw:equation draw:name="f9" draw:formula="?f1 / ?f6"/><draw:equation draw:name="f10" draw:formula="?f2 / ?f7"/><draw:equation draw:name="f11" draw:formula="?f3 / ?f7"/></draw:enhanced-geometry></draw:custom-shape></text:span><text:span text:style-name="T337"><text:s/></text:span><text:span text:style-name="T338"><draw:custom-shape svg:x="0in" svg:y="0in" svg:width="0.04514in" svg:height="0.03958in" draw:id="id23" draw:style-name="a64" draw:name="Group 69"><svg:title/><svg:desc/><draw:enhanced-geometry draw:type="non-primitive" svg:viewBox="0 0 41275 36195" draw:enhanced-path="M 35718 36194 L 29622 36194 25145 32670 20859 25717 16609 19344 11715 13382 6179 7849 0 2762 2095 0 41052 20478 41052 30003 40290 32384 37242 35528 35718 36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36195"/><draw:equation draw:name="f8" draw:formula="?f0 / ?f6"/><draw:equation draw:name="f9" draw:formula="?f1 / ?f6"/><draw:equation draw:name="f10" draw:formula="?f2 / ?f7"/><draw:equation draw:name="f11" draw:formula="?f3 / ?f7"/></draw:enhanced-geometry></draw:custom-shape></text:span><text:span text:style-name="T339"><text:s/></text:span><text:span text:style-name="T340"><draw:frame draw:style-name="a65" draw:name="Image 71" text:anchor-type="as-char" svg:x="0in" svg:y="0in" svg:width="1.4997in" svg:height="0.17708in" style:rel-width="scale" style:rel-height="scale"><draw:image xlink:href="media/image38.png" xlink:type="simple" xlink:show="embed" xlink:actuate="onLoad"/><svg:title/><svg:desc/></draw:frame></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draw:frame draw:style-name="a66" draw:name="Image 72" text:anchor-type="as-char" svg:x="0in" svg:y="0in" svg:width="0.17216in" svg:height="0.09896in" style:rel-width="scale" style:rel-height="scale"><draw:image xlink:href="media/image39.png" xlink:type="simple" xlink:show="embed" xlink:actuate="onLoad"/><svg:title/><svg:desc/></draw:frame></text:span><text:span text:style-name="T368"><text:s/></text:span><text:span text:style-name="T369"><draw:custom-shape svg:x="0in" svg:y="0in" svg:width="0.04514in" svg:height="0.03958in" draw:id="id24" draw:style-name="a67" draw:name="Group 73"><svg:title/><svg:desc/><draw:enhanced-geometry draw:type="non-primitive" svg:viewBox="0 0 41275 36195" draw:enhanced-path="M 35718 36194 L 29622 36194 25145 32670 20859 25717 16609 19344 11715 13382 6179 7849 0 2762 2095 0 41052 20478 41052 30003 40290 32384 37242 35528 35718 36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36195"/><draw:equation draw:name="f8" draw:formula="?f0 / ?f6"/><draw:equation draw:name="f9" draw:formula="?f1 / ?f6"/><draw:equation draw:name="f10" draw:formula="?f2 / ?f7"/><draw:equation draw:name="f11" draw:formula="?f3 / ?f7"/></draw:enhanced-geometry></draw:custom-shape></text:span><text:span text:style-name="T370"><text:s/></text:span><text:span text:style-name="T371"><draw:frame draw:style-name="a68" draw:name="Image 75" text:anchor-type="as-char" svg:x="0in" svg:y="0in" svg:width="1.13339in" svg:height="0.17531in" style:rel-width="scale" style:rel-height="scale"><draw:image xlink:href="media/image40.png" xlink:type="simple" xlink:show="embed" xlink:actuate="onLoad"/><svg:title/><svg:desc/></draw:frame></text:span><text:span text:style-name="T372"><text:s/></text:span><text:span text:style-name="T373"><draw:frame draw:style-name="a69" draw:name="Image 76" text:anchor-type="as-char" svg:x="0in" svg:y="0in" svg:width="1.5199in" svg:height="0.17865in" style:rel-width="scale" style:rel-height="scale"><draw:image xlink:href="media/image41.png" xlink:type="simple" xlink:show="embed" xlink:actuate="onLoad"/><svg:title/><svg:desc/></draw:frame></text:span></text:p>
            <text:p text:style-name="P374"/>
            <text:p text:style-name="P375"><text:span text:style-name="T376"><draw:frame draw:style-name="a70" draw:name="Image 77" text:anchor-type="as-char" svg:x="0in" svg:y="0in" svg:width="0.37383in" svg:height="0.17187in" style:rel-width="scale" style:rel-height="scale"><draw:image xlink:href="media/image42.png" xlink:type="simple" xlink:show="embed" xlink:actuate="onLoad"/><svg:title/><svg:desc/></draw:frame></text:span><text:span text:style-name="T377"><text:s/></text:span><text:span text:style-name="T378"><draw:frame draw:style-name="a71" draw:name="Image 78" text:anchor-type="as-char" svg:x="0in" svg:y="0in" svg:width="2.31054in" svg:height="0.1875in" style:rel-width="scale" style:rel-height="scale"><draw:image xlink:href="media/image43.png" xlink:type="simple" xlink:show="embed" xlink:actuate="onLoad"/><svg:title/><svg:desc/></draw:frame></text:span><text:span text:style-name="T379"><text:s/></text:span><text:span text:style-name="T380"><draw:custom-shape svg:x="0in" svg:y="0in" svg:width="0.02639in" svg:height="0.05in" draw:id="id25" draw:style-name="a72" draw:name="Group 79"><svg:title/><svg:desc/><draw:enhanced-geometry draw:type="non-primitive" svg:viewBox="0 0 24130 45720" draw:enhanced-path="M 4190 45243 L 1428 41910 9810 36004 14001 29908 14001 23622 13715 21812 11906 20574 8572 20002 2857 18764 0 15525 0 7905 952 5524 2857 3333 4667 1047 7048 0 9810 0 14001 0 17430 1333 20192 4191 22574 6953 23717 10477 23717 21145 22097 27146 18859 32766 15620 37338 10763 41529 4190 45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5720"/><draw:equation draw:name="f8" draw:formula="?f0 / ?f6"/><draw:equation draw:name="f9" draw:formula="?f1 / ?f6"/><draw:equation draw:name="f10" draw:formula="?f2 / ?f7"/><draw:equation draw:name="f11" draw:formula="?f3 / ?f7"/></draw:enhanced-geometry></draw:custom-shape></text:span><text:span text:style-name="T381"><text:s/></text:span><text:span text:style-name="T382"><draw:g draw:name="Group 81" draw:id="id28" draw:style-name="a75" text:anchor-type="as-char"><svg:title/><svg:desc/><draw:frame draw:id="id26" draw:style-name="a73" draw:name="Image 82" svg:x="0in" svg:y="0.00385in" svg:width="0.9424in" svg:height="0.17135in" style:rel-width="scale" style:rel-height="scale"><draw:image xlink:href="media/image44.png" xlink:type="simple" xlink:show="embed" xlink:actuate="onLoad"/><svg:title/><svg:desc/></draw:frame><draw:frame draw:id="id27" draw:style-name="a74" draw:name="Image 83" svg:x="0.96323in" svg:y="0in" svg:width="1.25646in" svg:height="0.17639in" style:rel-width="scale" style:rel-height="scale"><draw:image xlink:href="media/image45.png" xlink:type="simple" xlink:show="embed" xlink:actuate="onLoad"/><svg:title/><svg:desc/></draw:frame></draw:g></text:span></text:p>
            <text:p text:style-name="P383"/>
            <text:p text:style-name="P384"><text:span text:style-name="T385"><draw:frame draw:style-name="a76" draw:name="Image 84" text:anchor-type="as-char" svg:x="0in" svg:y="0in" svg:width="2.70176in" svg:height="0.17708in" style:rel-width="scale" style:rel-height="scale"><draw:image xlink:href="media/image46.png" xlink:type="simple" xlink:show="embed" xlink:actuate="onLoad"/><svg:title/><svg:desc/></draw:frame></text:span><text:span text:style-name="T386"><text:s/></text:span><text:span text:style-name="T387"><draw:custom-shape svg:x="0in" svg:y="0in" svg:width="0.02639in" svg:height="0.05in" draw:id="id29" draw:style-name="a77" draw:name="Group 85"><svg:title/><svg:desc/><draw:enhanced-geometry draw:type="non-primitive" svg:viewBox="0 0 24130 45720" draw:enhanced-path="M 4190 45243 L 1428 41910 9810 36004 14001 29908 14001 23622 13715 21812 11906 20574 8572 20002 2857 18764 0 15525 0 7905 952 5524 2857 3333 4667 1047 7048 0 9810 0 14001 0 17430 1333 20192 4191 22574 6953 23717 10477 23717 21145 22097 27146 18859 32766 15620 37338 10763 41529 4190 45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5720"/><draw:equation draw:name="f8" draw:formula="?f0 / ?f6"/><draw:equation draw:name="f9" draw:formula="?f1 / ?f6"/><draw:equation draw:name="f10" draw:formula="?f2 / ?f7"/><draw:equation draw:name="f11" draw:formula="?f3 / ?f7"/></draw:enhanced-geometry></draw:custom-shape></text:span><text:span text:style-name="T388"><text:s/></text:span><text:span text:style-name="T389"><draw:frame draw:style-name="a78" draw:name="Image 87" text:anchor-type="as-char" svg:x="0in" svg:y="0in" svg:width="0.75163in" svg:height="0.17in" style:rel-width="scale" style:rel-height="scale"><draw:image xlink:href="media/image47.png" xlink:type="simple" xlink:show="embed" xlink:actuate="onLoad"/><svg:title/><svg:desc/></draw:frame></text:span><text:span text:style-name="T390"><text:s/></text:span><text:span text:style-name="T391"><draw:frame draw:style-name="a79" draw:name="Image 88" text:anchor-type="as-char" svg:x="0in" svg:y="0in" svg:width="1.44838in" svg:height="0.18229in" style:rel-width="scale" style:rel-height="scale"><draw:image xlink:href="media/image48.png" xlink:type="simple" xlink:show="embed" xlink:actuate="onLoad"/><svg:title/><svg:desc/></draw:frame></text:span></text:p>
            <text:p text:style-name="P392"/>
            <text:p text:style-name="P393"><text:span text:style-name="T394"><draw:frame draw:style-name="a80" draw:name="Image 89" text:anchor-type="as-char" svg:x="0in" svg:y="0in" svg:width="0.85871in" svg:height="0.17865in" style:rel-width="scale" style:rel-height="scale"><draw:image xlink:href="media/image49.png" xlink:type="simple" xlink:show="embed" xlink:actuate="onLoad"/><svg:title/><svg:desc/></draw:frame></text:span><text:span text:style-name="T395"><text:s/></text:span><text:span text:style-name="T396"><draw:frame draw:style-name="a81" draw:name="Image 90" text:anchor-type="as-char" svg:x="0in" svg:y="0in" svg:width="1.1399in" svg:height="0.16333in" style:rel-width="scale" style:rel-height="scale"><draw:image xlink:href="media/image50.png" xlink:type="simple" xlink:show="embed" xlink:actuate="onLoad"/><svg:title/><svg:desc/></draw:frame></text:span></text:p>
            <text:p text:style-name="P397"/>
            <text:p text:style-name="P398"><text:span text:style-name="T399"><draw:frame draw:style-name="a82" draw:name="Image 91" text:anchor-type="as-char" svg:x="0in" svg:y="0in" svg:width="1.34218in" svg:height="0.17531in" style:rel-width="scale" style:rel-height="scale"><draw:image xlink:href="media/image51.png" xlink:type="simple" xlink:show="embed" xlink:actuate="onLoad"/><svg:title/><svg:desc/></draw:frame></text:span><text:span text:style-name="T400"><text:s/></text:span><text:span text:style-name="T401"><draw:custom-shape svg:x="0in" svg:y="0in" svg:width="0.02431in" svg:height="0.09653in" draw:id="id30" draw:style-name="a83" draw:name="Group 92"><svg:title/><svg:desc/><draw:enhanced-geometry draw:type="non-primitive" svg:viewBox="0 0 22225 88265" draw:enhanced-path="M 13906 22288 L 7810 22288 5238 21050 3048 18764 952 16954 0 14287 0 7715 1047 4953 3238 2762 5238 857 7810 0 14097 0 16668 857 20764 4953 21907 7715 21825 14287 20764 16764 18573 18954 16569 21050 13906 22288 Z N M 13906 87725 L 7810 87725 5238 86582 918 82296 0 79629 0 73056 1047 70294 3238 68199 5238 66389 7810 65436 14097 65436 16668 66389 20764 70294 21907 73056 21907 79629 20764 82296 18573 84391 16478 86582 13906 87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88265"/><draw:equation draw:name="f8" draw:formula="?f0 / ?f6"/><draw:equation draw:name="f9" draw:formula="?f1 / ?f6"/><draw:equation draw:name="f10" draw:formula="?f2 / ?f7"/><draw:equation draw:name="f11" draw:formula="?f3 / ?f7"/></draw:enhanced-geometry></draw:custom-shape></text:span><text:span text:style-name="T402"><text:s/></text:span><text:span text:style-name="T403"><draw:custom-shape svg:x="-0.00001in" svg:y="0in" svg:width="1.45764in" svg:height="0.00833in" draw:id="id31" draw:style-name="a84" draw:name="Group 94"><svg:title/><svg:desc/><draw:enhanced-geometry draw:type="non-primitive" svg:viewBox="0 0 1332865 7620" draw:enhanced-path="M 177457 12 L 0 12 0 7150 177457 7150 177457 12 Z N M 443865 0 L 354812 0 178028 12 178028 7150 354812 7150 355473 7150 443865 7150 443865 0 Z N M 710285 0 L 621893 0 621220 0 444436 0 444436 7150 621220 7150 621893 7150 710285 7150 710285 0 Z N M 976693 0 L 888301 0 887641 0 710857 0 710857 7150 887641 7150 888301 7150 976693 7150 976693 0 Z N M 1243114 12 L 1154722 12 977265 0 977265 7150 1154049 7150 1154722 7150 1243114 7150 1243114 12 Z N M 1332738 12 L 1243685 12 1243685 7150 1332738 7150 1332738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5"/><draw:equation draw:name="f7" draw:formula="?f4 / 762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
            <text:p text:style-name="P407"/>
            <text:p text:style-name="P408"/>
            <text:p text:style-name="P409"><text:span text:style-name="T410"><draw:g draw:name="Group 96" draw:id="id36" draw:style-name="a89" text:anchor-type="as-char"><svg:title/><svg:desc/><draw:frame draw:id="id32" draw:style-name="a85" draw:name="Image 97" svg:x="0in" svg:y="0.01375in" svg:width="0.1601in" svg:height="0.15771in" style:rel-width="scale" style:rel-height="scale"><draw:image xlink:href="media/image52.png" xlink:type="simple" xlink:show="embed" xlink:actuate="onLoad"/><svg:title/><svg:desc/></draw:frame><draw:frame draw:id="id33" draw:style-name="a86" draw:name="Image 98" svg:x="0.19917in" svg:y="0.01448in" svg:width="0.16083in" svg:height="0.15385in" style:rel-width="scale" style:rel-height="scale"><draw:image xlink:href="media/image53.png" xlink:type="simple" xlink:show="embed" xlink:actuate="onLoad"/><svg:title/><svg:desc/></draw:frame><draw:frame draw:id="id34" draw:style-name="a87" draw:name="Image 99" svg:x="0.40552in" svg:y="0.0101in" svg:width="0.1401in" svg:height="0.16528in" style:rel-width="scale" style:rel-height="scale"><draw:image xlink:href="media/image54.png" xlink:type="simple" xlink:show="embed" xlink:actuate="onLoad"/><svg:title/><svg:desc/></draw:frame><draw:frame draw:id="id35" draw:style-name="a88" draw:name="Image 100" svg:x="0.59219in" svg:y="0in" svg:width="0.33854in" svg:height="0.17365in" style:rel-width="scale" style:rel-height="scale"><draw:image xlink:href="media/image55.png" xlink:type="simple" xlink:show="embed" xlink:actuate="onLoad"/><svg:title/><svg:desc/></draw:frame></draw:g></text:span></text:p>
            <text:p text:style-name="P411"/>
            <text:p text:style-name="P412"><text:span text:style-name="T413"><draw:g draw:name="Group 101" draw:id="id40" draw:style-name="a93" text:anchor-type="as-char"><svg:title/><svg:desc/><draw:frame draw:id="id37" draw:style-name="a90" draw:name="Image 102" svg:x="0in" svg:y="0in" svg:width="0.15594in" svg:height="0.16729in" style:rel-width="scale" style:rel-height="scale"><draw:image xlink:href="media/image56.png" xlink:type="simple" xlink:show="embed" xlink:actuate="onLoad"/><svg:title/><svg:desc/></draw:frame><draw:frame draw:id="id38" draw:style-name="a91" draw:name="Image 103" svg:x="0.19854in" svg:y="0.00073in" svg:width="0.1451in" svg:height="0.17083in" style:rel-width="scale" style:rel-height="scale"><draw:image xlink:href="media/image57.png" xlink:type="simple" xlink:show="embed" xlink:actuate="onLoad"/><svg:title/><svg:desc/></draw:frame><draw:frame draw:id="id39" draw:style-name="a92" draw:name="Image 104" svg:x="0.39219in" svg:y="0.01125in" svg:width="0.15427in" svg:height="0.15833in" style:rel-width="scale" style:rel-height="scale"><draw:image xlink:href="media/image58.png" xlink:type="simple" xlink:show="embed" xlink:actuate="onLoad"/><svg:title/><svg:desc/></draw:frame></draw:g></text:span></text:p>
          </table: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
            <text:p text:style-name="P419"><text:span text:style-name="T420"><draw:g draw:name="Group 105" draw:id="id43" draw:style-name="a96" text:anchor-type="as-char"><svg:title/><svg:desc/><draw:frame draw:id="id41" draw:style-name="a94" draw:name="Image 106" svg:x="0in" svg:y="0in" svg:width="0.36844in" svg:height="0.16733in" style:rel-width="scale" style:rel-height="scale"><draw:image xlink:href="media/image59.png" xlink:type="simple" xlink:show="embed" xlink:actuate="onLoad"/><svg:title/><svg:desc/></draw:frame><draw:frame draw:id="id42" draw:style-name="a95" draw:name="Image 107" svg:x="0.39542in" svg:y="0.01219in" svg:width="0.17177in" svg:height="0.1325in" style:rel-width="scale" style:rel-height="scale"><draw:image xlink:href="media/image60.png" xlink:type="simple" xlink:show="embed" xlink:actuate="onLoad"/><svg:title/><svg:desc/></draw:frame></draw:g></text:span></text:p>
          </table:table-cell>
          <table:table-cell table:style-name="TableCell421">
            <text:p text:style-name="P422"/>
          </table:table-cell>
          <table:table-cell table:style-name="TableCell423">
            <text:p text:style-name="P424"/>
            <text:p text:style-name="P425"><text:span text:style-name="T426"><draw:g draw:name="Group 108" draw:id="id48" draw:style-name="a101" text:anchor-type="as-char"><svg:title/><svg:desc/><draw:frame draw:id="id44" draw:style-name="a97" draw:name="Image 109" svg:x="0in" svg:y="0.00125in" svg:width="0.16219in" svg:height="0.17778in" style:rel-width="scale" style:rel-height="scale"><draw:image xlink:href="media/image61.png" xlink:type="simple" xlink:show="embed" xlink:actuate="onLoad"/><svg:title/><svg:desc/></draw:frame><draw:frame draw:id="id45" draw:style-name="a98" draw:name="Image 110" svg:x="0.18354in" svg:y="0.01906in" svg:width="0.17583in" svg:height="0.14542in" style:rel-width="scale" style:rel-height="scale"><draw:image xlink:href="media/image62.png" xlink:type="simple" xlink:show="embed" xlink:actuate="onLoad"/><svg:title/><svg:desc/></draw:frame><draw:frame draw:id="id46" draw:style-name="a99" draw:name="Image 111" svg:x="0.39667in" svg:y="0.01833in" svg:width="0.15073in" svg:height="0.13625in" style:rel-width="scale" style:rel-height="scale"><draw:image xlink:href="media/image63.png" xlink:type="simple" xlink:show="embed" xlink:actuate="onLoad"/><svg:title/><svg:desc/></draw:frame><draw:frame draw:id="id47" draw:style-name="a100" draw:name="Image 112" svg:x="0.59125in" svg:y="0in" svg:width="0.15073in" svg:height="0.175in" style:rel-width="scale" style:rel-height="scale"><draw:image xlink:href="media/image64.png" xlink:type="simple" xlink:show="embed" xlink:actuate="onLoad"/><svg:title/><svg:desc/></draw:frame></draw:g></text:span></text:p>
          </table:table-cell>
          <table:table-cell table:style-name="TableCell427" table:number-columns-spanned="2">
            <text:p text:style-name="P428"/>
          </table:table-cell>
          <table:covered-table-cell/>
          <table:table-cell table:style-name="TableCell429" table:number-columns-spanned="2">
            <text:p text:style-name="P430"/>
            <text:p text:style-name="P431"><text:span text:style-name="T432"><draw:g draw:name="Group 113" draw:id="id53" draw:style-name="a106" text:anchor-type="as-char"><svg:title/><svg:desc/><draw:custom-shape svg:x="0in" svg:y="0.07042in" svg:width="0.15208in" svg:height="0.02847in" draw:id="id49" draw:style-name="a102" draw:name="Graphic 114"><svg:title/><svg:desc/><draw:enhanced-geometry draw:type="non-primitive" svg:viewBox="0 0 139065 26034" draw:enhanced-path="M ?f3 ?f4 L ?f5 ?f4 ?f6 ?f7 ?f8 ?f9 ?f0 ?f10 ?f0 ?f11 ?f12 ?f13 ?f14 ?f15 ?f16 ?f17 ?f18 ?f19 ?f20 ?f21 ?f22 ?f23 ?f24 ?f0 ?f25 ?f0 ?f26 ?f27 ?f28 ?f29 ?f30 ?f31 ?f32 ?f33 ?f32 ?f34 ?f35 ?f36 ?f37 ?f38 ?f39 ?f5 ?f40 ?f41 ?f42 ?f43 ?f44 ?f45 ?f3 ?f4 Z N" draw:text-areas="?f50 ?f52 ?f51 ?f53"><draw:equation draw:name="f0" draw:formula="0"/><draw:equation draw:name="f1" draw:formula="139065"/><draw:equation draw:name="f2" draw:formula="26034"/><draw:equation draw:name="f3" draw:formula="16954"/><draw:equation draw:name="f4" draw:formula="25527"/><draw:equation draw:name="f5" draw:formula="13811"/><draw:equation draw:name="f6" draw:formula="10572"/><draw:equation draw:name="f7" draw:formula="24003"/><draw:equation draw:name="f8" draw:formula="2000"/><draw:equation draw:name="f9" draw:formula="18383"/><draw:equation draw:name="f10" draw:formula="16573"/><draw:equation draw:name="f11" draw:formula="13906"/><draw:equation draw:name="f12" draw:formula="1333"/><draw:equation draw:name="f13" draw:formula="13049"/><draw:equation draw:name="f14" draw:formula="9551"/><draw:equation draw:name="f15" draw:formula="12698"/><draw:equation draw:name="f16" draw:formula="16073"/><draw:equation draw:name="f17" draw:formula="12215"/><draw:equation draw:name="f18" draw:formula="23488"/><draw:equation draw:name="f19" draw:formula="11412"/><draw:equation draw:name="f20" draw:formula="60162"/><draw:equation draw:name="f21" draw:formula="6929"/><draw:equation draw:name="f22" draw:formula="104203"/><draw:equation draw:name="f23" draw:formula="2571"/><draw:equation draw:name="f24" draw:formula="121062"/><draw:equation draw:name="f25" draw:formula="122872"/><draw:equation draw:name="f26" draw:formula="126396"/><draw:equation draw:name="f27" draw:formula="1238"/><draw:equation draw:name="f28" draw:formula="131826"/><draw:equation draw:name="f29" draw:formula="3905"/><draw:equation draw:name="f30" draw:formula="136302"/><draw:equation draw:name="f31" draw:formula="6572"/><draw:equation draw:name="f32" draw:formula="138588"/><draw:equation draw:name="f33" draw:formula="9144"/><draw:equation draw:name="f34" draw:formula="13620"/><draw:equation draw:name="f35" draw:formula="136683"/><draw:equation draw:name="f36" draw:formula="14668"/><draw:equation draw:name="f37" draw:formula="125825"/><draw:equation draw:name="f38" draw:formula="14573"/><draw:equation draw:name="f39" draw:formula="110394"/><draw:equation draw:name="f40" draw:formula="95772"/><draw:equation draw:name="f41" draw:formula="13988"/><draw:equation draw:name="f42" draw:formula="52082"/><draw:equation draw:name="f43" draw:formula="18003"/><draw:equation draw:name="f44" draw:formula="24288"/><draw:equation draw:name="f45" draw:formula="23241"/><draw:equation draw:name="f46" draw:formula="?f2 - ?f0"/><draw:equation draw:name="f47" draw:formula="?f1 - ?f0"/><draw:equation draw:name="f48" draw:formula="?f47 / 139065"/><draw:equation draw:name="f49" draw:formula="?f46 / 26034"/><draw:equation draw:name="f50" draw:formula="?f0 / ?f48"/><draw:equation draw:name="f51" draw:formula="?f1 / ?f48"/><draw:equation draw:name="f52" draw:formula="?f0 / ?f49"/><draw:equation draw:name="f53" draw:formula="?f2 / ?f49"/></draw:enhanced-geometry></draw:custom-shape><draw:frame draw:id="id50" draw:style-name="a103" draw:name="Image 115" svg:x="0.1849in" svg:y="0.01833in" svg:width="0.17969in" svg:height="0.14028in" style:rel-width="scale" style:rel-height="scale"><draw:image xlink:href="media/image65.png" xlink:type="simple" xlink:show="embed" xlink:actuate="onLoad"/><svg:title/><svg:desc/></draw:frame><draw:frame draw:id="id51" draw:style-name="a104" draw:name="Image 116" svg:x="0.39354in" svg:y="0.01833in" svg:width="0.15073in" svg:height="0.13625in" style:rel-width="scale" style:rel-height="scale"><draw:image xlink:href="media/image63.png" xlink:type="simple" xlink:show="embed" xlink:actuate="onLoad"/><svg:title/><svg:desc/></draw:frame><draw:frame draw:id="id52" draw:style-name="a105" draw:name="Image 117" svg:x="0.58823in" svg:y="0in" svg:width="0.15062in" svg:height="0.175in" style:rel-width="scale" style:rel-height="scale"><draw:image xlink:href="media/image66.png" xlink:type="simple" xlink:show="embed" xlink:actuate="onLoad"/><svg:title/><svg:desc/></draw:frame></draw:g></text:span></text:p>
          </table:table-cell>
          <table:covered-table-cell/>
          <table:table-cell table:style-name="TableCell433">
            <text:p text:style-name="P434"/>
          </table:table-cell>
        </table:table-row>
      </table:table>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p text:style-name="P444"/>
            <text:p text:style-name="P448"><text:span text:style-name="T449"><draw:frame draw:style-name="a108" draw:name="Image 119" text:anchor-type="as-char" svg:x="0in" svg:y="0in" svg:width="1.49357in" svg:height="0.17708in" style:rel-width="scale" style:rel-height="scale"><draw:image xlink:href="media/image67.png" xlink:type="simple" xlink:show="embed" xlink:actuate="onLoad"/><svg:title/><svg:desc/></draw:frame></text:span></text:p>
          </table:table-cell>
          <table:covered-table-cell/>
          <table:covered-table-cell/>
          <table:covered-table-cell/>
          <table:covered-table-cell/>
          <table:covered-table-cell/>
        </table:table-row>
        <table:table-row table:style-name="TableRow450">
          <table:table-cell table:style-name="TableCell451">
            <text:p text:style-name="P452"/>
            <text:p text:style-name="P453"><text:span text:style-name="T454"><draw:frame draw:style-name="a109" draw:name="Image 120" text:anchor-type="as-char" svg:x="0in" svg:y="0in" svg:width="0.73737in" svg:height="0.16844in" style:rel-width="scale" style:rel-height="scale"><draw:image xlink:href="media/image68.png" xlink:type="simple" xlink:show="embed" xlink:actuate="onLoad"/><svg:title/><svg:desc/></draw:frame></text:span></text:p>
          </table:table-cell>
          <table:table-cell table:style-name="TableCell455">
            <text:p text:style-name="P456"><text:span text:style-name="T457">IS-D-</text:span><text:span text:style-name="T458">052</text:span></text:p>
          </table:table-cell>
          <table:table-cell table:style-name="TableCell459">
            <text:p text:style-name="P460"/>
            <text:p text:style-name="P461"><text:span text:style-name="T462"><draw:frame draw:style-name="a110" draw:name="Image 121" text:anchor-type="as-char" svg:x="0in" svg:y="0in" svg:width="0.75808in" svg:height="0.17708in" style:rel-width="scale" style:rel-height="scale"><draw:image xlink:href="media/image69.png" xlink:type="simple" xlink:show="embed" xlink:actuate="onLoad"/><svg:title/><svg:desc/></draw:frame></text:span></text:p>
          </table:table-cell>
          <table:table-cell table:style-name="TableCell463">
            <text:p text:style-name="P464"/>
            <text:p text:style-name="P465"><text:span text:style-name="T466"><draw:frame draw:style-name="a111" draw:name="Image 122" text:anchor-type="as-char" svg:x="0in" svg:y="0in" svg:width="0.33106in" svg:height="0.16333in" style:rel-width="scale" style:rel-height="scale"><draw:image xlink:href="media/image70.png" xlink:type="simple" xlink:show="embed" xlink:actuate="onLoad"/><svg:title/><svg:desc/></draw:frame></text:span></text:p>
          </table:table-cell>
          <table:table-cell table:style-name="TableCell467">
            <text:p text:style-name="P468"/>
            <text:p text:style-name="P469"><text:span text:style-name="T470"><draw:frame draw:style-name="a112" draw:name="Image 123" text:anchor-type="as-char" svg:x="0in" svg:y="0in" svg:width="0.37482in" svg:height="0.17in" style:rel-width="scale" style:rel-height="scale"><draw:image xlink:href="media/image71.png" xlink:type="simple" xlink:show="embed" xlink:actuate="onLoad"/><svg:title/><svg:desc/></draw:frame></text:span></text:p>
          </table:table-cell>
          <table:table-cell table:style-name="TableCell471">
            <text:p text:style-name="P472"><text:span text:style-name="T473">3.0</text:span></text:p>
          </table:table-cell>
        </table:table-row>
      </table:table>
      <text:p text:style-name="P474"><text:span text:style-name="T475"><draw:frame draw:z-index="251691520" draw:style-name="a113" draw:name="Image 124" text:anchor-type="paragraph" svg:x="3.29167in" svg:y="0.26069in" svg:width="1.70781in" svg:height="0.21354in" style:rel-width="scale" style:rel-height="scale"><draw:image xlink:href="media/image72.png" xlink:type="simple" xlink:show="embed" xlink:actuate="onLoad"/><svg:title/><svg:desc/></draw:frame></text:span><text:span text:style-name="T476"><draw:frame draw:z-index="251692544" draw:style-name="a114" draw:name="Image 125" text:anchor-type="paragraph" svg:x="3.2925in" svg:y="0.60497in" svg:width="1.71516in" svg:height="0.20833in" style:rel-width="scale" style:rel-height="scale"><draw:image xlink:href="media/image73.png" xlink:type="simple" xlink:show="embed" xlink:actuate="onLoad"/><svg:title/><svg:desc/></draw:frame></text:span><text:span text:style-name="T477"><draw:frame draw:z-index="251693568" draw:style-name="a115" draw:name="Image 126" text:anchor-type="paragraph" svg:x="0.79667in" svg:y="0.95944in" svg:width="0.73331in" svg:height="0.17187in" style:rel-width="scale" style:rel-height="scale"><draw:image xlink:href="media/image74.png" xlink:type="simple" xlink:show="embed" xlink:actuate="onLoad"/><svg:title/><svg:desc/></draw:frame></text:span><text:span text:style-name="T478"><draw:custom-shape svg:x="1.63615in" svg:y="0.98403in" svg:width="0.02431in" svg:height="0.09653in" draw:z-index="251694592" draw:id="id55" draw:style-name="a116" draw:name="Graphic 127"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479"><draw:frame draw:z-index="251695616" draw:style-name="a117" draw:name="Image 128" text:anchor-type="paragraph" svg:x="2.05281in" svg:y="0.95788in" svg:width="0.16478in" svg:height="0.17531in" style:rel-width="scale" style:rel-height="scale"><draw:image xlink:href="media/image75.png" xlink:type="simple" xlink:show="embed" xlink:actuate="onLoad"/><svg:title/><svg:desc/></draw:frame></text:span><text:span text:style-name="T480"><draw:frame draw:z-index="251696640" draw:style-name="a118" draw:name="Image 129" text:anchor-type="paragraph" svg:x="2.44354in" svg:y="0.96986in" svg:width="0.11621in" svg:height="0.16146in" style:rel-width="scale" style:rel-height="scale"><draw:image xlink:href="media/image76.png" xlink:type="simple" xlink:show="embed" xlink:actuate="onLoad"/><svg:title/><svg:desc/></draw:frame></text:span><text:span text:style-name="T481"><draw:frame draw:z-index="251697664" draw:style-name="a119" draw:name="Image 130" text:anchor-type="paragraph" svg:x="2.85427in" svg:y="0.98205in" svg:width="0.09045in" svg:height="0.13021in" style:rel-width="scale" style:rel-height="scale"><draw:image xlink:href="media/image77.png" xlink:type="simple" xlink:show="embed" xlink:actuate="onLoad"/><svg:title/><svg:desc/></draw:frame></text:span><text:span text:style-name="T482"><draw:frame draw:z-index="251698688" draw:style-name="a120" draw:name="Image 131" text:anchor-type="paragraph" svg:x="5.03219in" svg:y="0.96247in" svg:width="0.74087in" svg:height="0.16667in" style:rel-width="scale" style:rel-height="scale"><draw:image xlink:href="media/image78.png" xlink:type="simple" xlink:show="embed" xlink:actuate="onLoad"/><svg:title/><svg:desc/></draw:frame></text:span><text:span text:style-name="T483"><draw:custom-shape svg:x="5.86135in" svg:y="0.98403in" svg:width="0.02431in" svg:height="0.09653in" draw:z-index="251699712" draw:id="id56" draw:style-name="a121" draw:name="Graphic 132"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484"><draw:custom-shape svg:x="5.97in" svg:y="1.12194in" svg:width="1.52153in" svg:height="0.01042in" draw:z-index="251700736" draw:id="id57" draw:style-name="a122" draw:name="Graphic 133" text:anchor-type="paragraph"><svg:title/><svg:desc/><draw:enhanced-geometry draw:type="non-primitive" svg:viewBox="0 0 1391920 9525" draw:enhanced-path="M ?f3 ?f4 L ?f0 ?f4 ?f0 ?f0 ?f3 ?f0 ?f3 ?f4 Z N" draw:text-areas="?f9 ?f11 ?f10 ?f12"><draw:equation draw:name="f0" draw:formula="0"/><draw:equation draw:name="f1" draw:formula="1391920"/><draw:equation draw:name="f2" draw:formula="9525"/><draw:equation draw:name="f3" draw:formula="1391412"/><draw:equation draw:name="f4" draw:formula="9144"/><draw:equation draw:name="f5" draw:formula="?f2 - ?f0"/><draw:equation draw:name="f6" draw:formula="?f1 - ?f0"/><draw:equation draw:name="f7" draw:formula="?f6 / 139192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485"/>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
            <text:p text:style-name="P497"><text:span text:style-name="T498"><draw:frame draw:style-name="a123" draw:name="Image 134" text:anchor-type="as-char" svg:x="0in" svg:y="0in" svg:width="0.73099in" svg:height="0.17708in" style:rel-width="scale" style:rel-height="scale"><draw:image xlink:href="media/image79.png" xlink:type="simple" xlink:show="embed" xlink:actuate="onLoad"/><svg:title/><svg:desc/></draw:frame></text:span><text:span text:style-name="T499"><text:s/></text:span><text:span text:style-name="T500"><draw:custom-shape svg:x="0in" svg:y="0in" svg:width="0.02431in" svg:height="0.09653in" draw:z-index="251618816" draw:id="id58" draw:style-name="a124" draw:name="Group 135"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p>
          </table:table-cell>
          <table:covered-table-cell/>
          <table:covered-table-cell/>
          <table:covered-table-cell/>
          <table:covered-table-cell/>
        </table:table-row>
        <table:table-row table:style-name="TableRow501">
          <table:table-cell table:style-name="TableCell502">
            <text:p text:style-name="P503"/>
            <text:p text:style-name="P504"><text:span text:style-name="T505"><draw:frame draw:style-name="a125" draw:name="Image 137" text:anchor-type="as-char" svg:x="0in" svg:y="0in" svg:width="0.36478in" svg:height="0.16333in" style:rel-width="scale" style:rel-height="scale"><draw:image xlink:href="media/image80.png" xlink:type="simple" xlink:show="embed" xlink:actuate="onLoad"/><svg:title/><svg:desc/></draw:frame></text:span></text:p>
          </table:table-cell>
          <table:table-cell table:style-name="TableCell506">
            <text:p text:style-name="P507"/>
            <text:p text:style-name="P508"><text:span text:style-name="T509"><draw:frame draw:style-name="a126" draw:name="Image 138" text:anchor-type="as-char" svg:x="0in" svg:y="0in" svg:width="1.13375in" svg:height="0.17187in" style:rel-width="scale" style:rel-height="scale"><draw:image xlink:href="media/image81.png" xlink:type="simple" xlink:show="embed" xlink:actuate="onLoad"/><svg:title/><svg:desc/></draw:frame></text:span></text:p>
          </table:table-cell>
          <table:table-cell table:style-name="TableCell510">
            <text:p text:style-name="P511"/>
            <text:p text:style-name="P512"><text:span text:style-name="T513"><draw:frame draw:style-name="a127" draw:name="Image 139" text:anchor-type="as-char" svg:x="0in" svg:y="0in" svg:width="0.30708in" svg:height="0.16146in" style:rel-width="scale" style:rel-height="scale"><draw:image xlink:href="media/image82.png" xlink:type="simple" xlink:show="embed" xlink:actuate="onLoad"/><svg:title/><svg:desc/></draw:frame></text:span></text:p>
          </table:table-cell>
          <table:table-cell table:style-name="TableCell514">
            <text:p text:style-name="P515"/>
            <text:p text:style-name="P516"><text:span text:style-name="T517"><draw:frame draw:style-name="a128" draw:name="Image 140" text:anchor-type="as-char" svg:x="0in" svg:y="0in" svg:width="0.36249in" svg:height="0.16469in" style:rel-width="scale" style:rel-height="scale"><draw:image xlink:href="media/image83.png" xlink:type="simple" xlink:show="embed" xlink:actuate="onLoad"/><svg:title/><svg:desc/></draw:frame></text:span></text:p>
          </table:table-cell>
          <table:table-cell table:style-name="TableCell518">
            <text:p text:style-name="P519"/>
            <text:p text:style-name="P520"><text:span text:style-name="T521"><draw:frame draw:style-name="a129" draw:name="Image 141" text:anchor-type="as-char" svg:x="0in" svg:y="0in" svg:width="0.74749in" svg:height="0.18062in" style:rel-width="scale" style:rel-height="scale"><draw:image xlink:href="media/image84.png" xlink:type="simple" xlink:show="embed" xlink:actuate="onLoad"/><svg:title/><svg:desc/></draw:frame></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ext:p text:style-name="P529"><text:span text:style-name="T530"><draw:frame draw:style-name="a130" draw:name="Image 142" text:anchor-type="as-char" svg:x="0in" svg:y="0in" svg:width="0.16312in" svg:height="0.17354in" style:rel-width="scale" style:rel-height="scale"><draw:image xlink:href="media/image85.png" xlink:type="simple" xlink:show="embed" xlink:actuate="onLoad"/><svg:title/><svg:desc/></draw:frame></text:span><text:span text:style-name="T531"><text:tab/></text:span><text:span text:style-name="T532"><draw:frame draw:style-name="a131" draw:name="Image 143" text:anchor-type="as-char" svg:x="0in" svg:y="0in" svg:width="0.11471in" svg:height="0.15937in" style:rel-width="scale" style:rel-height="scale"><draw:image xlink:href="media/image86.png" xlink:type="simple" xlink:show="embed" xlink:actuate="onLoad"/><svg:title/><svg:desc/></draw:frame></text:span><text:span text:style-name="T533"><text:tab/></text:span><text:span text:style-name="T534"><draw:frame draw:style-name="a132" draw:name="Image 144"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535">
            <text:p text:style-name="P536"/>
            <text:p text:style-name="P537"><text:span text:style-name="T538"><draw:custom-shape svg:x="-0.00001in" svg:y="0in" svg:width="0.17014in" svg:height="0.17153in" draw:z-index="251619840" draw:id="id59" draw:style-name="a133" draw:name="Group 145"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36"/><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39"><text:s/></text:span><text:span text:style-name="T540"><draw:g draw:name="Group 147" draw:id="id62" draw:style-name="a136" text:anchor-type="as-char"><svg:title/><svg:desc/><draw:frame draw:id="id60" draw:style-name="a134" draw:name="Image 148" svg:x="0in" svg:y="0.02281in" svg:width="0.17062in" svg:height="0.13031in" style:rel-width="scale" style:rel-height="scale"><draw:image xlink:href="media/image88.png" xlink:type="simple" xlink:show="embed" xlink:actuate="onLoad"/><svg:title/><svg:desc/></draw:frame><draw:frame draw:id="id61" draw:style-name="a135" draw:name="Image 149" svg:x="0.2124in" svg:y="0in" svg:width="0.14594in" svg:height="0.17917in" style:rel-width="scale" style:rel-height="scale"><draw:image xlink:href="media/image89.png" xlink:type="simple" xlink:show="embed" xlink:actuate="onLoad"/><svg:title/><svg:desc/></draw:frame></draw:g></text:span><text:span text:style-name="T541"><text:s/></text:span><text:span text:style-name="T542"><draw:custom-shape svg:x="-0.00001in" svg:y="0in" svg:width="0.17014in" svg:height="0.17153in" draw:z-index="251620864" draw:id="id63" draw:style-name="a137" draw:name="Group 150"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36"/><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43"><text:s/></text:span><text:span text:style-name="T544"><draw:frame draw:style-name="a138" draw:name="Image 152" text:anchor-type="as-char" svg:x="0in" svg:y="0in" svg:width="0.14945in" svg:height="0.16146in" style:rel-width="scale" style:rel-height="scale"><draw:image xlink:href="media/image90.png" xlink:type="simple" xlink:show="embed" xlink:actuate="onLoad"/><svg:title/><svg:desc/></draw:frame></text:span><text:span text:style-name="T545"><text:s/></text:span><text:span text:style-name="T546"><draw:frame draw:style-name="a139" draw:name="Image 153" text:anchor-type="as-char" svg:x="0in" svg:y="0in" svg:width="0.14712in" svg:height="0.18062in" style:rel-width="scale" style:rel-height="scale"><draw:image xlink:href="media/image91.png" xlink:type="simple" xlink:show="embed" xlink:actuate="onLoad"/><svg:title/><svg:desc/></draw:frame></text:span></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ext:p text:style-name="P556"><text:span text:style-name="T557"><draw:frame draw:style-name="a140" draw:name="Image 166" text:anchor-type="as-char" svg:x="0in" svg:y="0in" svg:width="0.16312in" svg:height="0.17354in" style:rel-width="scale" style:rel-height="scale"><draw:image xlink:href="media/image9.png" xlink:type="simple" xlink:show="embed" xlink:actuate="onLoad"/><svg:title/><svg:desc/></draw:frame></text:span><text:span text:style-name="T558"><text:tab/></text:span><text:span text:style-name="T559"><draw:frame draw:style-name="a141" draw:name="Image 167" text:anchor-type="as-char" svg:x="0in" svg:y="0in" svg:width="0.11621in" svg:height="0.16146in" style:rel-width="scale" style:rel-height="scale"><draw:image xlink:href="media/image10.png" xlink:type="simple" xlink:show="embed" xlink:actuate="onLoad"/><svg:title/><svg:desc/></draw:frame></text:span><text:span text:style-name="T560"><text:tab/></text:span><text:span text:style-name="T561"><draw:frame draw:style-name="a142" draw:name="Image 168" text:anchor-type="as-char" svg:x="0in" svg:y="0in" svg:width="0.09045in" svg:height="0.13021in" style:rel-width="scale" style:rel-height="scale"><draw:image xlink:href="media/image92.png" xlink:type="simple" xlink:show="embed" xlink:actuate="onLoad"/><svg:title/><svg:desc/></draw:frame></text:span></text:p>
          </table:table-cell>
          <table:table-cell table:style-name="TableCell562">
            <text:p text:style-name="P563"/>
            <text:p text:style-name="P564"><text:span text:style-name="T565"><draw:custom-shape svg:x="-0.00001in" svg:y="0.00001in" svg:width="0.17014in" svg:height="0.17153in" draw:z-index="251623936" draw:id="id64" draw:style-name="a143" draw:name="Group 169"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66"><text:s/></text:span><text:span text:style-name="T567"><draw:g draw:name="Group 171" draw:id="id67" draw:style-name="a146" text:anchor-type="as-char"><svg:title/><svg:desc/><draw:frame draw:id="id65" draw:style-name="a144" draw:name="Image 172" svg:x="0in" svg:y="0.02281in" svg:width="0.17062in" svg:height="0.13031in" style:rel-width="scale" style:rel-height="scale"><draw:image xlink:href="media/image93.png" xlink:type="simple" xlink:show="embed" xlink:actuate="onLoad"/><svg:title/><svg:desc/></draw:frame><draw:frame draw:id="id66" draw:style-name="a145" draw:name="Image 173" svg:x="0.2124in" svg:y="0in" svg:width="0.14594in" svg:height="0.17917in" style:rel-width="scale" style:rel-height="scale"><draw:image xlink:href="media/image94.png" xlink:type="simple" xlink:show="embed" xlink:actuate="onLoad"/><svg:title/><svg:desc/></draw:frame></draw:g></text:span><text:span text:style-name="T568"><text:s/></text:span><text:span text:style-name="T569"><draw:custom-shape svg:x="-0.00001in" svg:y="0.00001in" svg:width="0.17014in" svg:height="0.17153in" draw:z-index="251624960" draw:id="id68" draw:style-name="a147" draw:name="Group 174"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70"><text:s/></text:span><text:span text:style-name="T571"><draw:frame draw:style-name="a148" draw:name="Image 176" text:anchor-type="as-char" svg:x="0in" svg:y="0in" svg:width="0.14945in" svg:height="0.16146in" style:rel-width="scale" style:rel-height="scale"><draw:image xlink:href="media/image95.png" xlink:type="simple" xlink:show="embed" xlink:actuate="onLoad"/><svg:title/><svg:desc/></draw:frame></text:span><text:span text:style-name="T572"><text:s/></text:span><text:span text:style-name="T573"><draw:frame draw:style-name="a149" draw:name="Image 177" text:anchor-type="as-char" svg:x="0in" svg:y="0in" svg:width="0.14712in" svg:height="0.18062in" style:rel-width="scale" style:rel-height="scale"><draw:image xlink:href="media/image96.png" xlink:type="simple" xlink:show="embed" xlink:actuate="onLoad"/><svg:title/><svg:desc/></draw:frame></text:span></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ext:p text:style-name="P583"><text:span text:style-name="T584"><draw:frame draw:style-name="a150" draw:name="Image 178" text:anchor-type="as-char" svg:x="0in" svg:y="0in" svg:width="0.16312in" svg:height="0.17354in" style:rel-width="scale" style:rel-height="scale"><draw:image xlink:href="media/image9.png" xlink:type="simple" xlink:show="embed" xlink:actuate="onLoad"/><svg:title/><svg:desc/></draw:frame></text:span><text:span text:style-name="T585"><text:tab/></text:span><text:span text:style-name="T586"><draw:frame draw:style-name="a151" draw:name="Image 179" text:anchor-type="as-char" svg:x="0in" svg:y="0in" svg:width="0.11471in" svg:height="0.15937in" style:rel-width="scale" style:rel-height="scale"><draw:image xlink:href="media/image86.png" xlink:type="simple" xlink:show="embed" xlink:actuate="onLoad"/><svg:title/><svg:desc/></draw:frame></text:span><text:span text:style-name="T587"><text:tab/></text:span><text:span text:style-name="T588"><draw:frame draw:style-name="a152" draw:name="Image 180"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589">
            <text:p text:style-name="P590"/>
            <text:p text:style-name="P591"><text:span text:style-name="T592"><draw:custom-shape svg:x="-0.00001in" svg:y="0.00001in" svg:width="0.17014in" svg:height="0.17153in" draw:z-index="251625984" draw:id="id69" draw:style-name="a153" draw:name="Group 181"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46"/><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93"><text:s/></text:span><text:span text:style-name="T594"><draw:g draw:name="Group 183" draw:id="id72" draw:style-name="a156" text:anchor-type="as-char"><svg:title/><svg:desc/><draw:frame draw:id="id70" draw:style-name="a154" draw:name="Image 184" svg:x="0in" svg:y="0.02281in" svg:width="0.17062in" svg:height="0.13031in" style:rel-width="scale" style:rel-height="scale"><draw:image xlink:href="media/image88.png" xlink:type="simple" xlink:show="embed" xlink:actuate="onLoad"/><svg:title/><svg:desc/></draw:frame><draw:frame draw:id="id71" draw:style-name="a155" draw:name="Image 185" svg:x="0.2124in" svg:y="0in" svg:width="0.14594in" svg:height="0.17917in" style:rel-width="scale" style:rel-height="scale"><draw:image xlink:href="media/image97.png" xlink:type="simple" xlink:show="embed" xlink:actuate="onLoad"/><svg:title/><svg:desc/></draw:frame></draw:g></text:span><text:span text:style-name="T595"><text:s/></text:span><text:span text:style-name="T596"><draw:custom-shape svg:x="-0.00001in" svg:y="0.00001in" svg:width="0.17014in" svg:height="0.17153in" draw:z-index="251627008" draw:id="id73" draw:style-name="a157" draw:name="Group 186"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46"/><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597"><text:s/></text:span><text:span text:style-name="T598"><draw:frame draw:style-name="a158" draw:name="Image 188" text:anchor-type="as-char" svg:x="0in" svg:y="0in" svg:width="0.14945in" svg:height="0.16146in" style:rel-width="scale" style:rel-height="scale"><draw:image xlink:href="media/image98.png" xlink:type="simple" xlink:show="embed" xlink:actuate="onLoad"/><svg:title/><svg:desc/></draw:frame></text:span><text:span text:style-name="T599"><text:s/></text:span><text:span text:style-name="T600"><draw:frame draw:style-name="a159" draw:name="Image 189" text:anchor-type="as-char" svg:x="0in" svg:y="0in" svg:width="0.14712in" svg:height="0.18062in" style:rel-width="scale" style:rel-height="scale"><draw:image xlink:href="media/image99.png" xlink:type="simple" xlink:show="embed" xlink:actuate="onLoad"/><svg:title/><svg:desc/></draw:frame></text:spa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ext:p text:style-name="P610"><text:span text:style-name="T611"><draw:frame draw:style-name="a160" draw:name="Image 190" text:anchor-type="as-char" svg:x="0in" svg:y="0in" svg:width="0.16312in" svg:height="0.17354in" style:rel-width="scale" style:rel-height="scale"><draw:image xlink:href="media/image9.png" xlink:type="simple" xlink:show="embed" xlink:actuate="onLoad"/><svg:title/><svg:desc/></draw:frame></text:span><text:span text:style-name="T612"><text:tab/></text:span><text:span text:style-name="T613"><draw:frame draw:style-name="a161" draw:name="Image 191" text:anchor-type="as-char" svg:x="0in" svg:y="0in" svg:width="0.11621in" svg:height="0.16146in" style:rel-width="scale" style:rel-height="scale"><draw:image xlink:href="media/image10.png" xlink:type="simple" xlink:show="embed" xlink:actuate="onLoad"/><svg:title/><svg:desc/></draw:frame></text:span><text:span text:style-name="T614"><text:tab/></text:span><text:span text:style-name="T615"><draw:frame draw:style-name="a162" draw:name="Image 192" text:anchor-type="as-char" svg:x="0in" svg:y="0in" svg:width="0.09031in" svg:height="0.13in" style:rel-width="scale" style:rel-height="scale"><draw:image xlink:href="media/image100.png" xlink:type="simple" xlink:show="embed" xlink:actuate="onLoad"/><svg:title/><svg:desc/></draw:frame></text:span></text:p>
          </table:table-cell>
          <table:table-cell table:style-name="TableCell616">
            <text:p text:style-name="P617"/>
            <text:p text:style-name="P618"><text:span text:style-name="T619"><draw:custom-shape svg:x="-0.00001in" svg:y="0.00001in" svg:width="0.17014in" svg:height="0.17153in" draw:z-index="251628032" draw:id="id74" draw:style-name="a163" draw:name="Group 193"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20"><text:s/></text:span><text:span text:style-name="T621"><draw:g draw:name="Group 195" draw:id="id77" draw:style-name="a166" text:anchor-type="as-char"><svg:title/><svg:desc/><draw:frame draw:id="id75" draw:style-name="a164" draw:name="Image 196" svg:x="0in" svg:y="0.02281in" svg:width="0.17062in" svg:height="0.13031in" style:rel-width="scale" style:rel-height="scale"><draw:image xlink:href="media/image88.png" xlink:type="simple" xlink:show="embed" xlink:actuate="onLoad"/><svg:title/><svg:desc/></draw:frame><draw:frame draw:id="id76" draw:style-name="a165" draw:name="Image 197" svg:x="0.2124in" svg:y="0in" svg:width="0.14594in" svg:height="0.17917in" style:rel-width="scale" style:rel-height="scale"><draw:image xlink:href="media/image101.png" xlink:type="simple" xlink:show="embed" xlink:actuate="onLoad"/><svg:title/><svg:desc/></draw:frame></draw:g></text:span><text:span text:style-name="T622"><text:s/></text:span><text:span text:style-name="T623"><draw:custom-shape svg:x="-0.00001in" svg:y="0.00001in" svg:width="0.17014in" svg:height="0.17153in" draw:z-index="251629056" draw:id="id78" draw:style-name="a167" draw:name="Group 198"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24"><text:s/></text:span><text:span text:style-name="T625"><draw:frame draw:style-name="a168" draw:name="Image 200" text:anchor-type="as-char" svg:x="0in" svg:y="0in" svg:width="0.14945in" svg:height="0.16146in" style:rel-width="scale" style:rel-height="scale"><draw:image xlink:href="media/image102.png" xlink:type="simple" xlink:show="embed" xlink:actuate="onLoad"/><svg:title/><svg:desc/></draw:frame></text:span><text:span text:style-name="T626"><text:s/></text:span><text:span text:style-name="T627"><draw:frame draw:style-name="a169" draw:name="Image 201" text:anchor-type="as-char" svg:x="0in" svg:y="0in" svg:width="0.14551in" svg:height="0.17865in" style:rel-width="scale" style:rel-height="scale"><draw:image xlink:href="media/image103.png" xlink:type="simple" xlink:show="embed" xlink:actuate="onLoad"/><svg:title/><svg:desc/></draw:frame></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ext:p text:style-name="P637"><text:span text:style-name="T638"><draw:frame draw:style-name="a170" draw:name="Image 202" text:anchor-type="as-char" svg:x="0in" svg:y="0in" svg:width="0.16312in" svg:height="0.17354in" style:rel-width="scale" style:rel-height="scale"><draw:image xlink:href="media/image85.png" xlink:type="simple" xlink:show="embed" xlink:actuate="onLoad"/><svg:title/><svg:desc/></draw:frame></text:span><text:span text:style-name="T639"><text:tab/></text:span><text:span text:style-name="T640"><draw:frame draw:style-name="a171" draw:name="Image 203" text:anchor-type="as-char" svg:x="0in" svg:y="0in" svg:width="0.11621in" svg:height="0.16146in" style:rel-width="scale" style:rel-height="scale"><draw:image xlink:href="media/image76.png" xlink:type="simple" xlink:show="embed" xlink:actuate="onLoad"/><svg:title/><svg:desc/></draw:frame></text:span><text:span text:style-name="T641"><text:tab/></text:span><text:span text:style-name="T642"><draw:frame draw:style-name="a172" draw:name="Image 204"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643">
            <text:p text:style-name="P644"/>
            <text:p text:style-name="P645"><text:span text:style-name="T646"><draw:custom-shape svg:x="-0.00001in" svg:y="0.00001in" svg:width="0.17014in" svg:height="0.17153in" draw:z-index="251630080" draw:id="id79" draw:style-name="a173" draw:name="Group 205"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47"><text:s/></text:span><text:span text:style-name="T648"><draw:g draw:name="Group 207" draw:id="id82" draw:style-name="a176" text:anchor-type="as-char"><svg:title/><svg:desc/><draw:frame draw:id="id80" draw:style-name="a174" draw:name="Image 208" svg:x="0in" svg:y="0.02281in" svg:width="0.17062in" svg:height="0.13031in" style:rel-width="scale" style:rel-height="scale"><draw:image xlink:href="media/image88.png" xlink:type="simple" xlink:show="embed" xlink:actuate="onLoad"/><svg:title/><svg:desc/></draw:frame><draw:frame draw:id="id81" draw:style-name="a175" draw:name="Image 209" svg:x="0.2124in" svg:y="0in" svg:width="0.14594in" svg:height="0.17917in" style:rel-width="scale" style:rel-height="scale"><draw:image xlink:href="media/image104.png" xlink:type="simple" xlink:show="embed" xlink:actuate="onLoad"/><svg:title/><svg:desc/></draw:frame></draw:g></text:span><text:span text:style-name="T649"><text:s/></text:span><text:span text:style-name="T650"><draw:custom-shape svg:x="-0.00001in" svg:y="0.00001in" svg:width="0.17014in" svg:height="0.17153in" draw:z-index="251631104" draw:id="id83" draw:style-name="a177" draw:name="Group 210"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51"><text:s/></text:span><text:span text:style-name="T652"><draw:frame draw:style-name="a178" draw:name="Image 212" text:anchor-type="as-char" svg:x="0in" svg:y="0in" svg:width="0.14945in" svg:height="0.16146in" style:rel-width="scale" style:rel-height="scale"><draw:image xlink:href="media/image105.png" xlink:type="simple" xlink:show="embed" xlink:actuate="onLoad"/><svg:title/><svg:desc/></draw:frame></text:span><text:span text:style-name="T653"><text:s/></text:span><text:span text:style-name="T654"><draw:frame draw:style-name="a179" draw:name="Image 213" text:anchor-type="as-char" svg:x="0in" svg:y="0in" svg:width="0.14712in" svg:height="0.18062in" style:rel-width="scale" style:rel-height="scale"><draw:image xlink:href="media/image106.png" xlink:type="simple" xlink:show="embed" xlink:actuate="onLoad"/><svg:title/><svg:desc/></draw:frame></text:span></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ext:p text:style-name="P664"><text:span text:style-name="T665"><draw:frame draw:style-name="a180" draw:name="Image 214" text:anchor-type="as-char" svg:x="0in" svg:y="0in" svg:width="0.16312in" svg:height="0.17354in" style:rel-width="scale" style:rel-height="scale"><draw:image xlink:href="media/image85.png" xlink:type="simple" xlink:show="embed" xlink:actuate="onLoad"/><svg:title/><svg:desc/></draw:frame></text:span><text:span text:style-name="T666"><text:tab/></text:span><text:span text:style-name="T667"><draw:frame draw:style-name="a181" draw:name="Image 215" text:anchor-type="as-char" svg:x="0in" svg:y="0in" svg:width="0.11471in" svg:height="0.15937in" style:rel-width="scale" style:rel-height="scale"><draw:image xlink:href="media/image86.png" xlink:type="simple" xlink:show="embed" xlink:actuate="onLoad"/><svg:title/><svg:desc/></draw:frame></text:span><text:span text:style-name="T668"><text:tab/></text:span><text:span text:style-name="T669"><draw:frame draw:style-name="a182" draw:name="Image 216"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670">
            <text:p text:style-name="P671"/>
            <text:p text:style-name="P672"><text:span text:style-name="T673"><draw:custom-shape svg:x="-0.00001in" svg:y="0.00001in" svg:width="0.17014in" svg:height="0.17153in" draw:z-index="251632128" draw:id="id84" draw:style-name="a183" draw:name="Group 217"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74"><text:s/></text:span><text:span text:style-name="T675"><draw:g draw:name="Group 219" draw:id="id87" draw:style-name="a186" text:anchor-type="as-char"><svg:title/><svg:desc/><draw:frame draw:id="id85" draw:style-name="a184" draw:name="Image 220" svg:x="0in" svg:y="0.02281in" svg:width="0.17062in" svg:height="0.13031in" style:rel-width="scale" style:rel-height="scale"><draw:image xlink:href="media/image88.png" xlink:type="simple" xlink:show="embed" xlink:actuate="onLoad"/><svg:title/><svg:desc/></draw:frame><draw:frame draw:id="id86" draw:style-name="a185" draw:name="Image 221" svg:x="0.2124in" svg:y="0in" svg:width="0.14594in" svg:height="0.17917in" style:rel-width="scale" style:rel-height="scale"><draw:image xlink:href="media/image107.png" xlink:type="simple" xlink:show="embed" xlink:actuate="onLoad"/><svg:title/><svg:desc/></draw:frame></draw:g></text:span><text:span text:style-name="T676"><text:s/></text:span><text:span text:style-name="T677"><draw:custom-shape svg:x="-0.00001in" svg:y="0.00001in" svg:width="0.17014in" svg:height="0.17153in" draw:z-index="251633152" draw:id="id88" draw:style-name="a187" draw:name="Group 222"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678"><text:s/></text:span><text:span text:style-name="T679"><draw:frame draw:style-name="a188" draw:name="Image 224" text:anchor-type="as-char" svg:x="0in" svg:y="0in" svg:width="0.14945in" svg:height="0.16146in" style:rel-width="scale" style:rel-height="scale"><draw:image xlink:href="media/image105.png" xlink:type="simple" xlink:show="embed" xlink:actuate="onLoad"/><svg:title/><svg:desc/></draw:frame></text:span><text:span text:style-name="T680"><text:s/></text:span><text:span text:style-name="T681"><draw:frame draw:style-name="a189" draw:name="Image 225" text:anchor-type="as-char" svg:x="0in" svg:y="0in" svg:width="0.14712in" svg:height="0.18062in" style:rel-width="scale" style:rel-height="scale"><draw:image xlink:href="media/image108.png" xlink:type="simple" xlink:show="embed" xlink:actuate="onLoad"/><svg:title/><svg:desc/></draw:frame></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ext:p text:style-name="P691"><text:span text:style-name="T692"><draw:frame draw:style-name="a190" draw:name="Image 226" text:anchor-type="as-char" svg:x="0in" svg:y="0in" svg:width="0.16312in" svg:height="0.17354in" style:rel-width="scale" style:rel-height="scale"><draw:image xlink:href="media/image9.png" xlink:type="simple" xlink:show="embed" xlink:actuate="onLoad"/><svg:title/><svg:desc/></draw:frame></text:span><text:span text:style-name="T693"><text:tab/></text:span><text:span text:style-name="T694"><draw:frame draw:style-name="a191" draw:name="Image 227" text:anchor-type="as-char" svg:x="0in" svg:y="0in" svg:width="0.11621in" svg:height="0.16146in" style:rel-width="scale" style:rel-height="scale"><draw:image xlink:href="media/image10.png" xlink:type="simple" xlink:show="embed" xlink:actuate="onLoad"/><svg:title/><svg:desc/></draw:frame></text:span><text:span text:style-name="T695"><text:tab/></text:span><text:span text:style-name="T696"><draw:frame draw:style-name="a192" draw:name="Image 228" text:anchor-type="as-char" svg:x="0in" svg:y="0in" svg:width="0.09031in" svg:height="0.13in" style:rel-width="scale" style:rel-height="scale"><draw:image xlink:href="media/image109.png" xlink:type="simple" xlink:show="embed" xlink:actuate="onLoad"/><svg:title/><svg:desc/></draw:frame></text:span></text:p>
          </table:table-cell>
          <table:table-cell table:style-name="TableCell697">
            <text:p text:style-name="P698"/>
            <text:p text:style-name="P699"><text:span text:style-name="T700"><draw:custom-shape svg:x="-0.00001in" svg:y="0.00001in" svg:width="0.17014in" svg:height="0.17153in" draw:z-index="251634176" draw:id="id89" draw:style-name="a193" draw:name="Group 229"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46"/><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01"><text:s/></text:span><text:span text:style-name="T702"><draw:g draw:name="Group 231" draw:id="id92" draw:style-name="a196" text:anchor-type="as-char"><svg:title/><svg:desc/><draw:frame draw:id="id90" draw:style-name="a194" draw:name="Image 232" svg:x="0in" svg:y="0.02281in" svg:width="0.17062in" svg:height="0.13031in" style:rel-width="scale" style:rel-height="scale"><draw:image xlink:href="media/image88.png" xlink:type="simple" xlink:show="embed" xlink:actuate="onLoad"/><svg:title/><svg:desc/></draw:frame><draw:frame draw:id="id91" draw:style-name="a195" draw:name="Image 233" svg:x="0.2124in" svg:y="0in" svg:width="0.14594in" svg:height="0.17917in" style:rel-width="scale" style:rel-height="scale"><draw:image xlink:href="media/image110.png" xlink:type="simple" xlink:show="embed" xlink:actuate="onLoad"/><svg:title/><svg:desc/></draw:frame></draw:g></text:span><text:span text:style-name="T703"><text:s/></text:span><text:span text:style-name="T704"><draw:custom-shape svg:x="-0.00001in" svg:y="0.00001in" svg:width="0.17014in" svg:height="0.17153in" draw:z-index="251635200" draw:id="id93" draw:style-name="a197" draw:name="Group 234"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46"/><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05"><text:s/></text:span><text:span text:style-name="T706"><draw:frame draw:style-name="a198" draw:name="Image 236" text:anchor-type="as-char" svg:x="0in" svg:y="0in" svg:width="0.14945in" svg:height="0.16146in" style:rel-width="scale" style:rel-height="scale"><draw:image xlink:href="media/image111.png" xlink:type="simple" xlink:show="embed" xlink:actuate="onLoad"/><svg:title/><svg:desc/></draw:frame></text:span><text:span text:style-name="T707"><text:s/></text:span><text:span text:style-name="T708"><draw:frame draw:style-name="a199" draw:name="Image 237" text:anchor-type="as-char" svg:x="0in" svg:y="0in" svg:width="0.14551in" svg:height="0.17865in" style:rel-width="scale" style:rel-height="scale"><draw:image xlink:href="media/image112.png" xlink:type="simple" xlink:show="embed" xlink:actuate="onLoad"/><svg:title/><svg:desc/></draw:frame></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ext:p text:style-name="P718"><text:span text:style-name="T719"><draw:frame draw:style-name="a200" draw:name="Image 238" text:anchor-type="as-char" svg:x="0in" svg:y="0in" svg:width="0.16312in" svg:height="0.17354in" style:rel-width="scale" style:rel-height="scale"><draw:image xlink:href="media/image9.png" xlink:type="simple" xlink:show="embed" xlink:actuate="onLoad"/><svg:title/><svg:desc/></draw:frame></text:span><text:span text:style-name="T720"><text:tab/></text:span><text:span text:style-name="T721"><draw:frame draw:style-name="a201" draw:name="Image 239" text:anchor-type="as-char" svg:x="0in" svg:y="0in" svg:width="0.11621in" svg:height="0.16146in" style:rel-width="scale" style:rel-height="scale"><draw:image xlink:href="media/image76.png" xlink:type="simple" xlink:show="embed" xlink:actuate="onLoad"/><svg:title/><svg:desc/></draw:frame></text:span><text:span text:style-name="T722"><text:tab/></text:span><text:span text:style-name="T723"><draw:frame draw:style-name="a202" draw:name="Image 240"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724">
            <text:p text:style-name="P725"/>
            <text:p text:style-name="P726"><text:span text:style-name="T727"><draw:custom-shape svg:x="-0.00001in" svg:y="0.00001in" svg:width="0.17014in" svg:height="0.17153in" draw:z-index="251636224" draw:id="id94" draw:style-name="a203" draw:name="Group 241"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28"><text:s/></text:span><text:span text:style-name="T729"><draw:g draw:name="Group 243" draw:id="id97" draw:style-name="a206" text:anchor-type="as-char"><svg:title/><svg:desc/><draw:frame draw:id="id95" draw:style-name="a204" draw:name="Image 244" svg:x="0in" svg:y="0.02271in" svg:width="0.17062in" svg:height="0.13031in" style:rel-width="scale" style:rel-height="scale"><draw:image xlink:href="media/image88.png" xlink:type="simple" xlink:show="embed" xlink:actuate="onLoad"/><svg:title/><svg:desc/></draw:frame><draw:frame draw:id="id96" draw:style-name="a205" draw:name="Image 245" svg:x="0.2124in" svg:y="0in" svg:width="0.14594in" svg:height="0.17917in" style:rel-width="scale" style:rel-height="scale"><draw:image xlink:href="media/image113.png" xlink:type="simple" xlink:show="embed" xlink:actuate="onLoad"/><svg:title/><svg:desc/></draw:frame></draw:g></text:span><text:span text:style-name="T730"><text:s/></text:span><text:span text:style-name="T731"><draw:custom-shape svg:x="-0.00001in" svg:y="0.00001in" svg:width="0.17014in" svg:height="0.17153in" draw:z-index="251637248" draw:id="id98" draw:style-name="a207" draw:name="Group 246"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32"><text:s/></text:span><text:span text:style-name="T733"><draw:frame draw:style-name="a208" draw:name="Image 248" text:anchor-type="as-char" svg:x="0in" svg:y="0in" svg:width="0.14945in" svg:height="0.16146in" style:rel-width="scale" style:rel-height="scale"><draw:image xlink:href="media/image114.png" xlink:type="simple" xlink:show="embed" xlink:actuate="onLoad"/><svg:title/><svg:desc/></draw:frame></text:span><text:span text:style-name="T734"><text:s/></text:span><text:span text:style-name="T735"><draw:frame draw:style-name="a209" draw:name="Image 249" text:anchor-type="as-char" svg:x="0in" svg:y="0in" svg:width="0.14712in" svg:height="0.18062in" style:rel-width="scale" style:rel-height="scale"><draw:image xlink:href="media/image115.png" xlink:type="simple" xlink:show="embed" xlink:actuate="onLoad"/><svg:title/><svg:desc/></draw:frame></text:span></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ext:p text:style-name="P745"><text:span text:style-name="T746"><draw:frame draw:style-name="a210" draw:name="Image 250" text:anchor-type="as-char" svg:x="0in" svg:y="0in" svg:width="0.16312in" svg:height="0.17354in" style:rel-width="scale" style:rel-height="scale"><draw:image xlink:href="media/image9.png" xlink:type="simple" xlink:show="embed" xlink:actuate="onLoad"/><svg:title/><svg:desc/></draw:frame></text:span><text:span text:style-name="T747"><text:tab/></text:span><text:span text:style-name="T748"><draw:frame draw:style-name="a211" draw:name="Image 251" text:anchor-type="as-char" svg:x="0in" svg:y="0in" svg:width="0.11471in" svg:height="0.15937in" style:rel-width="scale" style:rel-height="scale"><draw:image xlink:href="media/image86.png" xlink:type="simple" xlink:show="embed" xlink:actuate="onLoad"/><svg:title/><svg:desc/></draw:frame></text:span><text:span text:style-name="T749"><text:tab/></text:span><text:span text:style-name="T750"><draw:frame draw:style-name="a212" draw:name="Image 252" text:anchor-type="as-char" svg:x="0in" svg:y="0in" svg:width="0.09045in" svg:height="0.13021in" style:rel-width="scale" style:rel-height="scale"><draw:image xlink:href="media/image116.png" xlink:type="simple" xlink:show="embed" xlink:actuate="onLoad"/><svg:title/><svg:desc/></draw:frame></text:span></text:p>
          </table:table-cell>
          <table:table-cell table:style-name="TableCell751">
            <text:p text:style-name="P752"/>
            <text:p text:style-name="P753"><text:span text:style-name="T754"><draw:custom-shape svg:x="-0.00001in" svg:y="0.00001in" svg:width="0.17014in" svg:height="0.17153in" draw:z-index="251638272" draw:id="id99" draw:style-name="a213" draw:name="Group 253"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55"><text:s/></text:span><text:span text:style-name="T756"><draw:g draw:name="Group 255" draw:id="id102" draw:style-name="a216" text:anchor-type="as-char"><svg:title/><svg:desc/><draw:frame draw:id="id100" draw:style-name="a214" draw:name="Image 256" svg:x="0in" svg:y="0.02281in" svg:width="0.17062in" svg:height="0.13031in" style:rel-width="scale" style:rel-height="scale"><draw:image xlink:href="media/image88.png" xlink:type="simple" xlink:show="embed" xlink:actuate="onLoad"/><svg:title/><svg:desc/></draw:frame><draw:frame draw:id="id101" draw:style-name="a215" draw:name="Image 257" svg:x="0.2124in" svg:y="0in" svg:width="0.14594in" svg:height="0.17917in" style:rel-width="scale" style:rel-height="scale"><draw:image xlink:href="media/image117.png" xlink:type="simple" xlink:show="embed" xlink:actuate="onLoad"/><svg:title/><svg:desc/></draw:frame></draw:g></text:span><text:span text:style-name="T757"><text:s/></text:span><text:span text:style-name="T758"><draw:custom-shape svg:x="-0.00001in" svg:y="0.00001in" svg:width="0.17014in" svg:height="0.17153in" draw:z-index="251639296" draw:id="id103" draw:style-name="a217" draw:name="Group 258"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59"><text:s/></text:span><text:span text:style-name="T760"><draw:frame draw:style-name="a218" draw:name="Image 260" text:anchor-type="as-char" svg:x="0in" svg:y="0in" svg:width="0.14945in" svg:height="0.16146in" style:rel-width="scale" style:rel-height="scale"><draw:image xlink:href="media/image118.png" xlink:type="simple" xlink:show="embed" xlink:actuate="onLoad"/><svg:title/><svg:desc/></draw:frame></text:span><text:span text:style-name="T761"><text:s/></text:span><text:span text:style-name="T762"><draw:frame draw:style-name="a219" draw:name="Image 261" text:anchor-type="as-char" svg:x="0in" svg:y="0in" svg:width="0.14712in" svg:height="0.18062in" style:rel-width="scale" style:rel-height="scale"><draw:image xlink:href="media/image119.png" xlink:type="simple" xlink:show="embed" xlink:actuate="onLoad"/><svg:title/><svg:desc/></draw:frame></text:span></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ext:p text:style-name="P772"><text:span text:style-name="T773"><draw:frame draw:style-name="a220" draw:name="Image 262" text:anchor-type="as-char" svg:x="0in" svg:y="0in" svg:width="0.16312in" svg:height="0.17354in" style:rel-width="scale" style:rel-height="scale"><draw:image xlink:href="media/image9.png" xlink:type="simple" xlink:show="embed" xlink:actuate="onLoad"/><svg:title/><svg:desc/></draw:frame></text:span><text:span text:style-name="T774"><text:tab/></text:span><text:span text:style-name="T775"><draw:frame draw:style-name="a221" draw:name="Image 263" text:anchor-type="as-char" svg:x="0in" svg:y="0in" svg:width="0.11621in" svg:height="0.16146in" style:rel-width="scale" style:rel-height="scale"><draw:image xlink:href="media/image76.png" xlink:type="simple" xlink:show="embed" xlink:actuate="onLoad"/><svg:title/><svg:desc/></draw:frame></text:span><text:span text:style-name="T776"><text:tab/></text:span><text:span text:style-name="T777"><draw:frame draw:style-name="a222" draw:name="Image 264"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778">
            <text:p text:style-name="P779"/>
            <text:p text:style-name="P780"><text:span text:style-name="T781"><draw:custom-shape svg:x="-0.00001in" svg:y="0in" svg:width="0.17014in" svg:height="0.17153in" draw:z-index="251640320" draw:id="id104" draw:style-name="a223" draw:name="Group 265"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36"/><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82"><text:s/></text:span><text:span text:style-name="T783"><draw:g draw:name="Group 267" draw:id="id107" draw:style-name="a226" text:anchor-type="as-char"><svg:title/><svg:desc/><draw:frame draw:id="id105" draw:style-name="a224" draw:name="Image 268" svg:x="0in" svg:y="0.02281in" svg:width="0.17062in" svg:height="0.13031in" style:rel-width="scale" style:rel-height="scale"><draw:image xlink:href="media/image88.png" xlink:type="simple" xlink:show="embed" xlink:actuate="onLoad"/><svg:title/><svg:desc/></draw:frame><draw:frame draw:id="id106" draw:style-name="a225" draw:name="Image 269" svg:x="0.2124in" svg:y="0in" svg:width="0.14594in" svg:height="0.17917in" style:rel-width="scale" style:rel-height="scale"><draw:image xlink:href="media/image120.png" xlink:type="simple" xlink:show="embed" xlink:actuate="onLoad"/><svg:title/><svg:desc/></draw:frame></draw:g></text:span><text:span text:style-name="T784"><text:s/></text:span><text:span text:style-name="T785"><draw:custom-shape svg:x="-0.00001in" svg:y="0in" svg:width="0.17014in" svg:height="0.17153in" draw:z-index="251641344" draw:id="id108" draw:style-name="a227" draw:name="Group 270"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36"/><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786"><text:s/></text:span><text:span text:style-name="T787"><draw:frame draw:style-name="a228" draw:name="Image 272" text:anchor-type="as-char" svg:x="0in" svg:y="0in" svg:width="0.14945in" svg:height="0.16146in" style:rel-width="scale" style:rel-height="scale"><draw:image xlink:href="media/image121.png" xlink:type="simple" xlink:show="embed" xlink:actuate="onLoad"/><svg:title/><svg:desc/></draw:frame></text:span><text:span text:style-name="T788"><text:s/></text:span><text:span text:style-name="T789"><draw:frame draw:style-name="a229" draw:name="Image 273" text:anchor-type="as-char" svg:x="0in" svg:y="0in" svg:width="0.14551in" svg:height="0.17865in" style:rel-width="scale" style:rel-height="scale"><draw:image xlink:href="media/image122.png" xlink:type="simple" xlink:show="embed" xlink:actuate="onLoad"/><svg:title/><svg:desc/></draw:frame></text:span></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ext:p text:style-name="P799"><text:span text:style-name="T800"><draw:frame draw:style-name="a230" draw:name="Image 274" text:anchor-type="as-char" svg:x="0in" svg:y="0in" svg:width="0.16312in" svg:height="0.17354in" style:rel-width="scale" style:rel-height="scale"><draw:image xlink:href="media/image9.png" xlink:type="simple" xlink:show="embed" xlink:actuate="onLoad"/><svg:title/><svg:desc/></draw:frame></text:span><text:span text:style-name="T801"><text:tab/></text:span><text:span text:style-name="T802"><draw:frame draw:style-name="a231" draw:name="Image 275" text:anchor-type="as-char" svg:x="0in" svg:y="0in" svg:width="0.11621in" svg:height="0.16146in" style:rel-width="scale" style:rel-height="scale"><draw:image xlink:href="media/image76.png" xlink:type="simple" xlink:show="embed" xlink:actuate="onLoad"/><svg:title/><svg:desc/></draw:frame></text:span><text:span text:style-name="T803"><text:tab/></text:span><text:span text:style-name="T804"><draw:frame draw:style-name="a232" draw:name="Image 276"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805">
            <text:p text:style-name="P806"/>
            <text:p text:style-name="P807"><text:span text:style-name="T808"><draw:custom-shape svg:x="-0.00001in" svg:y="0.00001in" svg:width="0.17014in" svg:height="0.17153in" draw:z-index="251642368" draw:id="id109" draw:style-name="a233" draw:name="Group 277"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809"><text:s/></text:span><text:span text:style-name="T810"><draw:g draw:name="Group 279" draw:id="id112" draw:style-name="a236" text:anchor-type="as-char"><svg:title/><svg:desc/><draw:frame draw:id="id110" draw:style-name="a234" draw:name="Image 280" svg:x="0in" svg:y="0.02271in" svg:width="0.17062in" svg:height="0.13031in" style:rel-width="scale" style:rel-height="scale"><draw:image xlink:href="media/image88.png" xlink:type="simple" xlink:show="embed" xlink:actuate="onLoad"/><svg:title/><svg:desc/></draw:frame><draw:frame draw:id="id111" draw:style-name="a235" draw:name="Image 281" svg:x="0.2124in" svg:y="0in" svg:width="0.14594in" svg:height="0.17917in" style:rel-width="scale" style:rel-height="scale"><draw:image xlink:href="media/image123.png" xlink:type="simple" xlink:show="embed" xlink:actuate="onLoad"/><svg:title/><svg:desc/></draw:frame></draw:g></text:span><text:span text:style-name="T811"><text:s/></text:span><text:span text:style-name="T812"><draw:custom-shape svg:x="-0.00001in" svg:y="0.00001in" svg:width="0.17014in" svg:height="0.17153in" draw:z-index="251643392" draw:id="id113" draw:style-name="a237" draw:name="Group 282"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813"><text:s/></text:span><text:span text:style-name="T814"><draw:frame draw:style-name="a238" draw:name="Image 284" text:anchor-type="as-char" svg:x="0in" svg:y="0in" svg:width="0.14945in" svg:height="0.16146in" style:rel-width="scale" style:rel-height="scale"><draw:image xlink:href="media/image124.png" xlink:type="simple" xlink:show="embed" xlink:actuate="onLoad"/><svg:title/><svg:desc/></draw:frame></text:span><text:span text:style-name="T815"><text:s/></text:span><text:span text:style-name="T816"><draw:frame draw:style-name="a239" draw:name="Image 285" text:anchor-type="as-char" svg:x="0in" svg:y="0in" svg:width="0.14712in" svg:height="0.18062in" style:rel-width="scale" style:rel-height="scale"><draw:image xlink:href="media/image125.png" xlink:type="simple" xlink:show="embed" xlink:actuate="onLoad"/><svg:title/><svg:desc/></draw:frame></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ext:p text:style-name="P826"><text:span text:style-name="T827"><draw:frame draw:style-name="a240" draw:name="Image 286" text:anchor-type="as-char" svg:x="0in" svg:y="0in" svg:width="0.16312in" svg:height="0.17354in" style:rel-width="scale" style:rel-height="scale"><draw:image xlink:href="media/image9.png" xlink:type="simple" xlink:show="embed" xlink:actuate="onLoad"/><svg:title/><svg:desc/></draw:frame></text:span><text:span text:style-name="T828"><text:tab/></text:span><text:span text:style-name="T829"><draw:frame draw:style-name="a241" draw:name="Image 287" text:anchor-type="as-char" svg:x="0in" svg:y="0in" svg:width="0.11471in" svg:height="0.15937in" style:rel-width="scale" style:rel-height="scale"><draw:image xlink:href="media/image86.png" xlink:type="simple" xlink:show="embed" xlink:actuate="onLoad"/><svg:title/><svg:desc/></draw:frame></text:span><text:span text:style-name="T830"><text:tab/></text:span><text:span text:style-name="T831"><draw:frame draw:style-name="a242" draw:name="Image 288" text:anchor-type="as-char" svg:x="0in" svg:y="0in" svg:width="0.09045in" svg:height="0.13021in" style:rel-width="scale" style:rel-height="scale"><draw:image xlink:href="media/image87.png" xlink:type="simple" xlink:show="embed" xlink:actuate="onLoad"/><svg:title/><svg:desc/></draw:frame></text:span></text:p>
          </table:table-cell>
          <table:table-cell table:style-name="TableCell832">
            <text:p text:style-name="P833"/>
            <text:p text:style-name="P834"><text:span text:style-name="T835"><draw:custom-shape svg:x="-0.00001in" svg:y="0.00001in" svg:width="0.17014in" svg:height="0.17153in" draw:z-index="251644416" draw:id="id114" draw:style-name="a243" draw:name="Group 289"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836"><text:s/></text:span><text:span text:style-name="T837"><draw:g draw:name="Group 291" draw:id="id117" draw:style-name="a246" text:anchor-type="as-char"><svg:title/><svg:desc/><draw:frame draw:id="id115" draw:style-name="a244" draw:name="Image 292" svg:x="0in" svg:y="0.02281in" svg:width="0.17062in" svg:height="0.13031in" style:rel-width="scale" style:rel-height="scale"><draw:image xlink:href="media/image88.png" xlink:type="simple" xlink:show="embed" xlink:actuate="onLoad"/><svg:title/><svg:desc/></draw:frame><draw:frame draw:id="id116" draw:style-name="a245" draw:name="Image 293" svg:x="0.2124in" svg:y="0in" svg:width="0.14594in" svg:height="0.17917in" style:rel-width="scale" style:rel-height="scale"><draw:image xlink:href="media/image126.png" xlink:type="simple" xlink:show="embed" xlink:actuate="onLoad"/><svg:title/><svg:desc/></draw:frame></draw:g></text:span><text:span text:style-name="T838"><text:s/></text:span><text:span text:style-name="T839"><draw:custom-shape svg:x="-0.00001in" svg:y="0.00001in" svg:width="0.17014in" svg:height="0.17153in" draw:z-index="251645440" draw:id="id118" draw:style-name="a247" draw:name="Group 294" text:anchor-type="paragraph"><svg:title/><svg:desc/><draw:enhanced-geometry draw:type="non-primitive" svg:viewBox="0 0 156210 157480" draw:enhanced-path="M ?f3 ?f0 L ?f0 ?f0 ?f0 ?f4 ?f0 ?f5 ?f0 ?f2 ?f3 ?f2 ?f3 ?f6 ?f3 ?f7 ?f8 ?f7 ?f8 ?f5 ?f9 ?f5 ?f9 ?f4 ?f3 ?f4 ?f3 ?f0 Z N" draw:text-areas="?f14 ?f16 ?f15 ?f17"><draw:equation draw:name="f0" draw:formula="0"/><draw:equation draw:name="f1" draw:formula="156210"/><draw:equation draw:name="f2" draw:formula="157480"/><draw:equation draw:name="f3" draw:formula="156019"/><draw:equation draw:name="f4" draw:formula="6350"/><draw:equation draw:name="f5" draw:formula="149860"/><draw:equation draw:name="f6" draw:formula="149923"/><draw:equation draw:name="f7" draw:formula="6959"/><draw:equation draw:name="f8" draw:formula="149161"/><draw:equation draw:name="f9" draw:formula="6858"/><draw:equation draw:name="f10" draw:formula="?f2 - ?f0"/><draw:equation draw:name="f11" draw:formula="?f1 - ?f0"/><draw:equation draw:name="f12" draw:formula="?f11 / 15621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840"><text:s/></text:span><text:span text:style-name="T841"><draw:frame draw:style-name="a248" draw:name="Image 296" text:anchor-type="as-char" svg:x="0in" svg:y="0in" svg:width="0.14945in" svg:height="0.16146in" style:rel-width="scale" style:rel-height="scale"><draw:image xlink:href="media/image127.png" xlink:type="simple" xlink:show="embed" xlink:actuate="onLoad"/><svg:title/><svg:desc/></draw:frame></text:span><text:span text:style-name="T842"><text:s/></text:span><text:span text:style-name="T843"><draw:frame draw:style-name="a249" draw:name="Image 297" text:anchor-type="as-char" svg:x="0in" svg:y="0in" svg:width="0.14712in" svg:height="0.18062in" style:rel-width="scale" style:rel-height="scale"><draw:image xlink:href="media/image128.png" xlink:type="simple" xlink:show="embed" xlink:actuate="onLoad"/><svg:title/><svg:desc/></draw:frame></text:span></text:p>
          </table:table-cell>
          <table:table-cell table:style-name="TableCell844">
            <text:p text:style-name="P845"/>
          </table:table-cell>
        </table:table-row>
        <table:table-row table:style-name="TableRow846">
          <table:table-cell table:style-name="TableCell847">
            <text:p text:style-name="P848"/>
            <text:p text:style-name="P849"/>
            <text:p text:style-name="P850"><text:span text:style-name="T851"><draw:frame draw:style-name="a250" draw:name="Image 298" text:anchor-type="as-char" svg:x="0in" svg:y="0in" svg:width="0.55852in" svg:height="0.16667in" style:rel-width="scale" style:rel-height="scale"><draw:image xlink:href="media/image129.png" xlink:type="simple" xlink:show="embed" xlink:actuate="onLoad"/><svg:title/><svg:desc/></draw:frame></text:span></text:p>
          </table:table-cell>
          <table:table-cell table:style-name="TableCell852">
            <text:p text:style-name="P853"/>
          </table:table-cell>
          <table:table-cell table:style-name="TableCell854">
            <text:p text:style-name="P855"/>
            <text:p text:style-name="P856"/>
            <text:p text:style-name="P857"><text:span text:style-name="T858"><draw:frame draw:style-name="a251" draw:name="Image 299" text:anchor-type="as-char" svg:x="0in" svg:y="0in" svg:width="0.3382in" svg:height="0.17354in" style:rel-width="scale" style:rel-height="scale"><draw:image xlink:href="media/image130.png" xlink:type="simple" xlink:show="embed" xlink:actuate="onLoad"/><svg:title/><svg:desc/></draw:frame></text:span></text:p>
          </table:table-cell>
          <table:table-cell table:style-name="TableCell859" table:number-columns-spanned="2">
            <text:p text:style-name="P860"/>
          </table:table-cell>
          <table:covered-table-cell/>
        </table:table-row>
      </table:table>
      <text:p text:style-name="P861"/>
      <text:p text:style-name="P862"/>
      <text:p text:style-name="P863"><text:span text:style-name="T864"><draw:custom-shape svg:x="0.765in" svg:y="0.25901in" svg:width="6.48056in" svg:height="0.02014in" draw:z-index="251701760" draw:id="id119" draw:style-name="a252" draw:name="Graphic 300" text:anchor-type="paragraph"><svg:title/><svg:desc/><draw:enhanced-geometry draw:type="non-primitive" svg:viewBox="0 0 5925820 18415" draw:enhanced-path="M ?f3 ?f4 L ?f0 ?f4 ?f0 ?f5 ?f3 ?f5 ?f3 ?f4 Z N M ?f3 ?f0 L ?f0 ?f0 ?f0 ?f6 ?f3 ?f6 ?f3 ?f0 Z N" draw:text-areas="?f11 ?f13 ?f12 ?f14"><draw:equation draw:name="f0" draw:formula="0"/><draw:equation draw:name="f1" draw:formula="5925820"/><draw:equation draw:name="f2" draw:formula="18415"/><draw:equation draw:name="f3" draw:formula="5925312"/><draw:equation draw:name="f4" draw:formula="12192"/><draw:equation draw:name="f5" draw:formula="18288"/><draw:equation draw:name="f6" draw:formula="6096"/><draw:equation draw:name="f7" draw:formula="?f2 - ?f0"/><draw:equation draw:name="f8" draw:formula="?f1 - ?f0"/><draw:equation draw:name="f9" draw:formula="?f8 / 5925820"/><draw:equation draw:name="f10" draw:formula="?f7 / 18415"/><draw:equation draw:name="f11" draw:formula="?f0 / ?f9"/><draw:equation draw:name="f12" draw:formula="?f1 / ?f9"/><draw:equation draw:name="f13" draw:formula="?f0 / ?f10"/><draw:equation draw:name="f14" draw:formula="?f2 / ?f10"/></draw:enhanced-geometry></draw:custom-shape></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6">
            <text:p text:style-name="P874"/>
            <text:p text:style-name="P877"><text:span text:style-name="T878"><draw:frame draw:style-name="a253" draw:name="Image 301" text:anchor-type="as-char" svg:x="0in" svg:y="0in" svg:width="1.32039in" svg:height="0.17708in" style:rel-width="scale" style:rel-height="scale"><draw:image xlink:href="media/image131.png" xlink:type="simple" xlink:show="embed" xlink:actuate="onLoad"/><svg:title/><svg:desc/></draw:frame></text:span></text:p>
          </table:table-cell>
          <table:covered-table-cell/>
          <table:covered-table-cell/>
          <table:covered-table-cell/>
          <table:covered-table-cell/>
          <table:covered-table-cell/>
        </table:table-row>
        <table:table-row table:style-name="TableRow879">
          <table:table-cell table:style-name="TableCell880">
            <text:p text:style-name="P881"/>
            <text:p text:style-name="P882"><text:span text:style-name="T883"><draw:frame draw:style-name="a254" draw:name="Image 302" text:anchor-type="as-char" svg:x="0in" svg:y="0in" svg:width="0.75024in" svg:height="0.16844in" style:rel-width="scale" style:rel-height="scale"><draw:image xlink:href="media/image132.png" xlink:type="simple" xlink:show="embed" xlink:actuate="onLoad"/><svg:title/><svg:desc/></draw:frame></text:span></text:p>
          </table:table-cell>
          <table:table-cell table:style-name="TableCell884">
            <text:p text:style-name="P885"/>
            <text:p text:style-name="P886"><text:span text:style-name="T887">IS-D-</text:span><text:span text:style-name="T888">053</text:span></text:p>
          </table:table-cell>
          <table:table-cell table:style-name="TableCell889">
            <text:p text:style-name="P890"/>
            <text:p text:style-name="P891"><text:span text:style-name="T892"><draw:frame draw:style-name="a255" draw:name="Image 316" text:anchor-type="as-char" svg:x="0in" svg:y="0in" svg:width="0.77115in" svg:height="0.17708in" style:rel-width="scale" style:rel-height="scale"><draw:image xlink:href="media/image133.png" xlink:type="simple" xlink:show="embed" xlink:actuate="onLoad"/><svg:title/><svg:desc/></draw:frame></text:span></text:p>
          </table:table-cell>
          <table:table-cell table:style-name="TableCell893">
            <text:p text:style-name="P894"/>
            <text:p text:style-name="P895"><text:span text:style-name="T896"><draw:frame draw:style-name="a256" draw:name="Image 317" text:anchor-type="as-char" svg:x="0in" svg:y="0in" svg:width="0.33511in" svg:height="0.16333in" style:rel-width="scale" style:rel-height="scale"><draw:image xlink:href="media/image134.png" xlink:type="simple" xlink:show="embed" xlink:actuate="onLoad"/><svg:title/><svg:desc/></draw:frame></text:span></text:p>
          </table:table-cell>
          <table:table-cell table:style-name="TableCell897">
            <text:p text:style-name="P898"/>
            <text:p text:style-name="P899"><text:span text:style-name="T900"><draw:frame draw:style-name="a257" draw:name="Image 318" text:anchor-type="as-char" svg:x="0in" svg:y="0in" svg:width="0.37955in" svg:height="0.17in" style:rel-width="scale" style:rel-height="scale"><draw:image xlink:href="media/image135.png" xlink:type="simple" xlink:show="embed" xlink:actuate="onLoad"/><svg:title/><svg:desc/></draw:frame></text:span></text:p>
          </table:table-cell>
          <table:table-cell table:style-name="TableCell901">
            <text:p text:style-name="P902"/>
            <text:p text:style-name="P903"><text:span text:style-name="T904"><draw:frame draw:style-name="a258" draw:name="Image 319" text:anchor-type="as-char" svg:x="0in" svg:y="0in" svg:width="0.07418in" svg:height="0.13542in" style:rel-width="scale" style:rel-height="scale"><draw:image xlink:href="media/image136.png" xlink:type="simple" xlink:show="embed" xlink:actuate="onLoad"/><svg:title/><svg:desc/></draw:frame></text:span><text:span text:style-name="T905"><text:s/></text:span><text:span text:style-name="T906"><draw:custom-shape svg:x="0in" svg:y="0in" svg:width="0.02153in" svg:height="0.02153in" draw:z-index="251651584" draw:id="id120" draw:style-name="a259" draw:name="Group 320" text:anchor-type="paragraph"><svg:title/><svg:desc/><draw:enhanced-geometry draw:type="non-primitive" svg:viewBox="0 0 19685 19685" draw:enhanced-path="M ?f2 ?f3 L ?f4 ?f3 ?f5 ?f6 ?f7 ?f8 ?f0 ?f9 ?f0 ?f10 ?f7 ?f11 ?f12 ?f13 ?f5 ?f14 ?f4 ?f0 ?f15 ?f0 ?f2 ?f0 ?f16 ?f7 ?f17 ?f13 ?f6 ?f18 ?f3 ?f10 ?f3 ?f9 ?f6 ?f8 ?f8 ?f6 ?f2 ?f3 Z N" draw:text-areas="?f21 ?f21 ?f22 ?f22"><draw:equation draw:name="f0" draw:formula="0"/><draw:equation draw:name="f1" draw:formula="19685"/><draw:equation draw:name="f2" draw:formula="12382"/><draw:equation draw:name="f3" draw:formula="19335"/><draw:equation draw:name="f4" draw:formula="7048"/><draw:equation draw:name="f5" draw:formula="4762"/><draw:equation draw:name="f6" draw:formula="18383"/><draw:equation draw:name="f7" draw:formula="952"/><draw:equation draw:name="f8" draw:formula="14573"/><draw:equation draw:name="f9" draw:formula="12287"/><draw:equation draw:name="f10" draw:formula="6953"/><draw:equation draw:name="f11" draw:formula="4572"/><draw:equation draw:name="f12" draw:formula="2857"/><draw:equation draw:name="f13" draw:formula="2762"/><draw:equation draw:name="f14" draw:formula="857"/><draw:equation draw:name="f15" draw:formula="9715"/><draw:equation draw:name="f16" draw:formula="14668"/><draw:equation draw:name="f17" draw:formula="16573"/><draw:equation draw:name="f18" draw:formula="4667"/><draw:equation draw:name="f19" draw:formula="?f1 - ?f0"/><draw:equation draw:name="f20" draw:formula="?f19 / 19685"/><draw:equation draw:name="f21" draw:formula="?f0 / ?f20"/><draw:equation draw:name="f22" draw:formula="?f1 / ?f20"/></draw:enhanced-geometry></draw:custom-shape></text:span><text:span text:style-name="T907"><text:s/></text:span><text:span text:style-name="T908"><draw:frame draw:style-name="a260" draw:name="Image 322" text:anchor-type="as-char" svg:x="0in" svg:y="0in" svg:width="0.0842in" svg:height="0.13542in" style:rel-width="scale" style:rel-height="scale"><draw:image xlink:href="media/image137.png" xlink:type="simple" xlink:show="embed" xlink:actuate="onLoad"/><svg:title/><svg:desc/></draw:frame></text:span></text:p>
          </table:table-cell>
        </table:table-row>
      </table:table>
      <text:p text:style-name="P909"><text:span text:style-name="T910"><draw:frame draw:z-index="251702784" draw:style-name="a261" draw:name="Image 323" text:anchor-type="paragraph" svg:x="3.28333in" svg:y="0.21403in" svg:width="1.70781in" svg:height="0.21354in" style:rel-width="scale" style:rel-height="scale"><draw:image xlink:href="media/image138.png" xlink:type="simple" xlink:show="embed" xlink:actuate="onLoad"/><svg:title/><svg:desc/></draw:frame></text:span><text:span text:style-name="T911"><draw:frame draw:z-index="251703808" draw:style-name="a262" draw:name="Image 324" text:anchor-type="paragraph" svg:x="3.38687in" svg:y="0.5084in" svg:width="1.51702in" svg:height="0.20833in" style:rel-width="scale" style:rel-height="scale"><draw:image xlink:href="media/image139.png" xlink:type="simple" xlink:show="embed" xlink:actuate="onLoad"/><svg:title/><svg:desc/></draw:frame></text:span><text:span text:style-name="T912"><draw:frame draw:z-index="251704832" draw:style-name="a263" draw:name="Image 325" text:anchor-type="paragraph" svg:x="0.79677in" svg:y="0.79778in" svg:width="0.74604in" svg:height="0.17187in" style:rel-width="scale" style:rel-height="scale"><draw:image xlink:href="media/image140.png" xlink:type="simple" xlink:show="embed" xlink:actuate="onLoad"/><svg:title/><svg:desc/></draw:frame></text:span><text:span text:style-name="T913"><draw:custom-shape svg:x="1.64781in" svg:y="0.82236in" svg:width="0.02431in" svg:height="0.09653in" draw:z-index="251705856" draw:id="id121" draw:style-name="a264" draw:name="Graphic 326"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span text:style-name="T914"><draw:frame draw:z-index="251706880" draw:style-name="a265" draw:name="Image 327" text:anchor-type="paragraph" svg:x="1.97156in" svg:y="0.79622in" svg:width="0.1676in" svg:height="0.17531in" style:rel-width="scale" style:rel-height="scale"><draw:image xlink:href="media/image141.png" xlink:type="simple" xlink:show="embed" xlink:actuate="onLoad"/><svg:title/><svg:desc/></draw:frame></text:span><text:span text:style-name="T915"><draw:frame draw:z-index="251707904" draw:style-name="a266" draw:name="Image 328" text:anchor-type="paragraph" svg:x="2.36635in" svg:y="0.8083in" svg:width="0.11621in" svg:height="0.16146in" style:rel-width="scale" style:rel-height="scale"><draw:image xlink:href="media/image142.png" xlink:type="simple" xlink:show="embed" xlink:actuate="onLoad"/><svg:title/><svg:desc/></draw:frame></text:span><text:span text:style-name="T916"><draw:frame draw:z-index="251708928" draw:style-name="a267" draw:name="Image 329" text:anchor-type="paragraph" svg:x="2.78187in" svg:y="0.82038in" svg:width="0.09045in" svg:height="0.13021in" style:rel-width="scale" style:rel-height="scale"><draw:image xlink:href="media/image87.png" xlink:type="simple" xlink:show="embed" xlink:actuate="onLoad"/><svg:title/><svg:desc/></draw:frame></text:span><text:span text:style-name="T917"><draw:frame draw:z-index="251709952" draw:style-name="a268" draw:name="Image 330" text:anchor-type="paragraph" svg:x="5.30229in" svg:y="0.8008in" svg:width="0.75548in" svg:height="0.16667in" style:rel-width="scale" style:rel-height="scale"><draw:image xlink:href="media/image143.png" xlink:type="simple" xlink:show="embed" xlink:actuate="onLoad"/><svg:title/><svg:desc/></draw:frame></text:span><text:span text:style-name="T918"><draw:custom-shape svg:x="6.14615in" svg:y="0.82236in" svg:width="0.02431in" svg:height="0.09653in" draw:z-index="251710976" draw:id="id122" draw:style-name="a269" draw:name="Graphic 331"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p>
      <text:p text:style-name="P919"/>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5">
            <text:p text:style-name="P930"/>
            <text:p text:style-name="P931"><text:span text:style-name="T932"><draw:frame draw:style-name="a270" draw:name="Image 332" text:anchor-type="as-char" svg:x="0in" svg:y="0in" svg:width="0.7361in" svg:height="0.17531in" style:rel-width="scale" style:rel-height="scale"><draw:image xlink:href="media/image144.png" xlink:type="simple" xlink:show="embed" xlink:actuate="onLoad"/><svg:title/><svg:desc/></draw:frame></text:span><text:span text:style-name="T933"><text:s/></text:span><text:span text:style-name="T934"><draw:custom-shape svg:x="0in" svg:y="0in" svg:width="0.02431in" svg:height="0.09653in" draw:z-index="251652608" draw:id="id123" draw:style-name="a271" draw:name="Group 333" text:anchor-type="paragraph"><svg:title/><svg:desc/><draw:enhanced-geometry draw:type="non-primitive" svg:viewBox="0 0 22225 88265" draw:enhanced-path="M ?f3 ?f4 L ?f5 ?f4 ?f6 ?f7 ?f8 ?f9 ?f10 ?f11 ?f0 ?f12 ?f0 ?f13 ?f14 ?f15 ?f16 ?f17 ?f6 ?f18 ?f5 ?f0 ?f19 ?f0 ?f20 ?f18 ?f21 ?f15 ?f22 ?f13 ?f23 ?f12 ?f21 ?f24 ?f25 ?f26 ?f27 ?f7 ?f3 ?f4 Z N M ?f3 ?f28 L ?f5 ?f28 ?f6 ?f29 ?f30 ?f31 ?f0 ?f32 ?f0 ?f33 ?f14 ?f34 ?f16 ?f35 ?f6 ?f36 ?f5 ?f37 ?f19 ?f37 ?f20 ?f36 ?f21 ?f34 ?f22 ?f33 ?f22 ?f32 ?f21 ?f31 ?f25 ?f38 ?f39 ?f29 ?f3 ?f28 Z N" draw:text-areas="?f44 ?f46 ?f45 ?f47"><draw:equation draw:name="f0" draw:formula="0"/><draw:equation draw:name="f1" draw:formula="22225"/><draw:equation draw:name="f2" draw:formula="88265"/><draw:equation draw:name="f3" draw:formula="13906"/><draw:equation draw:name="f4" draw:formula="22288"/><draw:equation draw:name="f5" draw:formula="7810"/><draw:equation draw:name="f6" draw:formula="5238"/><draw:equation draw:name="f7" draw:formula="21050"/><draw:equation draw:name="f8" draw:formula="3048"/><draw:equation draw:name="f9" draw:formula="18764"/><draw:equation draw:name="f10" draw:formula="952"/><draw:equation draw:name="f11" draw:formula="16954"/><draw:equation draw:name="f12" draw:formula="14287"/><draw:equation draw:name="f13" draw:formula="7715"/><draw:equation draw:name="f14" draw:formula="1047"/><draw:equation draw:name="f15" draw:formula="4953"/><draw:equation draw:name="f16" draw:formula="3238"/><draw:equation draw:name="f17" draw:formula="2762"/><draw:equation draw:name="f18" draw:formula="857"/><draw:equation draw:name="f19" draw:formula="14097"/><draw:equation draw:name="f20" draw:formula="16668"/><draw:equation draw:name="f21" draw:formula="20764"/><draw:equation draw:name="f22" draw:formula="21907"/><draw:equation draw:name="f23" draw:formula="21825"/><draw:equation draw:name="f24" draw:formula="16764"/><draw:equation draw:name="f25" draw:formula="18573"/><draw:equation draw:name="f26" draw:formula="18954"/><draw:equation draw:name="f27" draw:formula="16569"/><draw:equation draw:name="f28" draw:formula="87725"/><draw:equation draw:name="f29" draw:formula="86582"/><draw:equation draw:name="f30" draw:formula="918"/><draw:equation draw:name="f31" draw:formula="82296"/><draw:equation draw:name="f32" draw:formula="79629"/><draw:equation draw:name="f33" draw:formula="73056"/><draw:equation draw:name="f34" draw:formula="70294"/><draw:equation draw:name="f35" draw:formula="68199"/><draw:equation draw:name="f36" draw:formula="66389"/><draw:equation draw:name="f37" draw:formula="65436"/><draw:equation draw:name="f38" draw:formula="84391"/><draw:equation draw:name="f39" draw:formula="16478"/><draw:equation draw:name="f40" draw:formula="?f2 - ?f0"/><draw:equation draw:name="f41" draw:formula="?f1 - ?f0"/><draw:equation draw:name="f42" draw:formula="?f41 / 22225"/><draw:equation draw:name="f43" draw:formula="?f40 / 88265"/><draw:equation draw:name="f44" draw:formula="?f0 / ?f42"/><draw:equation draw:name="f45" draw:formula="?f1 / ?f42"/><draw:equation draw:name="f46" draw:formula="?f0 / ?f43"/><draw:equation draw:name="f47" draw:formula="?f2 / ?f43"/></draw:enhanced-geometry></draw:custom-shape></text:span></text:p>
          </table:table-cell>
          <table:covered-table-cell/>
          <table:covered-table-cell/>
          <table:covered-table-cell/>
          <table:covered-table-cell/>
        </table:table-row>
        <table:table-row table:style-name="TableRow935">
          <table:table-cell table:style-name="TableCell936">
            <text:p text:style-name="P937"/>
            <text:p text:style-name="P938"><text:span text:style-name="T939"><draw:frame draw:style-name="a272" draw:name="Image 335" text:anchor-type="as-char" svg:x="0in" svg:y="0in" svg:width="0.3668in" svg:height="0.16146in" style:rel-width="scale" style:rel-height="scale"><draw:image xlink:href="media/image145.png" xlink:type="simple" xlink:show="embed" xlink:actuate="onLoad"/><svg:title/><svg:desc/></draw:frame></text:span></text:p>
          </table:table-cell>
          <table:table-cell table:style-name="TableCell940">
            <text:p text:style-name="P941"/>
            <text:p text:style-name="P942"><text:span text:style-name="T943"><draw:frame draw:style-name="a273" draw:name="Image 336" text:anchor-type="as-char" svg:x="0in" svg:y="0in" svg:width="1.1501in" svg:height="0.17187in" style:rel-width="scale" style:rel-height="scale"><draw:image xlink:href="media/image146.png" xlink:type="simple" xlink:show="embed" xlink:actuate="onLoad"/><svg:title/><svg:desc/></draw:frame></text:span></text:p>
          </table:table-cell>
          <table:table-cell table:style-name="TableCell944">
            <text:p text:style-name="P945"/>
            <text:p text:style-name="P946"><text:span text:style-name="T947"><draw:frame draw:style-name="a274" draw:name="Image 337" text:anchor-type="as-char" svg:x="0in" svg:y="0in" svg:width="0.31226in" svg:height="0.16146in" style:rel-width="scale" style:rel-height="scale"><draw:image xlink:href="media/image147.png" xlink:type="simple" xlink:show="embed" xlink:actuate="onLoad"/><svg:title/><svg:desc/></draw:frame></text:span></text:p>
          </table:table-cell>
          <table:table-cell table:style-name="TableCell948">
            <text:p text:style-name="P949"/>
            <text:p text:style-name="P950"><text:span text:style-name="T951"><draw:frame draw:style-name="a275" draw:name="Image 338" text:anchor-type="as-char" svg:x="0in" svg:y="0in" svg:width="0.36573in" svg:height="0.16333in" style:rel-width="scale" style:rel-height="scale"><draw:image xlink:href="media/image148.png" xlink:type="simple" xlink:show="embed" xlink:actuate="onLoad"/><svg:title/><svg:desc/></draw:frame></text:span></text:p>
          </table:table-cell>
          <table:table-cell table:style-name="TableCell952">
            <text:p text:style-name="P953"/>
            <text:p text:style-name="P954"><text:span text:style-name="T955"><draw:frame draw:style-name="a276" draw:name="Image 339" text:anchor-type="as-char" svg:x="0in" svg:y="0in" svg:width="0.75229in" svg:height="0.17865in" style:rel-width="scale" style:rel-height="scale"><draw:image xlink:href="media/image149.png" xlink:type="simple" xlink:show="embed" xlink:actuate="onLoad"/><svg:title/><svg:desc/></draw:frame></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ext:p text:style-name="P965"><text:span text:style-name="T966"><draw:custom-shape svg:x="-0.00001in" svg:y="0.00001in" svg:width="0.17292in" svg:height="0.17153in" draw:z-index="251653632" draw:id="id124" draw:style-name="a277" draw:name="Group 340"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967"><text:s/></text:span><text:span text:style-name="T968"><draw:custom-shape svg:x="0in" svg:y="0.00001in" svg:width="0.37014in" svg:height="0.17917in" draw:z-index="251654656" draw:id="id125" draw:style-name="a278" draw:name="Group 342"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2 ?f223 ?f222 ?f224 ?f220 ?f225 ?f220 ?f225 ?f218 ?f224 ?f218 ?f226 ?f227 ?f228 ?f210 ?f229 ?f230 ?f231 ?f232 ?f233 ?f234 ?f235 ?f236 ?f237 ?f236 ?f209 ?f232 ?f209 ?f210 Z N M ?f238 ?f239 L ?f240 ?f241 ?f242 ?f243 ?f244 ?f245 ?f246 ?f245 ?f247 ?f243 ?f248 ?f189 ?f249 ?f218 ?f250 ?f216 ?f251 ?f212 ?f252 ?f253 ?f254 ?f255 ?f256 ?f255 ?f257 ?f230 ?f257 ?f258 ?f259 ?f258 ?f260 ?f255 ?f261 ?f262 ?f263 ?f214 ?f264 ?f216 ?f265 ?f227 ?f238 ?f218 ?f238 ?f239 Z N M ?f266 ?f267 L ?f268 ?f269 ?f270 ?f271 ?f244 ?f272 ?f273 ?f272 ?f274 ?f271 ?f275 ?f269 ?f276 ?f277 ?f278 ?f269 ?f279 ?f271 ?f280 ?f281 ?f280 ?f282 ?f283 ?f284 ?f285 ?f286 ?f287 ?f288 ?f289 ?f290 ?f291 ?f290 ?f292 ?f293 ?f292 ?f294 ?f295 ?f296 ?f297 ?f298 ?f299 ?f300 ?f301 ?f298 ?f302 ?f296 ?f303 ?f304 ?f305 ?f306 ?f307 ?f306 ?f307 ?f308 ?f309 ?f310 ?f311 ?f125 ?f312 ?f313 ?f314 ?f313 ?f314 ?f304 ?f314 ?f315 ?f316 ?f317 ?f318 ?f319 ?f320 ?f321 ?f322 ?f323 ?f324 ?f325 ?f326 ?f327 ?f328 ?f327 ?f329 ?f298 ?f330 ?f296 ?f331 ?f296 ?f332 ?f333 ?f334 ?f317 ?f335 ?f315 ?f336 ?f337 ?f338 ?f304 ?f339 ?f304 ?f340 ?f306 ?f341 ?f306 ?f314 ?f304 ?f314 ?f313 ?f342 ?f313 ?f343 ?f125 ?f344 ?f345 ?f336 ?f308 ?f346 ?f308 ?f347 ?f348 ?f233 ?f308 ?f349 ?f308 ?f350 ?f351 ?f350 ?f306 ?f352 ?f306 ?f353 ?f304 ?f354 ?f337 ?f355 ?f317 ?f356 ?f357 ?f358 ?f321 ?f359 ?f333 ?f360 ?f325 ?f361 ?f294 ?f362 ?f293 ?f363 ?f286 ?f364 ?f284 ?f365 ?f366 ?f367 ?f366 ?f368 ?f282 ?f369 ?f284 ?f370 ?f284 ?f371 ?f372 ?f373 ?f284 ?f374 ?f272 ?f375 ?f269 ?f375 ?f376 ?f377 ?f378 ?f379 ?f380 ?f381 ?f267 ?f382 ?f267 ?f383 ?f378 ?f384 ?f378 ?f385 ?f267 ?f386 ?f387 ?f224 ?f388 ?f226 ?f389 ?f390 ?f391 ?f392 ?f393 ?f392 ?f394 ?f395 ?f396 ?f397 ?f398 ?f399 ?f13 ?f400 ?f401 ?f402 ?f403 ?f404 ?f403 ?f405 ?f406 ?f405 ?f407 ?f408 ?f179 ?f397 ?f409 ?f410 ?f411 ?f412 ?f413 ?f219 ?f413 ?f414 ?f411 ?f415 ?f416 ?f417 ?f13 ?f418 ?f398 ?f419 ?f394 ?f420 ?f421 ?f422 ?f423 ?f424 ?f425 ?f426 ?f391 ?f427 ?f428 ?f429 ?f428 ?f430 ?f389 ?f431 ?f388 ?f375 ?f387 ?f432 ?f433 ?f434 ?f435 ?f436 ?f437 ?f438 ?f439 ?f440 ?f2 ?f441 ?f2 ?f442 ?f439 ?f443 ?f435 ?f444 ?f445 ?f446 ?f447 ?f448 ?f449 ?f450 ?f409 ?f451 ?f407 ?f452 ?f13 ?f453 ?f421 ?f454 ?f423 ?f455 ?f425 ?f456 ?f457 ?f458 ?f459 ?f460 ?f459 ?f461 ?f462 ?f463 ?f387 ?f464 ?f388 ?f465 ?f389 ?f466 ?f396 ?f464 ?f13 ?f467 ?f401 ?f468 ?f403 ?f469 ?f406 ?f305 ?f470 ?f460 ?f407 ?f471 ?f407 ?f472 ?f407 ?f473 ?f470 ?f474 ?f470 ?f474 ?f407 ?f475 ?f416 ?f476 ?f179 ?f477 ?f478 ?f479 ?f411 ?f480 ?f481 ?f469 ?f482 ?f483 ?f449 ?f484 ?f449 ?f485 ?f449 ?f486 ?f481 ?f487 ?f411 ?f268 ?f409 ?f488 ?f416 ?f489 ?f470 ?f490 ?f394 ?f491 ?f421 ?f492 ?f423 ?f492 ?f493 ?f240 ?f391 ?f494 ?f389 ?f495 ?f388 ?f266 ?f462 ?f266 ?f459 ?f266 ?f267 Z N M ?f496 ?f497 L ?f498 ?f499 ?f500 ?f501 ?f502 ?f503 ?f504 ?f232 ?f505 ?f230 ?f506 ?f230 ?f507 ?f258 ?f508 ?f258 ?f509 ?f236 ?f510 ?f511 ?f512 ?f236 ?f513 ?f234 ?f514 ?f232 ?f515 ?f258 ?f516 ?f230 ?f517 ?f255 ?f518 ?f222 ?f519 ?f241 ?f520 ?f521 ?f283 ?f522 ?f328 ?f243 ?f523 ?f245 ?f523 ?f524 ?f525 ?f526 ?f527 ?f528 ?f329 ?f0 ?f336 ?f0 ?f336 ?f524 ?f529 ?f524 ?f530 ?f531 ?f532 ?f245 ?f533 ?f522 ?f534 ?f535 ?f536 ?f241 ?f537 ?f239 ?f538 ?f220 ?f539 ?f227 ?f540 ?f214 ?f541 ?f212 ?f542 ?f210 ?f543 ?f253 ?f544 ?f255 ?f545 ?f258 ?f546 ?f234 ?f547 ?f548 ?f549 ?f501 ?f550 ?f501 ?f551 ?f236 ?f552 ?f234 ?f553 ?f234 ?f554 ?f236 ?f555 ?f548 ?f556 ?f313 ?f557 ?f308 ?f558 ?f337 ?f559 ?f317 ?f559 ?f321 ?f558 ?f560 ?f561 ?f323 ?f562 ?f325 ?f563 ?f325 ?f564 ?f310 ?f564 ?f565 ?f566 ?f565 ?f431 ?f567 ?f568 ?f499 ?f569 ?f570 ?f571 ?f501 ?f572 ?f501 ?f573 ?f570 ?f573 ?f574 ?f575 ?f308 ?f576 ?f351 ?f577 ?f351 ?f578 ?f579 ?f580 ?f310 ?f581 ?f310 ?f496 ?f125 ?f496 ?f497 Z N" draw:text-areas="?f586 ?f588 ?f587 ?f589"><draw:equation draw:name="f0" draw:formula="0"/><draw:equation draw:name="f1" draw:formula="339090"/><draw:equation draw:name="f2" draw:formula="163830"/><draw:equation draw:name="f3" draw:formula="166001"/><draw:equation draw:name="f4" draw:formula="126606"/><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54"/><draw:equation draw:name="f12" draw:formula="124726"/><draw:equation draw:name="f13" draw:formula="120650"/><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69"/><draw:equation draw:name="f28" draw:formula="105029"/><draw:equation draw:name="f29" draw:formula="109461"/><draw:equation draw:name="f30" draw:formula="108496"/><draw:equation draw:name="f31" draw:formula="111036"/><draw:equation draw:name="f32" draw:formula="82207"/><draw:equation draw:name="f33" draw:formula="117132"/><draw:equation draw:name="f34" draw:formula="81153"/><draw:equation draw:name="f35" draw:formula="123139"/><draw:equation draw:name="f36" draw:formula="80200"/><draw:equation draw:name="f37" draw:formula="129044"/><draw:equation draw:name="f38" draw:formula="79349"/><draw:equation draw:name="f39" draw:formula="133616"/><draw:equation draw:name="f40" draw:formula="78206"/><draw:equation draw:name="f41" draw:formula="133388"/><draw:equation draw:name="f42" draw:formula="135331"/><draw:equation draw:name="f43" draw:formula="77063"/><draw:equation draw:name="f44" draw:formula="135216"/><draw:equation draw:name="f45" draw:formula="74104"/><draw:equation draw:name="f46" draw:formula="72682"/><draw:equation draw:name="f47" draw:formula="130086"/><draw:equation draw:name="f48" draw:formula="70967"/><draw:equation draw:name="f49" draw:formula="125044"/><draw:equation draw:name="f50" draw:formula="69634"/><draw:equation draw:name="f51" draw:formula="124091"/><draw:equation draw:name="f52" draw:formula="122491"/><draw:equation draw:name="f53" draw:formula="70015"/><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62"/><draw:equation draw:name="f61" draw:formula="93256"/><draw:equation draw:name="f62" draw:formula="93383"/><draw:equation draw:name="f63" draw:formula="68872"/><draw:equation draw:name="f64" draw:formula="93789"/><draw:equation draw:name="f65" draw:formula="52006"/><draw:equation draw:name="f66" draw:formula="50393"/><draw:equation draw:name="f67" draw:formula="94081"/><draw:equation draw:name="f68" draw:formula="48298"/><draw:equation draw:name="f69" draw:formula="94195"/><draw:equation draw:name="f70" draw:formula="47815"/><draw:equation draw:name="f71" draw:formula="94653"/><draw:equation draw:name="f72" draw:formula="45821"/><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54"/><draw:equation draw:name="f81" draw:formula="91224"/><draw:equation draw:name="f82" draw:formula="37719"/><draw:equation draw:name="f83" draw:formula="87934"/><draw:equation draw:name="f84" draw:formula="36550"/><draw:equation draw:name="f85" draw:formula="96672"/><draw:equation draw:name="f86" draw:formula="35344"/><draw:equation draw:name="f87" draw:formula="104965"/><draw:equation draw:name="f88" draw:formula="33934"/><draw:equation draw:name="f89" draw:formula="112636"/><draw:equation draw:name="f90" draw:formula="32486"/><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86"/><draw:equation draw:name="f99" draw:formula="25717"/><draw:equation draw:name="f100" draw:formula="125133"/><draw:equation draw:name="f101" draw:formula="24485"/><draw:equation draw:name="f102" draw:formula="122847"/><draw:equation draw:name="f103" draw:formula="23431"/><draw:equation draw:name="f104" draw:formula="119418"/><draw:equation draw:name="f105" draw:formula="21717"/><draw:equation draw:name="f106" draw:formula="116560"/><draw:equation draw:name="f107" draw:formula="20853"/><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23"/><draw:equation draw:name="f115" draw:formula="59270"/><draw:equation draw:name="f116" draw:formula="31496"/><draw:equation draw:name="f117" draw:formula="50647"/><draw:equation draw:name="f118" draw:formula="46228"/><draw:equation draw:name="f119" draw:formula="43497"/><draw:equation draw:name="f120" draw:formula="33248"/><draw:equation draw:name="f121" draw:formula="44437"/><draw:equation draw:name="f122" draw:formula="46304"/><draw:equation draw:name="f123" draw:formula="37896"/><draw:equation draw:name="f124" draw:formula="48450"/><draw:equation draw:name="f125" draw:formula="52070"/><draw:equation draw:name="f126" draw:formula="39725"/><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30"/><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53"/><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72"/><draw:equation draw:name="f165" draw:formula="43218"/><draw:equation draw:name="f166" draw:formula="73634"/><draw:equation draw:name="f167" draw:formula="44069"/><draw:equation draw:name="f168" draw:formula="74587"/><draw:equation draw:name="f169" draw:formula="45212"/><draw:equation draw:name="f170" draw:formula="76581"/><draw:equation draw:name="f171" draw:formula="47675"/><draw:equation draw:name="f172" draw:formula="127723"/><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42"/><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28"/><draw:equation draw:name="f195" draw:formula="24447"/><draw:equation draw:name="f196" draw:formula="27216"/><draw:equation draw:name="f197" draw:formula="139357"/><draw:equation draw:name="f198" draw:formula="31788"/><draw:equation draw:name="f199" draw:formula="138214"/><draw:equation draw:name="f200" draw:formula="43484"/><draw:equation draw:name="f201" draw:formula="135813"/><draw:equation draw:name="f202" draw:formula="90449"/><draw:equation draw:name="f203" draw:formula="130746"/><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16510"/><draw:equation draw:name="f223" draw:formula="229908"/><draw:equation draw:name="f224" draw:formula="229438"/><draw:equation draw:name="f225" draw:formula="229146"/><draw:equation draw:name="f226" draw:formula="230009"/><draw:equation draw:name="f227" draw:formula="20320"/><draw:equation draw:name="f228" draw:formula="234480"/><draw:equation draw:name="f229" draw:formula="237909"/><draw:equation draw:name="f230" draw:formula="33020"/><draw:equation draw:name="f231" draw:formula="240296"/><draw:equation draw:name="f232" draw:formula="35560"/><draw:equation draw:name="f233" draw:formula="241630"/><draw:equation draw:name="f234" draw:formula="36830"/><draw:equation draw:name="f235" draw:formula="242773"/><draw:equation draw:name="f236" draw:formula="38100"/><draw:equation draw:name="f237" draw:formula="247345"/><draw:equation draw:name="f238" draw:formula="308775"/><draw:equation draw:name="f239" draw:formula="15240"/><draw:equation draw:name="f240" draw:formula="307162"/><draw:equation draw:name="f241" draw:formula="12700"/><draw:equation draw:name="f242" draw:formula="300202"/><draw:equation draw:name="f243" draw:formula="7620"/><draw:equation draw:name="f244" draw:formula="297637"/><draw:equation draw:name="f245" draw:formula="6350"/><draw:equation draw:name="f246" draw:formula="294779"/><draw:equation draw:name="f247" draw:formula="294297"/><draw:equation draw:name="f248" draw:formula="291820"/><draw:equation draw:name="f249" draw:formula="289534"/><draw:equation draw:name="f250" draw:formula="287350"/><draw:equation draw:name="f251" draw:formula="284581"/><draw:equation draw:name="f252" draw:formula="281444"/><draw:equation draw:name="f253" draw:formula="29210"/><draw:equation draw:name="f254" draw:formula="277723"/><draw:equation draw:name="f255" draw:formula="31750"/><draw:equation draw:name="f256" draw:formula="277253"/><draw:equation draw:name="f257" draw:formula="276961"/><draw:equation draw:name="f258" draw:formula="34290"/><draw:equation draw:name="f259" draw:formula="279730"/><draw:equation draw:name="f260" draw:formula="284772"/><draw:equation draw:name="f261" draw:formula="297827"/><draw:equation draw:name="f262" draw:formula="24130"/><draw:equation draw:name="f263" draw:formula="302018"/><draw:equation draw:name="f264" draw:formula="305727"/><draw:equation draw:name="f265" draw:formula="307733"/><draw:equation draw:name="f266" draw:formula="309346"/><draw:equation draw:name="f267" draw:formula="96520"/><draw:equation draw:name="f268" draw:formula="305346"/><draw:equation draw:name="f269" draw:formula="92710"/><draw:equation draw:name="f270" draw:formula="300774"/><draw:equation draw:name="f271" draw:formula="90170"/><draw:equation draw:name="f272" draw:formula="88900"/><draw:equation draw:name="f273" draw:formula="290868"/><draw:equation draw:name="f274" draw:formula="284086"/><draw:equation draw:name="f275" draw:formula="272580"/><draw:equation draw:name="f276" draw:formula="270611"/><draw:equation draw:name="f277" draw:formula="93014"/><draw:equation draw:name="f278" draw:formula="270675"/><draw:equation draw:name="f279" draw:formula="271627"/><draw:equation draw:name="f280" draw:formula="272681"/><draw:equation draw:name="f281" draw:formula="87630"/><draw:equation draw:name="f282" draw:formula="85090"/><draw:equation draw:name="f283" draw:formula="270865"/><draw:equation draw:name="f284" draw:formula="83820"/><draw:equation draw:name="f285" draw:formula="267436"/><draw:equation draw:name="f286" draw:formula="82550"/><draw:equation draw:name="f287" draw:formula="266725"/><draw:equation draw:name="f288" draw:formula="82308"/><draw:equation draw:name="f289" draw:formula="275437"/><draw:equation draw:name="f290" draw:formula="81280"/><draw:equation draw:name="f291" draw:formula="288010"/><draw:equation draw:name="f292" draw:formula="288493"/><draw:equation draw:name="f293" draw:formula="80010"/><draw:equation draw:name="f294" draw:formula="78740"/><draw:equation draw:name="f295" draw:formula="287439"/><draw:equation draw:name="f296" draw:formula="77470"/><draw:equation draw:name="f297" draw:formula="285343"/><draw:equation draw:name="f298" draw:formula="76200"/><draw:equation draw:name="f299" draw:formula="284721"/><draw:equation draw:name="f300" draw:formula="75920"/><draw:equation draw:name="f301" draw:formula="284632"/><draw:equation draw:name="f302" draw:formula="284200"/><draw:equation draw:name="f303" draw:formula="292201"/><draw:equation draw:name="f304" draw:formula="60960"/><draw:equation draw:name="f305" draw:formula="293446"/><draw:equation draw:name="f306" draw:formula="59690"/><draw:equation draw:name="f307" draw:formula="294106"/><draw:equation draw:name="f308" draw:formula="57150"/><draw:equation draw:name="f309" draw:formula="290969"/><draw:equation draw:name="f310" draw:formula="53340"/><draw:equation draw:name="f311" draw:formula="286207"/><draw:equation draw:name="f312" draw:formula="282867"/><draw:equation draw:name="f313" draw:formula="50800"/><draw:equation draw:name="f314" draw:formula="278587"/><draw:equation draw:name="f315" draw:formula="63500"/><draw:equation draw:name="f316" draw:formula="278396"/><draw:equation draw:name="f317" draw:formula="64770"/><draw:equation draw:name="f318" draw:formula="278104"/><draw:equation draw:name="f319" draw:formula="67310"/><draw:equation draw:name="f320" draw:formula="277825"/><draw:equation draw:name="f321" draw:formula="68580"/><draw:equation draw:name="f322" draw:formula="277342"/><draw:equation draw:name="f323" draw:formula="71120"/><draw:equation draw:name="f324" draw:formula="276771"/><draw:equation draw:name="f325" draw:formula="73660"/><draw:equation draw:name="f326" draw:formula="276580"/><draw:equation draw:name="f327" draw:formula="74930"/><draw:equation draw:name="f328" draw:formula="271246"/><draw:equation draw:name="f329" draw:formula="264109"/><draw:equation draw:name="f330" draw:formula="256489"/><draw:equation draw:name="f331" draw:formula="250774"/><draw:equation draw:name="f332" draw:formula="250202"/><draw:equation draw:name="f333" draw:formula="72390"/><draw:equation draw:name="f334" draw:formula="248869"/><draw:equation draw:name="f335" draw:formula="248831"/><draw:equation draw:name="f336" draw:formula="255155"/><draw:equation draw:name="f337" draw:formula="62230"/><draw:equation draw:name="f338" draw:formula="264871"/><draw:equation draw:name="f339" draw:formula="269633"/><draw:equation draw:name="f340" draw:formula="273532"/><draw:equation draw:name="f341" draw:formula="277914"/><draw:equation draw:name="f342" draw:formula="278295"/><draw:equation draw:name="f343" draw:formula="276199"/><draw:equation draw:name="f344" draw:formula="265823"/><draw:equation draw:name="f345" draw:formula="54610"/><draw:equation draw:name="f346" draw:formula="248678"/><draw:equation draw:name="f347" draw:formula="242938"/><draw:equation draw:name="f348" draw:formula="58115"/><draw:equation draw:name="f349" draw:formula="236194"/><draw:equation draw:name="f350" draw:formula="235534"/><draw:equation draw:name="f351" draw:formula="58420"/><draw:equation draw:name="f352" draw:formula="236575"/><draw:equation draw:name="f353" draw:formula="238391"/><draw:equation draw:name="f354" draw:formula="239534"/><draw:equation draw:name="f355" draw:formula="239915"/><draw:equation draw:name="f356" draw:formula="240576"/><draw:equation draw:name="f357" draw:formula="66040"/><draw:equation draw:name="f358" draw:formula="241249"/><draw:equation draw:name="f359" draw:formula="241909"/><draw:equation draw:name="f360" draw:formula="242392"/><draw:equation draw:name="f361" draw:formula="243433"/><draw:equation draw:name="f362" draw:formula="243535"/><draw:equation draw:name="f363" draw:formula="244195"/><draw:equation draw:name="f364" draw:formula="245529"/><draw:equation draw:name="f365" draw:formula="247243"/><draw:equation draw:name="f366" draw:formula="86360"/><draw:equation draw:name="f367" draw:formula="249440"/><draw:equation draw:name="f368" draw:formula="249910"/><draw:equation draw:name="f369" draw:formula="250482"/><draw:equation draw:name="f370" draw:formula="254101"/><draw:equation draw:name="f371" draw:formula="257873"/><draw:equation draw:name="f372" draw:formula="82892"/><draw:equation draw:name="f373" draw:formula="258013"/><draw:equation draw:name="f374" draw:formula="259435"/><draw:equation draw:name="f375" draw:formula="259918"/><draw:equation draw:name="f376" draw:formula="94691"/><draw:equation draw:name="f377" draw:formula="256362"/><draw:equation draw:name="f378" draw:formula="95250"/><draw:equation draw:name="f379" draw:formula="239966"/><draw:equation draw:name="f380" draw:formula="97243"/><draw:equation draw:name="f381" draw:formula="238671"/><draw:equation draw:name="f382" draw:formula="236677"/><draw:equation draw:name="f383" draw:formula="234391"/><draw:equation draw:name="f384" draw:formula="230098"/><draw:equation draw:name="f385" draw:formula="229247"/><draw:equation draw:name="f386" draw:formula="229362"/><draw:equation draw:name="f387" draw:formula="99898"/><draw:equation draw:name="f388" draw:formula="100330"/><draw:equation draw:name="f389" draw:formula="101600"/><draw:equation draw:name="f390" draw:formula="231622"/><draw:equation draw:name="f391" draw:formula="104140"/><draw:equation draw:name="f392" draw:formula="232384"/><draw:equation draw:name="f393" draw:formula="107950"/><draw:equation draw:name="f394" draw:formula="116840"/><draw:equation draw:name="f395" draw:formula="232105"/><draw:equation draw:name="f396" draw:formula="118110"/><draw:equation draw:name="f397" draw:formula="231343"/><draw:equation draw:name="f398" draw:formula="119380"/><draw:equation draw:name="f399" draw:formula="231051"/><draw:equation draw:name="f400" draw:formula="230390"/><draw:equation draw:name="f401" draw:formula="121920"/><draw:equation draw:name="f402" draw:formula="229336"/><draw:equation draw:name="f403" draw:formula="123190"/><draw:equation draw:name="f404" draw:formula="228955"/><draw:equation draw:name="f405" draw:formula="228765"/><draw:equation draw:name="f406" draw:formula="124460"/><draw:equation draw:name="f407" draw:formula="127000"/><draw:equation draw:name="f408" draw:formula="229628"/><draw:equation draw:name="f409" draw:formula="133350"/><draw:equation draw:name="f410" draw:formula="232575"/><draw:equation draw:name="f411" draw:formula="135890"/><draw:equation draw:name="f412" draw:formula="233718"/><draw:equation draw:name="f413" draw:formula="138430"/><draw:equation draw:name="f414" draw:formula="237147"/><draw:equation draw:name="f415" draw:formula="240004"/><draw:equation draw:name="f416" draw:formula="128270"/><draw:equation draw:name="f417" draw:formula="241058"/><draw:equation draw:name="f418" draw:formula="241096"/><draw:equation draw:name="f419" draw:formula="241198"/><draw:equation draw:name="f420" draw:formula="241287"/><draw:equation draw:name="f421" draw:formula="114300"/><draw:equation draw:name="f422" draw:formula="241477"/><draw:equation draw:name="f423" draw:formula="109220"/><draw:equation draw:name="f424" draw:formula="241528"/><draw:equation draw:name="f425" draw:formula="105410"/><draw:equation draw:name="f426" draw:formula="241719"/><draw:equation draw:name="f427" draw:formula="242100"/><draw:equation draw:name="f428" draw:formula="102870"/><draw:equation draw:name="f429" draw:formula="245440"/><draw:equation draw:name="f430" draw:formula="249631"/><draw:equation draw:name="f431" draw:formula="256578"/><draw:equation draw:name="f432" draw:formula="260007"/><draw:equation draw:name="f433" draw:formula="153670"/><draw:equation draw:name="f434" draw:formula="260108"/><draw:equation draw:name="f435" draw:formula="154940"/><draw:equation draw:name="f436" draw:formula="260299"/><draw:equation draw:name="f437" draw:formula="157480"/><draw:equation draw:name="f438" draw:formula="260959"/><draw:equation draw:name="f439" draw:formula="161290"/><draw:equation draw:name="f440" draw:formula="261912"/><draw:equation draw:name="f441" draw:formula="264299"/><draw:equation draw:name="f442" draw:formula="265531"/><draw:equation draw:name="f443" draw:formula="266865"/><draw:equation draw:name="f444" draw:formula="268389"/><draw:equation draw:name="f445" draw:formula="149860"/><draw:equation draw:name="f446" draw:formula="269252"/><draw:equation draw:name="f447" draw:formula="143510"/><draw:equation draw:name="f448" draw:formula="269265"/><draw:equation draw:name="f449" draw:formula="142240"/><draw:equation draw:name="f450" draw:formula="269392"/><draw:equation draw:name="f451" draw:formula="269506"/><draw:equation draw:name="f452" draw:formula="269621"/><draw:equation draw:name="f453" draw:formula="269735"/><draw:equation draw:name="f454" draw:formula="269824"/><draw:equation draw:name="f455" draw:formula="269887"/><draw:equation draw:name="f456" draw:formula="270014"/><draw:equation draw:name="f457" draw:formula="98628"/><draw:equation draw:name="f458" draw:formula="277152"/><draw:equation draw:name="f459" draw:formula="97790"/><draw:equation draw:name="f460" draw:formula="293065"/><draw:equation draw:name="f461" draw:formula="293827"/><draw:equation draw:name="f462" draw:formula="99060"/><draw:equation draw:name="f463" draw:formula="293941"/><draw:equation draw:name="f464" draw:formula="294017"/><draw:equation draw:name="f465" draw:formula="294208"/><draw:equation draw:name="f466" draw:formula="294093"/><draw:equation draw:name="f467" draw:formula="293890"/><draw:equation draw:name="f468" draw:formula="293763"/><draw:equation draw:name="f469" draw:formula="293636"/><draw:equation draw:name="f470" draw:formula="125730"/><draw:equation draw:name="f471" draw:formula="292493"/><draw:equation draw:name="f472" draw:formula="288772"/><draw:equation draw:name="f473" draw:formula="284302"/><draw:equation draw:name="f474" draw:formula="279158"/><draw:equation draw:name="f475" draw:formula="280111"/><draw:equation draw:name="f476" draw:formula="281914"/><draw:equation draw:name="f477" draw:formula="285635"/><draw:equation draw:name="f478" draw:formula="132080"/><draw:equation draw:name="f479" draw:formula="289255"/><draw:equation draw:name="f480" draw:formula="292684"/><draw:equation draw:name="f481" draw:formula="139700"/><draw:equation draw:name="f482" draw:formula="140970"/><draw:equation draw:name="f483" draw:formula="294970"/><draw:equation draw:name="f484" draw:formula="296875"/><draw:equation draw:name="f485" draw:formula="298780"/><draw:equation draw:name="f486" draw:formula="300964"/><draw:equation draw:name="f487" draw:formula="303441"/><draw:equation draw:name="f488" draw:formula="306298"/><draw:equation draw:name="f489" draw:formula="306324"/><draw:equation draw:name="f490" draw:formula="306451"/><draw:equation draw:name="f491" draw:formula="306552"/><draw:equation draw:name="f492" draw:formula="306781"/><draw:equation draw:name="f493" draw:formula="106680"/><draw:equation draw:name="f494" draw:formula="307924"/><draw:equation draw:name="f495" draw:formula="308876"/><draw:equation draw:name="f496" draw:formula="339064"/><draw:equation draw:name="f497" draw:formula="48260"/><draw:equation draw:name="f498" draw:formula="336207"/><draw:equation draw:name="f499" draw:formula="44450"/><draw:equation draw:name="f500" draw:formula="333400"/><draw:equation draw:name="f501" draw:formula="41910"/><draw:equation draw:name="f502" draw:formula="330593"/><draw:equation draw:name="f503" draw:formula="39370"/><draw:equation draw:name="f504" draw:formula="325831"/><draw:equation draw:name="f505" draw:formula="322491"/><draw:equation draw:name="f506" draw:formula="319443"/><draw:equation draw:name="f507" draw:formula="316776"/><draw:equation draw:name="f508" draw:formula="312686"/><draw:equation draw:name="f509" draw:formula="287794"/><draw:equation draw:name="f510" draw:formula="268719"/><draw:equation draw:name="f511" draw:formula="39141"/><draw:equation draw:name="f512" draw:formula="268782"/><draw:equation draw:name="f513" draw:formula="268846"/><draw:equation draw:name="f514" draw:formula="268922"/><draw:equation draw:name="f515" draw:formula="268998"/><draw:equation draw:name="f516" draw:formula="269074"/><draw:equation draw:name="f517" draw:formula="269151"/><draw:equation draw:name="f518" draw:formula="270027"/><draw:equation draw:name="f519" draw:formula="270103"/><draw:equation draw:name="f520" draw:formula="270395"/><draw:equation draw:name="f521" draw:formula="11430"/><draw:equation draw:name="f522" draw:formula="8890"/><draw:equation draw:name="f523" draw:formula="271437"/><draw:equation draw:name="f524" draw:formula="3810"/><draw:equation draw:name="f525" draw:formula="270205"/><draw:equation draw:name="f526" draw:formula="2540"/><draw:equation draw:name="f527" draw:formula="267728"/><draw:equation draw:name="f528" draw:formula="1270"/><draw:equation draw:name="f529" draw:formula="255536"/><draw:equation draw:name="f530" draw:formula="256387"/><draw:equation draw:name="f531" draw:formula="5080"/><draw:equation draw:name="f532" draw:formula="257530"/><draw:equation draw:name="f533" draw:formula="258102"/><draw:equation draw:name="f534" draw:formula="258292"/><draw:equation draw:name="f535" draw:formula="10160"/><draw:equation draw:name="f536" draw:formula="258381"/><draw:equation draw:name="f537" draw:formula="258470"/><draw:equation draw:name="f538" draw:formula="258559"/><draw:equation draw:name="f539" draw:formula="258648"/><draw:equation draw:name="f540" draw:formula="258737"/><draw:equation draw:name="f541" draw:formula="258826"/><draw:equation draw:name="f542" draw:formula="258902"/><draw:equation draw:name="f543" draw:formula="258953"/><draw:equation draw:name="f544" draw:formula="259041"/><draw:equation draw:name="f545" draw:formula="259130"/><draw:equation draw:name="f546" draw:formula="259219"/><draw:equation draw:name="f547" draw:formula="259308"/><draw:equation draw:name="f548" draw:formula="39674"/><draw:equation draw:name="f549" draw:formula="223151"/><draw:equation draw:name="f550" draw:formula="220294"/><draw:equation draw:name="f551" draw:formula="218770"/><draw:equation draw:name="f552" draw:formula="217436"/><draw:equation draw:name="f553" draw:formula="215239"/><draw:equation draw:name="f554" draw:formula="214579"/><draw:equation draw:name="f555" draw:formula="214083"/><draw:equation draw:name="f556" draw:formula="210388"/><draw:equation draw:name="f557" draw:formula="207238"/><draw:equation draw:name="f558" draw:formula="203809"/><draw:equation draw:name="f559" draw:formula="203339"/><draw:equation draw:name="f560" draw:formula="69850"/><draw:equation draw:name="f561" draw:formula="204571"/><draw:equation draw:name="f562" draw:formula="207619"/><draw:equation draw:name="f563" draw:formula="211429"/><draw:equation draw:name="f564" draw:formula="221716"/><draw:equation draw:name="f565" draw:formula="49530"/><draw:equation draw:name="f566" draw:formula="232003"/><draw:equation draw:name="f567" draw:formula="46990"/><draw:equation draw:name="f568" draw:formula="278269"/><draw:equation draw:name="f569" draw:formula="297078"/><draw:equation draw:name="f570" draw:formula="43180"/><draw:equation draw:name="f571" draw:formula="312966"/><draw:equation draw:name="f572" draw:formula="315353"/><draw:equation draw:name="f573" draw:formula="316496"/><draw:equation draw:name="f574" draw:formula="45720"/><draw:equation draw:name="f575" draw:formula="306209"/><draw:equation draw:name="f576" draw:formula="306590"/><draw:equation draw:name="f577" draw:formula="307251"/><draw:equation draw:name="f578" draw:formula="316966"/><draw:equation draw:name="f579" draw:formula="55880"/><draw:equation draw:name="f580" draw:formula="325158"/><draw:equation draw:name="f581" draw:formula="336689"/><draw:equation draw:name="f582" draw:formula="?f2 - ?f0"/><draw:equation draw:name="f583" draw:formula="?f1 - ?f0"/><draw:equation draw:name="f584" draw:formula="?f583 / 339090"/><draw:equation draw:name="f585" draw:formula="?f582 / 163830"/><draw:equation draw:name="f586" draw:formula="?f0 / ?f584"/><draw:equation draw:name="f587" draw:formula="?f1 / ?f584"/><draw:equation draw:name="f588" draw:formula="?f0 / ?f585"/><draw:equation draw:name="f589" draw:formula="?f2 / ?f585"/></draw:enhanced-geometry></draw:custom-shape></text:span></text:p>
            <text:p text:style-name="P969"/>
            <text:p text:style-name="P970"><text:span text:style-name="T971"><draw:custom-shape svg:x="-0.00001in" svg:y="0in" svg:width="0.17292in" svg:height="0.17153in" draw:z-index="251655680" draw:id="id126" draw:style-name="a279" draw:name="Group 344"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36"/><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972"><text:s/></text:span><text:span text:style-name="T973"><draw:frame draw:style-name="a280" draw:name="Image 346" text:anchor-type="as-char" svg:x="0in" svg:y="0in" svg:width="0.15204in" svg:height="0.16146in" style:rel-width="scale" style:rel-height="scale"><draw:image xlink:href="media/image150.png" xlink:type="simple" xlink:show="embed" xlink:actuate="onLoad"/><svg:title/><svg:desc/></draw:frame></text:span><text:span text:style-name="T974"><text:s/></text:span><text:span text:style-name="T975"><draw:frame draw:style-name="a281" draw:name="Image 347" text:anchor-type="as-char" svg:x="0in" svg:y="0in" svg:width="0.14965in" svg:height="0.18062in" style:rel-width="scale" style:rel-height="scale"><draw:image xlink:href="media/image151.png" xlink:type="simple" xlink:show="embed" xlink:actuate="onLoad"/><svg:title/><svg:desc/></draw:frame></text:s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ext:p text:style-name="P987"><text:span text:style-name="T988"><draw:custom-shape svg:x="-0.00001in" svg:y="0.00001in" svg:width="0.17292in" svg:height="0.17153in" draw:z-index="251656704" draw:id="id127" draw:style-name="a282" draw:name="Group 348" text:anchor-type="paragraph"><svg:title/><svg:desc/><draw:enhanced-geometry draw:type="non-primitive" svg:viewBox="0 0 158750 157480" draw:enhanced-path="M ?f3 ?f0 L ?f0 ?f0 ?f0 ?f4 ?f0 ?f5 ?f0 ?f2 ?f3 ?f2 ?f3 ?f6 ?f3 ?f7 ?f8 ?f7 ?f8 ?f5 ?f9 ?f5 ?f9 ?f4 ?f3 ?f4 ?f3 ?f0 Z N" draw:text-areas="?f14 ?f16 ?f15 ?f17"><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46"/><draw:equation draw:name="f8" draw:formula="151739"/><draw:equation draw:name="f9" draw:formula="6959"/><draw:equation draw:name="f10" draw:formula="?f2 - ?f0"/><draw:equation draw:name="f11" draw:formula="?f1 - ?f0"/><draw:equation draw:name="f12" draw:formula="?f11 / 15875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989"><text:s/></text:span><text:span text:style-name="T990"><draw:custom-shape svg:x="0in" svg:y="0.00001in" svg:width="0.37014in" svg:height="0.17917in" draw:z-index="251657728" draw:id="id128" draw:style-name="a283" draw:name="Group 350"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2 ?f223 ?f222 ?f224 ?f220 ?f225 ?f220 ?f225 ?f218 ?f224 ?f218 ?f226 ?f227 ?f228 ?f210 ?f229 ?f230 ?f231 ?f232 ?f233 ?f234 ?f235 ?f236 ?f237 ?f236 ?f209 ?f232 ?f209 ?f210 Z N M ?f238 ?f239 L ?f240 ?f241 ?f242 ?f243 ?f244 ?f245 ?f246 ?f245 ?f247 ?f243 ?f248 ?f189 ?f249 ?f218 ?f250 ?f216 ?f251 ?f212 ?f252 ?f253 ?f254 ?f255 ?f256 ?f255 ?f257 ?f230 ?f257 ?f258 ?f259 ?f258 ?f260 ?f255 ?f261 ?f262 ?f263 ?f214 ?f264 ?f216 ?f265 ?f227 ?f238 ?f218 ?f238 ?f239 Z N M ?f266 ?f267 L ?f268 ?f269 ?f270 ?f271 ?f244 ?f272 ?f273 ?f272 ?f274 ?f271 ?f275 ?f269 ?f276 ?f277 ?f278 ?f269 ?f279 ?f271 ?f280 ?f281 ?f280 ?f282 ?f283 ?f284 ?f285 ?f286 ?f287 ?f288 ?f289 ?f290 ?f291 ?f290 ?f292 ?f293 ?f292 ?f294 ?f295 ?f296 ?f297 ?f298 ?f299 ?f300 ?f301 ?f298 ?f302 ?f296 ?f303 ?f304 ?f305 ?f306 ?f307 ?f306 ?f307 ?f308 ?f309 ?f310 ?f311 ?f125 ?f312 ?f313 ?f314 ?f313 ?f314 ?f304 ?f314 ?f315 ?f316 ?f317 ?f318 ?f319 ?f320 ?f321 ?f322 ?f323 ?f324 ?f325 ?f326 ?f327 ?f328 ?f327 ?f329 ?f298 ?f330 ?f296 ?f331 ?f296 ?f332 ?f333 ?f334 ?f317 ?f335 ?f315 ?f336 ?f337 ?f338 ?f304 ?f339 ?f304 ?f340 ?f306 ?f341 ?f306 ?f314 ?f304 ?f314 ?f313 ?f342 ?f313 ?f343 ?f125 ?f344 ?f345 ?f336 ?f308 ?f346 ?f308 ?f347 ?f348 ?f233 ?f308 ?f349 ?f308 ?f350 ?f351 ?f350 ?f306 ?f352 ?f306 ?f353 ?f304 ?f354 ?f337 ?f355 ?f317 ?f356 ?f357 ?f358 ?f321 ?f359 ?f333 ?f360 ?f325 ?f361 ?f294 ?f362 ?f293 ?f363 ?f286 ?f364 ?f284 ?f365 ?f366 ?f367 ?f366 ?f368 ?f282 ?f369 ?f284 ?f370 ?f284 ?f371 ?f272 ?f372 ?f269 ?f372 ?f373 ?f374 ?f375 ?f376 ?f377 ?f378 ?f267 ?f379 ?f267 ?f380 ?f375 ?f381 ?f375 ?f382 ?f267 ?f383 ?f384 ?f224 ?f385 ?f226 ?f386 ?f387 ?f388 ?f389 ?f390 ?f389 ?f391 ?f392 ?f393 ?f394 ?f395 ?f396 ?f397 ?f398 ?f399 ?f400 ?f401 ?f402 ?f401 ?f403 ?f404 ?f403 ?f405 ?f406 ?f179 ?f394 ?f407 ?f408 ?f409 ?f410 ?f411 ?f219 ?f411 ?f353 ?f407 ?f412 ?f413 ?f414 ?f397 ?f415 ?f395 ?f416 ?f391 ?f417 ?f418 ?f419 ?f420 ?f421 ?f422 ?f423 ?f388 ?f424 ?f425 ?f426 ?f425 ?f427 ?f386 ?f428 ?f385 ?f372 ?f384 ?f429 ?f430 ?f431 ?f432 ?f433 ?f434 ?f435 ?f436 ?f437 ?f2 ?f438 ?f2 ?f439 ?f436 ?f440 ?f432 ?f441 ?f442 ?f443 ?f444 ?f445 ?f446 ?f447 ?f407 ?f448 ?f405 ?f449 ?f397 ?f450 ?f418 ?f451 ?f420 ?f452 ?f422 ?f453 ?f454 ?f455 ?f456 ?f457 ?f456 ?f458 ?f459 ?f460 ?f384 ?f461 ?f385 ?f462 ?f386 ?f463 ?f393 ?f461 ?f397 ?f464 ?f399 ?f465 ?f401 ?f466 ?f404 ?f305 ?f467 ?f457 ?f405 ?f468 ?f405 ?f469 ?f405 ?f470 ?f467 ?f471 ?f467 ?f471 ?f405 ?f472 ?f413 ?f473 ?f179 ?f474 ?f475 ?f476 ?f409 ?f477 ?f478 ?f466 ?f479 ?f480 ?f446 ?f481 ?f446 ?f482 ?f446 ?f483 ?f478 ?f484 ?f409 ?f268 ?f407 ?f485 ?f413 ?f486 ?f467 ?f487 ?f391 ?f488 ?f418 ?f489 ?f420 ?f489 ?f490 ?f240 ?f388 ?f491 ?f386 ?f492 ?f385 ?f266 ?f459 ?f266 ?f456 ?f266 ?f267 Z N M ?f493 ?f494 L ?f495 ?f496 ?f497 ?f498 ?f499 ?f500 ?f501 ?f232 ?f502 ?f230 ?f503 ?f230 ?f504 ?f258 ?f505 ?f258 ?f506 ?f236 ?f507 ?f80 ?f508 ?f236 ?f509 ?f234 ?f510 ?f232 ?f511 ?f258 ?f512 ?f230 ?f513 ?f255 ?f514 ?f222 ?f515 ?f241 ?f516 ?f517 ?f283 ?f518 ?f328 ?f243 ?f519 ?f245 ?f519 ?f520 ?f521 ?f522 ?f523 ?f524 ?f329 ?f0 ?f336 ?f0 ?f336 ?f520 ?f525 ?f520 ?f526 ?f527 ?f528 ?f518 ?f529 ?f530 ?f531 ?f241 ?f532 ?f239 ?f533 ?f220 ?f534 ?f227 ?f535 ?f214 ?f536 ?f212 ?f537 ?f210 ?f538 ?f253 ?f539 ?f255 ?f540 ?f258 ?f541 ?f234 ?f542 ?f543 ?f544 ?f498 ?f545 ?f498 ?f546 ?f236 ?f547 ?f234 ?f548 ?f234 ?f549 ?f236 ?f550 ?f543 ?f551 ?f313 ?f552 ?f308 ?f553 ?f337 ?f554 ?f317 ?f554 ?f321 ?f553 ?f555 ?f556 ?f323 ?f557 ?f325 ?f558 ?f325 ?f559 ?f310 ?f559 ?f560 ?f561 ?f560 ?f428 ?f562 ?f563 ?f496 ?f564 ?f565 ?f566 ?f498 ?f567 ?f498 ?f568 ?f565 ?f568 ?f569 ?f570 ?f308 ?f571 ?f351 ?f572 ?f351 ?f573 ?f574 ?f575 ?f310 ?f576 ?f310 ?f493 ?f125 ?f493 ?f494 Z N" draw:text-areas="?f581 ?f583 ?f582 ?f584"><draw:equation draw:name="f0" draw:formula="0"/><draw:equation draw:name="f1" draw:formula="339090"/><draw:equation draw:name="f2" draw:formula="163830"/><draw:equation draw:name="f3" draw:formula="166001"/><draw:equation draw:name="f4" draw:formula="126593"/><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41"/><draw:equation draw:name="f12" draw:formula="124726"/><draw:equation draw:name="f13" draw:formula="120637"/><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56"/><draw:equation draw:name="f28" draw:formula="105029"/><draw:equation draw:name="f29" draw:formula="109461"/><draw:equation draw:name="f30" draw:formula="108496"/><draw:equation draw:name="f31" draw:formula="111036"/><draw:equation draw:name="f32" draw:formula="82194"/><draw:equation draw:name="f33" draw:formula="117132"/><draw:equation draw:name="f34" draw:formula="81153"/><draw:equation draw:name="f35" draw:formula="123139"/><draw:equation draw:name="f36" draw:formula="80200"/><draw:equation draw:name="f37" draw:formula="129044"/><draw:equation draw:name="f38" draw:formula="79336"/><draw:equation draw:name="f39" draw:formula="133616"/><draw:equation draw:name="f40" draw:formula="78193"/><draw:equation draw:name="f41" draw:formula="133388"/><draw:equation draw:name="f42" draw:formula="135331"/><draw:equation draw:name="f43" draw:formula="77050"/><draw:equation draw:name="f44" draw:formula="135216"/><draw:equation draw:name="f45" draw:formula="74104"/><draw:equation draw:name="f46" draw:formula="72669"/><draw:equation draw:name="f47" draw:formula="130086"/><draw:equation draw:name="f48" draw:formula="70954"/><draw:equation draw:name="f49" draw:formula="125044"/><draw:equation draw:name="f50" draw:formula="69621"/><draw:equation draw:name="f51" draw:formula="124091"/><draw:equation draw:name="f52" draw:formula="122491"/><draw:equation draw:name="f53" draw:formula="70002"/><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49"/><draw:equation draw:name="f61" draw:formula="93256"/><draw:equation draw:name="f62" draw:formula="93383"/><draw:equation draw:name="f63" draw:formula="68859"/><draw:equation draw:name="f64" draw:formula="93789"/><draw:equation draw:name="f65" draw:formula="52006"/><draw:equation draw:name="f66" draw:formula="50380"/><draw:equation draw:name="f67" draw:formula="94081"/><draw:equation draw:name="f68" draw:formula="48285"/><draw:equation draw:name="f69" draw:formula="94195"/><draw:equation draw:name="f70" draw:formula="47815"/><draw:equation draw:name="f71" draw:formula="94653"/><draw:equation draw:name="f72" draw:formula="45808"/><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41"/><draw:equation draw:name="f81" draw:formula="91224"/><draw:equation draw:name="f82" draw:formula="37719"/><draw:equation draw:name="f83" draw:formula="87934"/><draw:equation draw:name="f84" draw:formula="36537"/><draw:equation draw:name="f85" draw:formula="96672"/><draw:equation draw:name="f86" draw:formula="35331"/><draw:equation draw:name="f87" draw:formula="104965"/><draw:equation draw:name="f88" draw:formula="33921"/><draw:equation draw:name="f89" draw:formula="112636"/><draw:equation draw:name="f90" draw:formula="32473"/><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73"/><draw:equation draw:name="f99" draw:formula="25717"/><draw:equation draw:name="f100" draw:formula="125133"/><draw:equation draw:name="f101" draw:formula="24472"/><draw:equation draw:name="f102" draw:formula="122847"/><draw:equation draw:name="f103" draw:formula="23431"/><draw:equation draw:name="f104" draw:formula="119418"/><draw:equation draw:name="f105" draw:formula="21717"/><draw:equation draw:name="f106" draw:formula="116560"/><draw:equation draw:name="f107" draw:formula="20853"/><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10"/><draw:equation draw:name="f115" draw:formula="59270"/><draw:equation draw:name="f116" draw:formula="31496"/><draw:equation draw:name="f117" draw:formula="50647"/><draw:equation draw:name="f118" draw:formula="46228"/><draw:equation draw:name="f119" draw:formula="43497"/><draw:equation draw:name="f120" draw:formula="33235"/><draw:equation draw:name="f121" draw:formula="44437"/><draw:equation draw:name="f122" draw:formula="46304"/><draw:equation draw:name="f123" draw:formula="37884"/><draw:equation draw:name="f124" draw:formula="48450"/><draw:equation draw:name="f125" draw:formula="52070"/><draw:equation draw:name="f126" draw:formula="39712"/><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17"/><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41"/><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59"/><draw:equation draw:name="f165" draw:formula="43218"/><draw:equation draw:name="f166" draw:formula="73621"/><draw:equation draw:name="f167" draw:formula="44069"/><draw:equation draw:name="f168" draw:formula="74574"/><draw:equation draw:name="f169" draw:formula="45212"/><draw:equation draw:name="f170" draw:formula="76581"/><draw:equation draw:name="f171" draw:formula="47675"/><draw:equation draw:name="f172" draw:formula="127711"/><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29"/><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15"/><draw:equation draw:name="f195" draw:formula="24447"/><draw:equation draw:name="f196" draw:formula="27216"/><draw:equation draw:name="f197" draw:formula="139344"/><draw:equation draw:name="f198" draw:formula="31788"/><draw:equation draw:name="f199" draw:formula="138201"/><draw:equation draw:name="f200" draw:formula="43484"/><draw:equation draw:name="f201" draw:formula="135813"/><draw:equation draw:name="f202" draw:formula="90449"/><draw:equation draw:name="f203" draw:formula="130733"/><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16510"/><draw:equation draw:name="f223" draw:formula="229908"/><draw:equation draw:name="f224" draw:formula="229438"/><draw:equation draw:name="f225" draw:formula="229146"/><draw:equation draw:name="f226" draw:formula="230009"/><draw:equation draw:name="f227" draw:formula="20320"/><draw:equation draw:name="f228" draw:formula="234480"/><draw:equation draw:name="f229" draw:formula="237909"/><draw:equation draw:name="f230" draw:formula="33020"/><draw:equation draw:name="f231" draw:formula="240296"/><draw:equation draw:name="f232" draw:formula="35560"/><draw:equation draw:name="f233" draw:formula="241630"/><draw:equation draw:name="f234" draw:formula="36830"/><draw:equation draw:name="f235" draw:formula="242773"/><draw:equation draw:name="f236" draw:formula="38100"/><draw:equation draw:name="f237" draw:formula="247345"/><draw:equation draw:name="f238" draw:formula="308775"/><draw:equation draw:name="f239" draw:formula="15240"/><draw:equation draw:name="f240" draw:formula="307162"/><draw:equation draw:name="f241" draw:formula="12700"/><draw:equation draw:name="f242" draw:formula="300202"/><draw:equation draw:name="f243" draw:formula="7620"/><draw:equation draw:name="f244" draw:formula="297637"/><draw:equation draw:name="f245" draw:formula="6350"/><draw:equation draw:name="f246" draw:formula="294779"/><draw:equation draw:name="f247" draw:formula="294297"/><draw:equation draw:name="f248" draw:formula="291820"/><draw:equation draw:name="f249" draw:formula="289534"/><draw:equation draw:name="f250" draw:formula="287350"/><draw:equation draw:name="f251" draw:formula="284581"/><draw:equation draw:name="f252" draw:formula="281444"/><draw:equation draw:name="f253" draw:formula="29210"/><draw:equation draw:name="f254" draw:formula="277723"/><draw:equation draw:name="f255" draw:formula="31750"/><draw:equation draw:name="f256" draw:formula="277253"/><draw:equation draw:name="f257" draw:formula="276961"/><draw:equation draw:name="f258" draw:formula="34290"/><draw:equation draw:name="f259" draw:formula="279730"/><draw:equation draw:name="f260" draw:formula="284772"/><draw:equation draw:name="f261" draw:formula="297827"/><draw:equation draw:name="f262" draw:formula="24130"/><draw:equation draw:name="f263" draw:formula="302018"/><draw:equation draw:name="f264" draw:formula="305727"/><draw:equation draw:name="f265" draw:formula="307733"/><draw:equation draw:name="f266" draw:formula="309346"/><draw:equation draw:name="f267" draw:formula="96520"/><draw:equation draw:name="f268" draw:formula="305346"/><draw:equation draw:name="f269" draw:formula="92710"/><draw:equation draw:name="f270" draw:formula="300774"/><draw:equation draw:name="f271" draw:formula="90170"/><draw:equation draw:name="f272" draw:formula="88900"/><draw:equation draw:name="f273" draw:formula="290868"/><draw:equation draw:name="f274" draw:formula="284086"/><draw:equation draw:name="f275" draw:formula="272580"/><draw:equation draw:name="f276" draw:formula="270611"/><draw:equation draw:name="f277" draw:formula="93014"/><draw:equation draw:name="f278" draw:formula="270675"/><draw:equation draw:name="f279" draw:formula="271627"/><draw:equation draw:name="f280" draw:formula="272681"/><draw:equation draw:name="f281" draw:formula="87630"/><draw:equation draw:name="f282" draw:formula="85090"/><draw:equation draw:name="f283" draw:formula="270865"/><draw:equation draw:name="f284" draw:formula="83820"/><draw:equation draw:name="f285" draw:formula="267436"/><draw:equation draw:name="f286" draw:formula="82550"/><draw:equation draw:name="f287" draw:formula="266725"/><draw:equation draw:name="f288" draw:formula="82296"/><draw:equation draw:name="f289" draw:formula="275437"/><draw:equation draw:name="f290" draw:formula="81280"/><draw:equation draw:name="f291" draw:formula="288010"/><draw:equation draw:name="f292" draw:formula="288493"/><draw:equation draw:name="f293" draw:formula="80010"/><draw:equation draw:name="f294" draw:formula="78740"/><draw:equation draw:name="f295" draw:formula="287439"/><draw:equation draw:name="f296" draw:formula="77470"/><draw:equation draw:name="f297" draw:formula="285343"/><draw:equation draw:name="f298" draw:formula="76200"/><draw:equation draw:name="f299" draw:formula="284721"/><draw:equation draw:name="f300" draw:formula="75907"/><draw:equation draw:name="f301" draw:formula="284632"/><draw:equation draw:name="f302" draw:formula="284200"/><draw:equation draw:name="f303" draw:formula="292201"/><draw:equation draw:name="f304" draw:formula="60960"/><draw:equation draw:name="f305" draw:formula="293446"/><draw:equation draw:name="f306" draw:formula="59690"/><draw:equation draw:name="f307" draw:formula="294106"/><draw:equation draw:name="f308" draw:formula="57150"/><draw:equation draw:name="f309" draw:formula="290969"/><draw:equation draw:name="f310" draw:formula="53340"/><draw:equation draw:name="f311" draw:formula="286207"/><draw:equation draw:name="f312" draw:formula="282867"/><draw:equation draw:name="f313" draw:formula="50800"/><draw:equation draw:name="f314" draw:formula="278587"/><draw:equation draw:name="f315" draw:formula="63500"/><draw:equation draw:name="f316" draw:formula="278396"/><draw:equation draw:name="f317" draw:formula="64770"/><draw:equation draw:name="f318" draw:formula="278104"/><draw:equation draw:name="f319" draw:formula="67310"/><draw:equation draw:name="f320" draw:formula="277825"/><draw:equation draw:name="f321" draw:formula="68580"/><draw:equation draw:name="f322" draw:formula="277342"/><draw:equation draw:name="f323" draw:formula="71120"/><draw:equation draw:name="f324" draw:formula="276771"/><draw:equation draw:name="f325" draw:formula="73660"/><draw:equation draw:name="f326" draw:formula="276580"/><draw:equation draw:name="f327" draw:formula="74930"/><draw:equation draw:name="f328" draw:formula="271246"/><draw:equation draw:name="f329" draw:formula="264109"/><draw:equation draw:name="f330" draw:formula="256489"/><draw:equation draw:name="f331" draw:formula="250774"/><draw:equation draw:name="f332" draw:formula="250202"/><draw:equation draw:name="f333" draw:formula="72390"/><draw:equation draw:name="f334" draw:formula="248869"/><draw:equation draw:name="f335" draw:formula="248831"/><draw:equation draw:name="f336" draw:formula="255155"/><draw:equation draw:name="f337" draw:formula="62230"/><draw:equation draw:name="f338" draw:formula="264871"/><draw:equation draw:name="f339" draw:formula="269633"/><draw:equation draw:name="f340" draw:formula="273532"/><draw:equation draw:name="f341" draw:formula="277914"/><draw:equation draw:name="f342" draw:formula="278295"/><draw:equation draw:name="f343" draw:formula="276199"/><draw:equation draw:name="f344" draw:formula="265823"/><draw:equation draw:name="f345" draw:formula="54610"/><draw:equation draw:name="f346" draw:formula="248678"/><draw:equation draw:name="f347" draw:formula="242938"/><draw:equation draw:name="f348" draw:formula="58115"/><draw:equation draw:name="f349" draw:formula="236194"/><draw:equation draw:name="f350" draw:formula="235534"/><draw:equation draw:name="f351" draw:formula="58420"/><draw:equation draw:name="f352" draw:formula="236575"/><draw:equation draw:name="f353" draw:formula="238391"/><draw:equation draw:name="f354" draw:formula="239534"/><draw:equation draw:name="f355" draw:formula="239915"/><draw:equation draw:name="f356" draw:formula="240576"/><draw:equation draw:name="f357" draw:formula="66040"/><draw:equation draw:name="f358" draw:formula="241249"/><draw:equation draw:name="f359" draw:formula="241909"/><draw:equation draw:name="f360" draw:formula="242392"/><draw:equation draw:name="f361" draw:formula="243433"/><draw:equation draw:name="f362" draw:formula="243535"/><draw:equation draw:name="f363" draw:formula="244195"/><draw:equation draw:name="f364" draw:formula="245529"/><draw:equation draw:name="f365" draw:formula="247243"/><draw:equation draw:name="f366" draw:formula="86360"/><draw:equation draw:name="f367" draw:formula="249440"/><draw:equation draw:name="f368" draw:formula="249910"/><draw:equation draw:name="f369" draw:formula="250482"/><draw:equation draw:name="f370" draw:formula="258013"/><draw:equation draw:name="f371" draw:formula="259435"/><draw:equation draw:name="f372" draw:formula="259918"/><draw:equation draw:name="f373" draw:formula="94691"/><draw:equation draw:name="f374" draw:formula="256362"/><draw:equation draw:name="f375" draw:formula="95250"/><draw:equation draw:name="f376" draw:formula="239966"/><draw:equation draw:name="f377" draw:formula="97231"/><draw:equation draw:name="f378" draw:formula="238671"/><draw:equation draw:name="f379" draw:formula="236677"/><draw:equation draw:name="f380" draw:formula="234391"/><draw:equation draw:name="f381" draw:formula="230098"/><draw:equation draw:name="f382" draw:formula="229247"/><draw:equation draw:name="f383" draw:formula="229362"/><draw:equation draw:name="f384" draw:formula="99885"/><draw:equation draw:name="f385" draw:formula="100330"/><draw:equation draw:name="f386" draw:formula="101600"/><draw:equation draw:name="f387" draw:formula="231622"/><draw:equation draw:name="f388" draw:formula="104140"/><draw:equation draw:name="f389" draw:formula="232384"/><draw:equation draw:name="f390" draw:formula="107950"/><draw:equation draw:name="f391" draw:formula="116840"/><draw:equation draw:name="f392" draw:formula="232105"/><draw:equation draw:name="f393" draw:formula="118110"/><draw:equation draw:name="f394" draw:formula="231343"/><draw:equation draw:name="f395" draw:formula="119380"/><draw:equation draw:name="f396" draw:formula="231051"/><draw:equation draw:name="f397" draw:formula="120650"/><draw:equation draw:name="f398" draw:formula="230390"/><draw:equation draw:name="f399" draw:formula="121920"/><draw:equation draw:name="f400" draw:formula="229336"/><draw:equation draw:name="f401" draw:formula="123190"/><draw:equation draw:name="f402" draw:formula="228955"/><draw:equation draw:name="f403" draw:formula="228765"/><draw:equation draw:name="f404" draw:formula="124460"/><draw:equation draw:name="f405" draw:formula="127000"/><draw:equation draw:name="f406" draw:formula="229628"/><draw:equation draw:name="f407" draw:formula="133350"/><draw:equation draw:name="f408" draw:formula="232575"/><draw:equation draw:name="f409" draw:formula="135890"/><draw:equation draw:name="f410" draw:formula="233718"/><draw:equation draw:name="f411" draw:formula="138430"/><draw:equation draw:name="f412" draw:formula="240004"/><draw:equation draw:name="f413" draw:formula="128270"/><draw:equation draw:name="f414" draw:formula="241058"/><draw:equation draw:name="f415" draw:formula="241096"/><draw:equation draw:name="f416" draw:formula="241198"/><draw:equation draw:name="f417" draw:formula="241287"/><draw:equation draw:name="f418" draw:formula="114300"/><draw:equation draw:name="f419" draw:formula="241477"/><draw:equation draw:name="f420" draw:formula="109220"/><draw:equation draw:name="f421" draw:formula="241528"/><draw:equation draw:name="f422" draw:formula="105410"/><draw:equation draw:name="f423" draw:formula="241719"/><draw:equation draw:name="f424" draw:formula="242100"/><draw:equation draw:name="f425" draw:formula="102870"/><draw:equation draw:name="f426" draw:formula="245440"/><draw:equation draw:name="f427" draw:formula="249631"/><draw:equation draw:name="f428" draw:formula="256578"/><draw:equation draw:name="f429" draw:formula="260007"/><draw:equation draw:name="f430" draw:formula="153670"/><draw:equation draw:name="f431" draw:formula="260108"/><draw:equation draw:name="f432" draw:formula="154940"/><draw:equation draw:name="f433" draw:formula="260299"/><draw:equation draw:name="f434" draw:formula="157480"/><draw:equation draw:name="f435" draw:formula="260959"/><draw:equation draw:name="f436" draw:formula="161290"/><draw:equation draw:name="f437" draw:formula="261912"/><draw:equation draw:name="f438" draw:formula="264299"/><draw:equation draw:name="f439" draw:formula="265531"/><draw:equation draw:name="f440" draw:formula="266865"/><draw:equation draw:name="f441" draw:formula="268389"/><draw:equation draw:name="f442" draw:formula="149860"/><draw:equation draw:name="f443" draw:formula="269252"/><draw:equation draw:name="f444" draw:formula="143510"/><draw:equation draw:name="f445" draw:formula="269265"/><draw:equation draw:name="f446" draw:formula="142240"/><draw:equation draw:name="f447" draw:formula="269392"/><draw:equation draw:name="f448" draw:formula="269506"/><draw:equation draw:name="f449" draw:formula="269621"/><draw:equation draw:name="f450" draw:formula="269735"/><draw:equation draw:name="f451" draw:formula="269824"/><draw:equation draw:name="f452" draw:formula="269887"/><draw:equation draw:name="f453" draw:formula="270014"/><draw:equation draw:name="f454" draw:formula="98615"/><draw:equation draw:name="f455" draw:formula="277152"/><draw:equation draw:name="f456" draw:formula="97790"/><draw:equation draw:name="f457" draw:formula="293065"/><draw:equation draw:name="f458" draw:formula="293827"/><draw:equation draw:name="f459" draw:formula="99060"/><draw:equation draw:name="f460" draw:formula="293941"/><draw:equation draw:name="f461" draw:formula="294017"/><draw:equation draw:name="f462" draw:formula="294208"/><draw:equation draw:name="f463" draw:formula="294093"/><draw:equation draw:name="f464" draw:formula="293890"/><draw:equation draw:name="f465" draw:formula="293763"/><draw:equation draw:name="f466" draw:formula="293636"/><draw:equation draw:name="f467" draw:formula="125730"/><draw:equation draw:name="f468" draw:formula="292493"/><draw:equation draw:name="f469" draw:formula="288772"/><draw:equation draw:name="f470" draw:formula="284302"/><draw:equation draw:name="f471" draw:formula="279158"/><draw:equation draw:name="f472" draw:formula="280111"/><draw:equation draw:name="f473" draw:formula="281914"/><draw:equation draw:name="f474" draw:formula="285635"/><draw:equation draw:name="f475" draw:formula="132080"/><draw:equation draw:name="f476" draw:formula="289255"/><draw:equation draw:name="f477" draw:formula="292684"/><draw:equation draw:name="f478" draw:formula="139700"/><draw:equation draw:name="f479" draw:formula="140970"/><draw:equation draw:name="f480" draw:formula="294970"/><draw:equation draw:name="f481" draw:formula="296875"/><draw:equation draw:name="f482" draw:formula="298780"/><draw:equation draw:name="f483" draw:formula="300964"/><draw:equation draw:name="f484" draw:formula="303441"/><draw:equation draw:name="f485" draw:formula="306298"/><draw:equation draw:name="f486" draw:formula="306324"/><draw:equation draw:name="f487" draw:formula="306451"/><draw:equation draw:name="f488" draw:formula="306552"/><draw:equation draw:name="f489" draw:formula="306781"/><draw:equation draw:name="f490" draw:formula="106680"/><draw:equation draw:name="f491" draw:formula="307924"/><draw:equation draw:name="f492" draw:formula="308876"/><draw:equation draw:name="f493" draw:formula="339064"/><draw:equation draw:name="f494" draw:formula="48260"/><draw:equation draw:name="f495" draw:formula="336207"/><draw:equation draw:name="f496" draw:formula="44450"/><draw:equation draw:name="f497" draw:formula="333400"/><draw:equation draw:name="f498" draw:formula="41910"/><draw:equation draw:name="f499" draw:formula="330593"/><draw:equation draw:name="f500" draw:formula="39370"/><draw:equation draw:name="f501" draw:formula="325831"/><draw:equation draw:name="f502" draw:formula="322491"/><draw:equation draw:name="f503" draw:formula="319443"/><draw:equation draw:name="f504" draw:formula="316776"/><draw:equation draw:name="f505" draw:formula="312686"/><draw:equation draw:name="f506" draw:formula="287794"/><draw:equation draw:name="f507" draw:formula="268719"/><draw:equation draw:name="f508" draw:formula="268782"/><draw:equation draw:name="f509" draw:formula="268846"/><draw:equation draw:name="f510" draw:formula="268922"/><draw:equation draw:name="f511" draw:formula="268998"/><draw:equation draw:name="f512" draw:formula="269074"/><draw:equation draw:name="f513" draw:formula="269151"/><draw:equation draw:name="f514" draw:formula="270027"/><draw:equation draw:name="f515" draw:formula="270103"/><draw:equation draw:name="f516" draw:formula="270395"/><draw:equation draw:name="f517" draw:formula="11430"/><draw:equation draw:name="f518" draw:formula="8890"/><draw:equation draw:name="f519" draw:formula="271437"/><draw:equation draw:name="f520" draw:formula="3810"/><draw:equation draw:name="f521" draw:formula="270205"/><draw:equation draw:name="f522" draw:formula="2540"/><draw:equation draw:name="f523" draw:formula="267728"/><draw:equation draw:name="f524" draw:formula="1270"/><draw:equation draw:name="f525" draw:formula="255536"/><draw:equation draw:name="f526" draw:formula="256387"/><draw:equation draw:name="f527" draw:formula="5080"/><draw:equation draw:name="f528" draw:formula="258102"/><draw:equation draw:name="f529" draw:formula="258292"/><draw:equation draw:name="f530" draw:formula="10160"/><draw:equation draw:name="f531" draw:formula="258381"/><draw:equation draw:name="f532" draw:formula="258470"/><draw:equation draw:name="f533" draw:formula="258559"/><draw:equation draw:name="f534" draw:formula="258648"/><draw:equation draw:name="f535" draw:formula="258737"/><draw:equation draw:name="f536" draw:formula="258826"/><draw:equation draw:name="f537" draw:formula="258902"/><draw:equation draw:name="f538" draw:formula="258953"/><draw:equation draw:name="f539" draw:formula="259041"/><draw:equation draw:name="f540" draw:formula="259130"/><draw:equation draw:name="f541" draw:formula="259219"/><draw:equation draw:name="f542" draw:formula="259308"/><draw:equation draw:name="f543" draw:formula="39674"/><draw:equation draw:name="f544" draw:formula="223151"/><draw:equation draw:name="f545" draw:formula="220294"/><draw:equation draw:name="f546" draw:formula="218770"/><draw:equation draw:name="f547" draw:formula="217436"/><draw:equation draw:name="f548" draw:formula="215239"/><draw:equation draw:name="f549" draw:formula="214579"/><draw:equation draw:name="f550" draw:formula="214083"/><draw:equation draw:name="f551" draw:formula="210388"/><draw:equation draw:name="f552" draw:formula="207238"/><draw:equation draw:name="f553" draw:formula="203809"/><draw:equation draw:name="f554" draw:formula="203339"/><draw:equation draw:name="f555" draw:formula="69850"/><draw:equation draw:name="f556" draw:formula="204571"/><draw:equation draw:name="f557" draw:formula="207619"/><draw:equation draw:name="f558" draw:formula="211429"/><draw:equation draw:name="f559" draw:formula="221716"/><draw:equation draw:name="f560" draw:formula="49530"/><draw:equation draw:name="f561" draw:formula="232003"/><draw:equation draw:name="f562" draw:formula="46990"/><draw:equation draw:name="f563" draw:formula="278269"/><draw:equation draw:name="f564" draw:formula="297078"/><draw:equation draw:name="f565" draw:formula="43180"/><draw:equation draw:name="f566" draw:formula="312966"/><draw:equation draw:name="f567" draw:formula="315353"/><draw:equation draw:name="f568" draw:formula="316496"/><draw:equation draw:name="f569" draw:formula="45720"/><draw:equation draw:name="f570" draw:formula="306209"/><draw:equation draw:name="f571" draw:formula="306590"/><draw:equation draw:name="f572" draw:formula="307251"/><draw:equation draw:name="f573" draw:formula="316966"/><draw:equation draw:name="f574" draw:formula="55880"/><draw:equation draw:name="f575" draw:formula="325158"/><draw:equation draw:name="f576" draw:formula="336689"/><draw:equation draw:name="f577" draw:formula="?f2 - ?f0"/><draw:equation draw:name="f578" draw:formula="?f1 - ?f0"/><draw:equation draw:name="f579" draw:formula="?f578 / 339090"/><draw:equation draw:name="f580" draw:formula="?f577 / 163830"/><draw:equation draw:name="f581" draw:formula="?f0 / ?f579"/><draw:equation draw:name="f582" draw:formula="?f1 / ?f579"/><draw:equation draw:name="f583" draw:formula="?f0 / ?f580"/><draw:equation draw:name="f584" draw:formula="?f2 / ?f580"/></draw:enhanced-geometry></draw:custom-shape></text:span></text:p>
            <text:p text:style-name="P991"/>
            <text:p text:style-name="P992"><text:span text:style-name="T993"><draw:custom-shape svg:x="-0.00001in" svg:y="0.00001in" svg:width="0.17292in" svg:height="0.17153in" draw:z-index="251658752" draw:id="id129" draw:style-name="a284" draw:name="Group 352"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994"><text:s/></text:span><text:span text:style-name="T995"><draw:frame draw:style-name="a285" draw:name="Image 354" text:anchor-type="as-char" svg:x="0in" svg:y="0in" svg:width="0.15204in" svg:height="0.16146in" style:rel-width="scale" style:rel-height="scale"><draw:image xlink:href="media/image152.png" xlink:type="simple" xlink:show="embed" xlink:actuate="onLoad"/><svg:title/><svg:desc/></draw:frame></text:span><text:span text:style-name="T996"><text:s/></text:span><text:span text:style-name="T997"><draw:frame draw:style-name="a286" draw:name="Image 355" text:anchor-type="as-char" svg:x="0in" svg:y="0in" svg:width="0.14801in" svg:height="0.17865in" style:rel-width="scale" style:rel-height="scale"><draw:image xlink:href="media/image153.png" xlink:type="simple" xlink:show="embed" xlink:actuate="onLoad"/><svg:title/><svg:desc/></draw:frame></text:span></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ext:p text:style-name="P1009"><text:span text:style-name="T1010"><draw:custom-shape svg:x="-0.00001in" svg:y="0.00001in" svg:width="0.17292in" svg:height="0.17153in" draw:z-index="251659776" draw:id="id130" draw:style-name="a287" draw:name="Group 356"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11"><text:s/></text:span><text:span text:style-name="T1012"><draw:custom-shape svg:x="0in" svg:y="0.00001in" svg:width="0.37014in" svg:height="0.17917in" draw:z-index="251660800" draw:id="id131" draw:style-name="a288" draw:name="Group 358"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2 ?f223 ?f222 ?f224 ?f220 ?f225 ?f220 ?f225 ?f218 ?f224 ?f218 ?f226 ?f227 ?f228 ?f210 ?f229 ?f230 ?f231 ?f232 ?f233 ?f234 ?f235 ?f236 ?f237 ?f236 ?f209 ?f232 ?f209 ?f210 Z N M ?f238 ?f239 L ?f240 ?f241 ?f242 ?f243 ?f244 ?f245 ?f246 ?f245 ?f247 ?f243 ?f248 ?f189 ?f249 ?f218 ?f250 ?f216 ?f251 ?f212 ?f252 ?f253 ?f254 ?f255 ?f256 ?f255 ?f257 ?f230 ?f257 ?f258 ?f259 ?f258 ?f260 ?f255 ?f261 ?f262 ?f263 ?f214 ?f264 ?f216 ?f265 ?f227 ?f238 ?f218 ?f238 ?f239 Z N M ?f266 ?f267 L ?f268 ?f269 ?f270 ?f271 ?f244 ?f272 ?f273 ?f272 ?f274 ?f271 ?f275 ?f269 ?f276 ?f277 ?f278 ?f269 ?f279 ?f271 ?f280 ?f281 ?f280 ?f282 ?f283 ?f284 ?f285 ?f286 ?f287 ?f288 ?f289 ?f290 ?f291 ?f290 ?f292 ?f293 ?f292 ?f294 ?f295 ?f296 ?f297 ?f298 ?f299 ?f300 ?f301 ?f298 ?f302 ?f296 ?f303 ?f304 ?f305 ?f306 ?f307 ?f306 ?f307 ?f308 ?f309 ?f310 ?f311 ?f125 ?f312 ?f313 ?f314 ?f313 ?f314 ?f304 ?f314 ?f315 ?f316 ?f317 ?f318 ?f319 ?f320 ?f321 ?f322 ?f323 ?f324 ?f325 ?f326 ?f327 ?f328 ?f327 ?f329 ?f298 ?f330 ?f296 ?f331 ?f296 ?f332 ?f333 ?f334 ?f317 ?f335 ?f315 ?f336 ?f337 ?f338 ?f304 ?f339 ?f304 ?f340 ?f306 ?f341 ?f306 ?f314 ?f304 ?f314 ?f313 ?f342 ?f313 ?f343 ?f125 ?f344 ?f345 ?f336 ?f308 ?f346 ?f308 ?f347 ?f348 ?f233 ?f308 ?f349 ?f308 ?f350 ?f351 ?f350 ?f306 ?f352 ?f306 ?f353 ?f304 ?f354 ?f337 ?f355 ?f317 ?f356 ?f357 ?f358 ?f323 ?f359 ?f325 ?f360 ?f294 ?f361 ?f293 ?f362 ?f286 ?f363 ?f284 ?f364 ?f365 ?f366 ?f365 ?f367 ?f282 ?f368 ?f284 ?f369 ?f284 ?f370 ?f272 ?f371 ?f269 ?f371 ?f372 ?f373 ?f374 ?f375 ?f376 ?f377 ?f267 ?f378 ?f267 ?f379 ?f374 ?f380 ?f374 ?f381 ?f267 ?f382 ?f383 ?f224 ?f384 ?f226 ?f385 ?f386 ?f387 ?f388 ?f389 ?f388 ?f390 ?f391 ?f392 ?f393 ?f394 ?f395 ?f13 ?f396 ?f397 ?f398 ?f399 ?f400 ?f399 ?f401 ?f402 ?f401 ?f403 ?f404 ?f179 ?f393 ?f405 ?f406 ?f407 ?f408 ?f409 ?f219 ?f409 ?f353 ?f405 ?f410 ?f411 ?f412 ?f13 ?f413 ?f394 ?f414 ?f390 ?f415 ?f416 ?f417 ?f418 ?f419 ?f420 ?f421 ?f387 ?f422 ?f423 ?f424 ?f423 ?f425 ?f385 ?f426 ?f384 ?f371 ?f383 ?f427 ?f428 ?f429 ?f430 ?f431 ?f432 ?f433 ?f434 ?f435 ?f2 ?f436 ?f2 ?f437 ?f434 ?f438 ?f430 ?f439 ?f440 ?f441 ?f442 ?f443 ?f444 ?f445 ?f405 ?f446 ?f403 ?f447 ?f13 ?f448 ?f416 ?f449 ?f418 ?f450 ?f420 ?f451 ?f452 ?f453 ?f454 ?f455 ?f454 ?f456 ?f457 ?f458 ?f383 ?f459 ?f384 ?f460 ?f385 ?f461 ?f392 ?f459 ?f13 ?f462 ?f397 ?f463 ?f399 ?f464 ?f402 ?f305 ?f465 ?f455 ?f403 ?f466 ?f403 ?f467 ?f403 ?f468 ?f465 ?f469 ?f465 ?f469 ?f403 ?f470 ?f411 ?f471 ?f179 ?f472 ?f473 ?f474 ?f407 ?f475 ?f476 ?f464 ?f477 ?f478 ?f444 ?f479 ?f444 ?f480 ?f444 ?f481 ?f476 ?f482 ?f407 ?f268 ?f405 ?f483 ?f411 ?f484 ?f465 ?f485 ?f390 ?f486 ?f416 ?f487 ?f418 ?f487 ?f488 ?f240 ?f387 ?f489 ?f385 ?f490 ?f384 ?f266 ?f457 ?f266 ?f454 ?f266 ?f267 Z N M ?f491 ?f492 L ?f493 ?f494 ?f495 ?f496 ?f497 ?f498 ?f499 ?f232 ?f500 ?f230 ?f501 ?f230 ?f502 ?f258 ?f503 ?f258 ?f504 ?f236 ?f505 ?f506 ?f507 ?f236 ?f508 ?f234 ?f509 ?f232 ?f510 ?f258 ?f511 ?f230 ?f512 ?f255 ?f513 ?f239 ?f514 ?f241 ?f515 ?f516 ?f283 ?f517 ?f328 ?f243 ?f518 ?f245 ?f518 ?f519 ?f520 ?f521 ?f522 ?f523 ?f329 ?f0 ?f336 ?f0 ?f336 ?f519 ?f524 ?f519 ?f525 ?f526 ?f527 ?f517 ?f528 ?f529 ?f530 ?f241 ?f531 ?f239 ?f532 ?f220 ?f533 ?f227 ?f534 ?f214 ?f535 ?f212 ?f536 ?f210 ?f537 ?f253 ?f538 ?f255 ?f539 ?f258 ?f540 ?f234 ?f541 ?f542 ?f543 ?f496 ?f544 ?f496 ?f545 ?f236 ?f546 ?f234 ?f547 ?f234 ?f548 ?f236 ?f549 ?f542 ?f550 ?f313 ?f551 ?f308 ?f552 ?f337 ?f553 ?f317 ?f553 ?f321 ?f552 ?f554 ?f555 ?f323 ?f556 ?f325 ?f557 ?f325 ?f558 ?f310 ?f558 ?f559 ?f560 ?f559 ?f426 ?f561 ?f562 ?f494 ?f563 ?f564 ?f565 ?f496 ?f566 ?f496 ?f567 ?f564 ?f567 ?f568 ?f569 ?f308 ?f570 ?f351 ?f571 ?f351 ?f572 ?f573 ?f574 ?f310 ?f575 ?f310 ?f491 ?f125 ?f491 ?f492 Z N" draw:text-areas="?f580 ?f582 ?f581 ?f583"><draw:equation draw:name="f0" draw:formula="0"/><draw:equation draw:name="f1" draw:formula="339090"/><draw:equation draw:name="f2" draw:formula="163830"/><draw:equation draw:name="f3" draw:formula="166001"/><draw:equation draw:name="f4" draw:formula="126606"/><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54"/><draw:equation draw:name="f12" draw:formula="124726"/><draw:equation draw:name="f13" draw:formula="120650"/><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69"/><draw:equation draw:name="f28" draw:formula="105029"/><draw:equation draw:name="f29" draw:formula="109461"/><draw:equation draw:name="f30" draw:formula="108496"/><draw:equation draw:name="f31" draw:formula="111036"/><draw:equation draw:name="f32" draw:formula="82207"/><draw:equation draw:name="f33" draw:formula="117132"/><draw:equation draw:name="f34" draw:formula="81153"/><draw:equation draw:name="f35" draw:formula="123139"/><draw:equation draw:name="f36" draw:formula="80200"/><draw:equation draw:name="f37" draw:formula="129044"/><draw:equation draw:name="f38" draw:formula="79349"/><draw:equation draw:name="f39" draw:formula="133616"/><draw:equation draw:name="f40" draw:formula="78206"/><draw:equation draw:name="f41" draw:formula="133388"/><draw:equation draw:name="f42" draw:formula="135331"/><draw:equation draw:name="f43" draw:formula="77063"/><draw:equation draw:name="f44" draw:formula="135216"/><draw:equation draw:name="f45" draw:formula="74104"/><draw:equation draw:name="f46" draw:formula="72682"/><draw:equation draw:name="f47" draw:formula="130086"/><draw:equation draw:name="f48" draw:formula="70967"/><draw:equation draw:name="f49" draw:formula="125044"/><draw:equation draw:name="f50" draw:formula="69634"/><draw:equation draw:name="f51" draw:formula="124091"/><draw:equation draw:name="f52" draw:formula="122491"/><draw:equation draw:name="f53" draw:formula="70015"/><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62"/><draw:equation draw:name="f61" draw:formula="93256"/><draw:equation draw:name="f62" draw:formula="93383"/><draw:equation draw:name="f63" draw:formula="68872"/><draw:equation draw:name="f64" draw:formula="93789"/><draw:equation draw:name="f65" draw:formula="52006"/><draw:equation draw:name="f66" draw:formula="50393"/><draw:equation draw:name="f67" draw:formula="94081"/><draw:equation draw:name="f68" draw:formula="48298"/><draw:equation draw:name="f69" draw:formula="94195"/><draw:equation draw:name="f70" draw:formula="47815"/><draw:equation draw:name="f71" draw:formula="94653"/><draw:equation draw:name="f72" draw:formula="45821"/><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54"/><draw:equation draw:name="f81" draw:formula="91224"/><draw:equation draw:name="f82" draw:formula="37719"/><draw:equation draw:name="f83" draw:formula="87934"/><draw:equation draw:name="f84" draw:formula="36550"/><draw:equation draw:name="f85" draw:formula="96672"/><draw:equation draw:name="f86" draw:formula="35344"/><draw:equation draw:name="f87" draw:formula="104965"/><draw:equation draw:name="f88" draw:formula="33934"/><draw:equation draw:name="f89" draw:formula="112636"/><draw:equation draw:name="f90" draw:formula="32486"/><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86"/><draw:equation draw:name="f99" draw:formula="25717"/><draw:equation draw:name="f100" draw:formula="125133"/><draw:equation draw:name="f101" draw:formula="24485"/><draw:equation draw:name="f102" draw:formula="122847"/><draw:equation draw:name="f103" draw:formula="23431"/><draw:equation draw:name="f104" draw:formula="119418"/><draw:equation draw:name="f105" draw:formula="21717"/><draw:equation draw:name="f106" draw:formula="116560"/><draw:equation draw:name="f107" draw:formula="20866"/><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23"/><draw:equation draw:name="f115" draw:formula="59270"/><draw:equation draw:name="f116" draw:formula="31496"/><draw:equation draw:name="f117" draw:formula="50647"/><draw:equation draw:name="f118" draw:formula="46228"/><draw:equation draw:name="f119" draw:formula="43497"/><draw:equation draw:name="f120" draw:formula="33248"/><draw:equation draw:name="f121" draw:formula="44437"/><draw:equation draw:name="f122" draw:formula="46304"/><draw:equation draw:name="f123" draw:formula="37896"/><draw:equation draw:name="f124" draw:formula="48450"/><draw:equation draw:name="f125" draw:formula="52070"/><draw:equation draw:name="f126" draw:formula="39725"/><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30"/><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53"/><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72"/><draw:equation draw:name="f165" draw:formula="43218"/><draw:equation draw:name="f166" draw:formula="73634"/><draw:equation draw:name="f167" draw:formula="44069"/><draw:equation draw:name="f168" draw:formula="74587"/><draw:equation draw:name="f169" draw:formula="45212"/><draw:equation draw:name="f170" draw:formula="76581"/><draw:equation draw:name="f171" draw:formula="47675"/><draw:equation draw:name="f172" draw:formula="127723"/><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42"/><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28"/><draw:equation draw:name="f195" draw:formula="24447"/><draw:equation draw:name="f196" draw:formula="27216"/><draw:equation draw:name="f197" draw:formula="139357"/><draw:equation draw:name="f198" draw:formula="31788"/><draw:equation draw:name="f199" draw:formula="138214"/><draw:equation draw:name="f200" draw:formula="43484"/><draw:equation draw:name="f201" draw:formula="135813"/><draw:equation draw:name="f202" draw:formula="90449"/><draw:equation draw:name="f203" draw:formula="130746"/><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16510"/><draw:equation draw:name="f223" draw:formula="229908"/><draw:equation draw:name="f224" draw:formula="229438"/><draw:equation draw:name="f225" draw:formula="229146"/><draw:equation draw:name="f226" draw:formula="230009"/><draw:equation draw:name="f227" draw:formula="20320"/><draw:equation draw:name="f228" draw:formula="234480"/><draw:equation draw:name="f229" draw:formula="237909"/><draw:equation draw:name="f230" draw:formula="33020"/><draw:equation draw:name="f231" draw:formula="240296"/><draw:equation draw:name="f232" draw:formula="35560"/><draw:equation draw:name="f233" draw:formula="241630"/><draw:equation draw:name="f234" draw:formula="36830"/><draw:equation draw:name="f235" draw:formula="242773"/><draw:equation draw:name="f236" draw:formula="38100"/><draw:equation draw:name="f237" draw:formula="247345"/><draw:equation draw:name="f238" draw:formula="308775"/><draw:equation draw:name="f239" draw:formula="15240"/><draw:equation draw:name="f240" draw:formula="307162"/><draw:equation draw:name="f241" draw:formula="12700"/><draw:equation draw:name="f242" draw:formula="300202"/><draw:equation draw:name="f243" draw:formula="7620"/><draw:equation draw:name="f244" draw:formula="297637"/><draw:equation draw:name="f245" draw:formula="6350"/><draw:equation draw:name="f246" draw:formula="294779"/><draw:equation draw:name="f247" draw:formula="294297"/><draw:equation draw:name="f248" draw:formula="291820"/><draw:equation draw:name="f249" draw:formula="289534"/><draw:equation draw:name="f250" draw:formula="287350"/><draw:equation draw:name="f251" draw:formula="284581"/><draw:equation draw:name="f252" draw:formula="281444"/><draw:equation draw:name="f253" draw:formula="29210"/><draw:equation draw:name="f254" draw:formula="277723"/><draw:equation draw:name="f255" draw:formula="31750"/><draw:equation draw:name="f256" draw:formula="277253"/><draw:equation draw:name="f257" draw:formula="276961"/><draw:equation draw:name="f258" draw:formula="34290"/><draw:equation draw:name="f259" draw:formula="279730"/><draw:equation draw:name="f260" draw:formula="284772"/><draw:equation draw:name="f261" draw:formula="297827"/><draw:equation draw:name="f262" draw:formula="24130"/><draw:equation draw:name="f263" draw:formula="302018"/><draw:equation draw:name="f264" draw:formula="305727"/><draw:equation draw:name="f265" draw:formula="307733"/><draw:equation draw:name="f266" draw:formula="309346"/><draw:equation draw:name="f267" draw:formula="96520"/><draw:equation draw:name="f268" draw:formula="305346"/><draw:equation draw:name="f269" draw:formula="92710"/><draw:equation draw:name="f270" draw:formula="300774"/><draw:equation draw:name="f271" draw:formula="90170"/><draw:equation draw:name="f272" draw:formula="88900"/><draw:equation draw:name="f273" draw:formula="290868"/><draw:equation draw:name="f274" draw:formula="284086"/><draw:equation draw:name="f275" draw:formula="272580"/><draw:equation draw:name="f276" draw:formula="270611"/><draw:equation draw:name="f277" draw:formula="93014"/><draw:equation draw:name="f278" draw:formula="270675"/><draw:equation draw:name="f279" draw:formula="271627"/><draw:equation draw:name="f280" draw:formula="272681"/><draw:equation draw:name="f281" draw:formula="87630"/><draw:equation draw:name="f282" draw:formula="85090"/><draw:equation draw:name="f283" draw:formula="270865"/><draw:equation draw:name="f284" draw:formula="83820"/><draw:equation draw:name="f285" draw:formula="267436"/><draw:equation draw:name="f286" draw:formula="82550"/><draw:equation draw:name="f287" draw:formula="266725"/><draw:equation draw:name="f288" draw:formula="82308"/><draw:equation draw:name="f289" draw:formula="275437"/><draw:equation draw:name="f290" draw:formula="81280"/><draw:equation draw:name="f291" draw:formula="288010"/><draw:equation draw:name="f292" draw:formula="288493"/><draw:equation draw:name="f293" draw:formula="80010"/><draw:equation draw:name="f294" draw:formula="78740"/><draw:equation draw:name="f295" draw:formula="287439"/><draw:equation draw:name="f296" draw:formula="77470"/><draw:equation draw:name="f297" draw:formula="285343"/><draw:equation draw:name="f298" draw:formula="76200"/><draw:equation draw:name="f299" draw:formula="284721"/><draw:equation draw:name="f300" draw:formula="75920"/><draw:equation draw:name="f301" draw:formula="284632"/><draw:equation draw:name="f302" draw:formula="284200"/><draw:equation draw:name="f303" draw:formula="292201"/><draw:equation draw:name="f304" draw:formula="60960"/><draw:equation draw:name="f305" draw:formula="293446"/><draw:equation draw:name="f306" draw:formula="59690"/><draw:equation draw:name="f307" draw:formula="294106"/><draw:equation draw:name="f308" draw:formula="57150"/><draw:equation draw:name="f309" draw:formula="290969"/><draw:equation draw:name="f310" draw:formula="53340"/><draw:equation draw:name="f311" draw:formula="286207"/><draw:equation draw:name="f312" draw:formula="282867"/><draw:equation draw:name="f313" draw:formula="50800"/><draw:equation draw:name="f314" draw:formula="278587"/><draw:equation draw:name="f315" draw:formula="63500"/><draw:equation draw:name="f316" draw:formula="278396"/><draw:equation draw:name="f317" draw:formula="64770"/><draw:equation draw:name="f318" draw:formula="278104"/><draw:equation draw:name="f319" draw:formula="67310"/><draw:equation draw:name="f320" draw:formula="277825"/><draw:equation draw:name="f321" draw:formula="68580"/><draw:equation draw:name="f322" draw:formula="277342"/><draw:equation draw:name="f323" draw:formula="71120"/><draw:equation draw:name="f324" draw:formula="276771"/><draw:equation draw:name="f325" draw:formula="73660"/><draw:equation draw:name="f326" draw:formula="276580"/><draw:equation draw:name="f327" draw:formula="74930"/><draw:equation draw:name="f328" draw:formula="271246"/><draw:equation draw:name="f329" draw:formula="264109"/><draw:equation draw:name="f330" draw:formula="256489"/><draw:equation draw:name="f331" draw:formula="250774"/><draw:equation draw:name="f332" draw:formula="250202"/><draw:equation draw:name="f333" draw:formula="72390"/><draw:equation draw:name="f334" draw:formula="248869"/><draw:equation draw:name="f335" draw:formula="248831"/><draw:equation draw:name="f336" draw:formula="255155"/><draw:equation draw:name="f337" draw:formula="62230"/><draw:equation draw:name="f338" draw:formula="264871"/><draw:equation draw:name="f339" draw:formula="269633"/><draw:equation draw:name="f340" draw:formula="273532"/><draw:equation draw:name="f341" draw:formula="277914"/><draw:equation draw:name="f342" draw:formula="278295"/><draw:equation draw:name="f343" draw:formula="276199"/><draw:equation draw:name="f344" draw:formula="265823"/><draw:equation draw:name="f345" draw:formula="54610"/><draw:equation draw:name="f346" draw:formula="248678"/><draw:equation draw:name="f347" draw:formula="242938"/><draw:equation draw:name="f348" draw:formula="58115"/><draw:equation draw:name="f349" draw:formula="236194"/><draw:equation draw:name="f350" draw:formula="235534"/><draw:equation draw:name="f351" draw:formula="58420"/><draw:equation draw:name="f352" draw:formula="236575"/><draw:equation draw:name="f353" draw:formula="238391"/><draw:equation draw:name="f354" draw:formula="239534"/><draw:equation draw:name="f355" draw:formula="239915"/><draw:equation draw:name="f356" draw:formula="240576"/><draw:equation draw:name="f357" draw:formula="66040"/><draw:equation draw:name="f358" draw:formula="241909"/><draw:equation draw:name="f359" draw:formula="242392"/><draw:equation draw:name="f360" draw:formula="243433"/><draw:equation draw:name="f361" draw:formula="243535"/><draw:equation draw:name="f362" draw:formula="244195"/><draw:equation draw:name="f363" draw:formula="245529"/><draw:equation draw:name="f364" draw:formula="247243"/><draw:equation draw:name="f365" draw:formula="86360"/><draw:equation draw:name="f366" draw:formula="249440"/><draw:equation draw:name="f367" draw:formula="249910"/><draw:equation draw:name="f368" draw:formula="250482"/><draw:equation draw:name="f369" draw:formula="258013"/><draw:equation draw:name="f370" draw:formula="259435"/><draw:equation draw:name="f371" draw:formula="259918"/><draw:equation draw:name="f372" draw:formula="94691"/><draw:equation draw:name="f373" draw:formula="256362"/><draw:equation draw:name="f374" draw:formula="95250"/><draw:equation draw:name="f375" draw:formula="239966"/><draw:equation draw:name="f376" draw:formula="97243"/><draw:equation draw:name="f377" draw:formula="238671"/><draw:equation draw:name="f378" draw:formula="236677"/><draw:equation draw:name="f379" draw:formula="234391"/><draw:equation draw:name="f380" draw:formula="230098"/><draw:equation draw:name="f381" draw:formula="229247"/><draw:equation draw:name="f382" draw:formula="229362"/><draw:equation draw:name="f383" draw:formula="99898"/><draw:equation draw:name="f384" draw:formula="100330"/><draw:equation draw:name="f385" draw:formula="101600"/><draw:equation draw:name="f386" draw:formula="231622"/><draw:equation draw:name="f387" draw:formula="104140"/><draw:equation draw:name="f388" draw:formula="232384"/><draw:equation draw:name="f389" draw:formula="107950"/><draw:equation draw:name="f390" draw:formula="116840"/><draw:equation draw:name="f391" draw:formula="232105"/><draw:equation draw:name="f392" draw:formula="118110"/><draw:equation draw:name="f393" draw:formula="231343"/><draw:equation draw:name="f394" draw:formula="119380"/><draw:equation draw:name="f395" draw:formula="231051"/><draw:equation draw:name="f396" draw:formula="230390"/><draw:equation draw:name="f397" draw:formula="121920"/><draw:equation draw:name="f398" draw:formula="229336"/><draw:equation draw:name="f399" draw:formula="123190"/><draw:equation draw:name="f400" draw:formula="228955"/><draw:equation draw:name="f401" draw:formula="228765"/><draw:equation draw:name="f402" draw:formula="124460"/><draw:equation draw:name="f403" draw:formula="127000"/><draw:equation draw:name="f404" draw:formula="229628"/><draw:equation draw:name="f405" draw:formula="133350"/><draw:equation draw:name="f406" draw:formula="232575"/><draw:equation draw:name="f407" draw:formula="135890"/><draw:equation draw:name="f408" draw:formula="233718"/><draw:equation draw:name="f409" draw:formula="138430"/><draw:equation draw:name="f410" draw:formula="240004"/><draw:equation draw:name="f411" draw:formula="128270"/><draw:equation draw:name="f412" draw:formula="241058"/><draw:equation draw:name="f413" draw:formula="241096"/><draw:equation draw:name="f414" draw:formula="241198"/><draw:equation draw:name="f415" draw:formula="241287"/><draw:equation draw:name="f416" draw:formula="114300"/><draw:equation draw:name="f417" draw:formula="241477"/><draw:equation draw:name="f418" draw:formula="109220"/><draw:equation draw:name="f419" draw:formula="241528"/><draw:equation draw:name="f420" draw:formula="105410"/><draw:equation draw:name="f421" draw:formula="241719"/><draw:equation draw:name="f422" draw:formula="242100"/><draw:equation draw:name="f423" draw:formula="102870"/><draw:equation draw:name="f424" draw:formula="245440"/><draw:equation draw:name="f425" draw:formula="249631"/><draw:equation draw:name="f426" draw:formula="256578"/><draw:equation draw:name="f427" draw:formula="260007"/><draw:equation draw:name="f428" draw:formula="153670"/><draw:equation draw:name="f429" draw:formula="260108"/><draw:equation draw:name="f430" draw:formula="154940"/><draw:equation draw:name="f431" draw:formula="260299"/><draw:equation draw:name="f432" draw:formula="157480"/><draw:equation draw:name="f433" draw:formula="260959"/><draw:equation draw:name="f434" draw:formula="161290"/><draw:equation draw:name="f435" draw:formula="261912"/><draw:equation draw:name="f436" draw:formula="264299"/><draw:equation draw:name="f437" draw:formula="265531"/><draw:equation draw:name="f438" draw:formula="266865"/><draw:equation draw:name="f439" draw:formula="268389"/><draw:equation draw:name="f440" draw:formula="149860"/><draw:equation draw:name="f441" draw:formula="269252"/><draw:equation draw:name="f442" draw:formula="143510"/><draw:equation draw:name="f443" draw:formula="269265"/><draw:equation draw:name="f444" draw:formula="142240"/><draw:equation draw:name="f445" draw:formula="269392"/><draw:equation draw:name="f446" draw:formula="269506"/><draw:equation draw:name="f447" draw:formula="269621"/><draw:equation draw:name="f448" draw:formula="269735"/><draw:equation draw:name="f449" draw:formula="269824"/><draw:equation draw:name="f450" draw:formula="269887"/><draw:equation draw:name="f451" draw:formula="270014"/><draw:equation draw:name="f452" draw:formula="98628"/><draw:equation draw:name="f453" draw:formula="277152"/><draw:equation draw:name="f454" draw:formula="97790"/><draw:equation draw:name="f455" draw:formula="293065"/><draw:equation draw:name="f456" draw:formula="293827"/><draw:equation draw:name="f457" draw:formula="99060"/><draw:equation draw:name="f458" draw:formula="293941"/><draw:equation draw:name="f459" draw:formula="294017"/><draw:equation draw:name="f460" draw:formula="294208"/><draw:equation draw:name="f461" draw:formula="294093"/><draw:equation draw:name="f462" draw:formula="293890"/><draw:equation draw:name="f463" draw:formula="293763"/><draw:equation draw:name="f464" draw:formula="293636"/><draw:equation draw:name="f465" draw:formula="125730"/><draw:equation draw:name="f466" draw:formula="292493"/><draw:equation draw:name="f467" draw:formula="288772"/><draw:equation draw:name="f468" draw:formula="284302"/><draw:equation draw:name="f469" draw:formula="279158"/><draw:equation draw:name="f470" draw:formula="280111"/><draw:equation draw:name="f471" draw:formula="281914"/><draw:equation draw:name="f472" draw:formula="285635"/><draw:equation draw:name="f473" draw:formula="132080"/><draw:equation draw:name="f474" draw:formula="289255"/><draw:equation draw:name="f475" draw:formula="292684"/><draw:equation draw:name="f476" draw:formula="139700"/><draw:equation draw:name="f477" draw:formula="140970"/><draw:equation draw:name="f478" draw:formula="294970"/><draw:equation draw:name="f479" draw:formula="296875"/><draw:equation draw:name="f480" draw:formula="298780"/><draw:equation draw:name="f481" draw:formula="300964"/><draw:equation draw:name="f482" draw:formula="303441"/><draw:equation draw:name="f483" draw:formula="306298"/><draw:equation draw:name="f484" draw:formula="306324"/><draw:equation draw:name="f485" draw:formula="306451"/><draw:equation draw:name="f486" draw:formula="306552"/><draw:equation draw:name="f487" draw:formula="306781"/><draw:equation draw:name="f488" draw:formula="106680"/><draw:equation draw:name="f489" draw:formula="307924"/><draw:equation draw:name="f490" draw:formula="308876"/><draw:equation draw:name="f491" draw:formula="339064"/><draw:equation draw:name="f492" draw:formula="48260"/><draw:equation draw:name="f493" draw:formula="336207"/><draw:equation draw:name="f494" draw:formula="44450"/><draw:equation draw:name="f495" draw:formula="333400"/><draw:equation draw:name="f496" draw:formula="41910"/><draw:equation draw:name="f497" draw:formula="330593"/><draw:equation draw:name="f498" draw:formula="39370"/><draw:equation draw:name="f499" draw:formula="325831"/><draw:equation draw:name="f500" draw:formula="322491"/><draw:equation draw:name="f501" draw:formula="319443"/><draw:equation draw:name="f502" draw:formula="316776"/><draw:equation draw:name="f503" draw:formula="312686"/><draw:equation draw:name="f504" draw:formula="287794"/><draw:equation draw:name="f505" draw:formula="268706"/><draw:equation draw:name="f506" draw:formula="39141"/><draw:equation draw:name="f507" draw:formula="268770"/><draw:equation draw:name="f508" draw:formula="268833"/><draw:equation draw:name="f509" draw:formula="268909"/><draw:equation draw:name="f510" draw:formula="268973"/><draw:equation draw:name="f511" draw:formula="269049"/><draw:equation draw:name="f512" draw:formula="269113"/><draw:equation draw:name="f513" draw:formula="270027"/><draw:equation draw:name="f514" draw:formula="270103"/><draw:equation draw:name="f515" draw:formula="270395"/><draw:equation draw:name="f516" draw:formula="11430"/><draw:equation draw:name="f517" draw:formula="8890"/><draw:equation draw:name="f518" draw:formula="271437"/><draw:equation draw:name="f519" draw:formula="3810"/><draw:equation draw:name="f520" draw:formula="270205"/><draw:equation draw:name="f521" draw:formula="2540"/><draw:equation draw:name="f522" draw:formula="267728"/><draw:equation draw:name="f523" draw:formula="1270"/><draw:equation draw:name="f524" draw:formula="255536"/><draw:equation draw:name="f525" draw:formula="256387"/><draw:equation draw:name="f526" draw:formula="5080"/><draw:equation draw:name="f527" draw:formula="258102"/><draw:equation draw:name="f528" draw:formula="258292"/><draw:equation draw:name="f529" draw:formula="10160"/><draw:equation draw:name="f530" draw:formula="258381"/><draw:equation draw:name="f531" draw:formula="258470"/><draw:equation draw:name="f532" draw:formula="258559"/><draw:equation draw:name="f533" draw:formula="258648"/><draw:equation draw:name="f534" draw:formula="258737"/><draw:equation draw:name="f535" draw:formula="258826"/><draw:equation draw:name="f536" draw:formula="258902"/><draw:equation draw:name="f537" draw:formula="258953"/><draw:equation draw:name="f538" draw:formula="259041"/><draw:equation draw:name="f539" draw:formula="259130"/><draw:equation draw:name="f540" draw:formula="259219"/><draw:equation draw:name="f541" draw:formula="259308"/><draw:equation draw:name="f542" draw:formula="39674"/><draw:equation draw:name="f543" draw:formula="223151"/><draw:equation draw:name="f544" draw:formula="220294"/><draw:equation draw:name="f545" draw:formula="218770"/><draw:equation draw:name="f546" draw:formula="217436"/><draw:equation draw:name="f547" draw:formula="215239"/><draw:equation draw:name="f548" draw:formula="214579"/><draw:equation draw:name="f549" draw:formula="214083"/><draw:equation draw:name="f550" draw:formula="210388"/><draw:equation draw:name="f551" draw:formula="207238"/><draw:equation draw:name="f552" draw:formula="203809"/><draw:equation draw:name="f553" draw:formula="203339"/><draw:equation draw:name="f554" draw:formula="69850"/><draw:equation draw:name="f555" draw:formula="204571"/><draw:equation draw:name="f556" draw:formula="207619"/><draw:equation draw:name="f557" draw:formula="211429"/><draw:equation draw:name="f558" draw:formula="221716"/><draw:equation draw:name="f559" draw:formula="49530"/><draw:equation draw:name="f560" draw:formula="232003"/><draw:equation draw:name="f561" draw:formula="46990"/><draw:equation draw:name="f562" draw:formula="278269"/><draw:equation draw:name="f563" draw:formula="297078"/><draw:equation draw:name="f564" draw:formula="43180"/><draw:equation draw:name="f565" draw:formula="312966"/><draw:equation draw:name="f566" draw:formula="315353"/><draw:equation draw:name="f567" draw:formula="316496"/><draw:equation draw:name="f568" draw:formula="45720"/><draw:equation draw:name="f569" draw:formula="306209"/><draw:equation draw:name="f570" draw:formula="306590"/><draw:equation draw:name="f571" draw:formula="307251"/><draw:equation draw:name="f572" draw:formula="316966"/><draw:equation draw:name="f573" draw:formula="55880"/><draw:equation draw:name="f574" draw:formula="325158"/><draw:equation draw:name="f575" draw:formula="336689"/><draw:equation draw:name="f576" draw:formula="?f2 - ?f0"/><draw:equation draw:name="f577" draw:formula="?f1 - ?f0"/><draw:equation draw:name="f578" draw:formula="?f577 / 339090"/><draw:equation draw:name="f579" draw:formula="?f576 / 163830"/><draw:equation draw:name="f580" draw:formula="?f0 / ?f578"/><draw:equation draw:name="f581" draw:formula="?f1 / ?f578"/><draw:equation draw:name="f582" draw:formula="?f0 / ?f579"/><draw:equation draw:name="f583" draw:formula="?f2 / ?f579"/></draw:enhanced-geometry></draw:custom-shape></text:span></text:p>
            <text:p text:style-name="P1013"/>
            <text:p text:style-name="P1014"><text:span text:style-name="T1015"><draw:custom-shape svg:x="-0.00001in" svg:y="0in" svg:width="0.17292in" svg:height="0.17153in" draw:z-index="251661824" draw:id="id132" draw:style-name="a289" draw:name="Group 360"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36"/><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16"><text:s/></text:span><text:span text:style-name="T1017"><draw:frame draw:style-name="a290" draw:name="Image 362" text:anchor-type="as-char" svg:x="0in" svg:y="0in" svg:width="0.15204in" svg:height="0.16146in" style:rel-width="scale" style:rel-height="scale"><draw:image xlink:href="media/image154.png" xlink:type="simple" xlink:show="embed" xlink:actuate="onLoad"/><svg:title/><svg:desc/></draw:frame></text:span><text:span text:style-name="T1018"><text:s/></text:span><text:span text:style-name="T1019"><draw:frame draw:style-name="a291" draw:name="Image 363" text:anchor-type="as-char" svg:x="0in" svg:y="0in" svg:width="0.14801in" svg:height="0.17865in" style:rel-width="scale" style:rel-height="scale"><draw:image xlink:href="media/image155.png" xlink:type="simple" xlink:show="embed" xlink:actuate="onLoad"/><svg:title/><svg:desc/></draw:frame></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ext:p text:style-name="P1031"><text:span text:style-name="T1032"><draw:custom-shape svg:x="-0.00001in" svg:y="0.00001in" svg:width="0.17292in" svg:height="0.17153in" draw:z-index="251662848" draw:id="id133" draw:style-name="a292" draw:name="Group 364" text:anchor-type="paragraph"><svg:title/><svg:desc/><draw:enhanced-geometry draw:type="non-primitive" svg:viewBox="0 0 158750 157480" draw:enhanced-path="M ?f3 ?f0 L ?f0 ?f0 ?f0 ?f4 ?f0 ?f5 ?f0 ?f2 ?f3 ?f2 ?f3 ?f6 ?f3 ?f7 ?f8 ?f7 ?f8 ?f5 ?f9 ?f5 ?f9 ?f4 ?f3 ?f4 ?f3 ?f0 Z N" draw:text-areas="?f14 ?f16 ?f15 ?f17"><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46"/><draw:equation draw:name="f8" draw:formula="151739"/><draw:equation draw:name="f9" draw:formula="6959"/><draw:equation draw:name="f10" draw:formula="?f2 - ?f0"/><draw:equation draw:name="f11" draw:formula="?f1 - ?f0"/><draw:equation draw:name="f12" draw:formula="?f11 / 15875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1033"><text:s/></text:span><text:span text:style-name="T1034"><draw:custom-shape svg:x="0in" svg:y="0.00001in" svg:width="0.37014in" svg:height="0.17917in" draw:z-index="251663872" draw:id="id134" draw:style-name="a293" draw:name="Group 366"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2 ?f223 ?f222 ?f224 ?f220 ?f225 ?f220 ?f225 ?f218 ?f224 ?f218 ?f226 ?f227 ?f228 ?f210 ?f229 ?f230 ?f231 ?f232 ?f233 ?f234 ?f235 ?f236 ?f237 ?f236 ?f209 ?f232 ?f209 ?f210 Z N M ?f238 ?f239 L ?f240 ?f241 ?f242 ?f243 ?f244 ?f245 ?f246 ?f245 ?f247 ?f243 ?f248 ?f189 ?f249 ?f218 ?f250 ?f216 ?f251 ?f212 ?f252 ?f253 ?f254 ?f255 ?f256 ?f255 ?f257 ?f230 ?f257 ?f258 ?f259 ?f258 ?f260 ?f255 ?f261 ?f262 ?f263 ?f214 ?f264 ?f216 ?f265 ?f227 ?f238 ?f218 ?f238 ?f239 Z N M ?f266 ?f267 L ?f268 ?f269 ?f270 ?f271 ?f244 ?f272 ?f273 ?f272 ?f274 ?f271 ?f275 ?f269 ?f276 ?f277 ?f278 ?f269 ?f279 ?f271 ?f280 ?f281 ?f280 ?f282 ?f283 ?f284 ?f285 ?f286 ?f287 ?f288 ?f289 ?f290 ?f291 ?f290 ?f292 ?f293 ?f292 ?f294 ?f295 ?f296 ?f297 ?f298 ?f299 ?f300 ?f301 ?f298 ?f302 ?f296 ?f303 ?f304 ?f305 ?f306 ?f307 ?f306 ?f307 ?f308 ?f309 ?f310 ?f311 ?f312 ?f313 ?f125 ?f314 ?f315 ?f316 ?f315 ?f316 ?f304 ?f316 ?f317 ?f318 ?f319 ?f320 ?f321 ?f322 ?f323 ?f324 ?f325 ?f326 ?f327 ?f328 ?f329 ?f330 ?f329 ?f331 ?f298 ?f332 ?f296 ?f333 ?f296 ?f334 ?f335 ?f336 ?f319 ?f337 ?f317 ?f338 ?f339 ?f340 ?f304 ?f341 ?f304 ?f342 ?f306 ?f343 ?f306 ?f316 ?f304 ?f316 ?f315 ?f344 ?f315 ?f345 ?f125 ?f346 ?f310 ?f338 ?f308 ?f347 ?f308 ?f348 ?f349 ?f233 ?f308 ?f350 ?f308 ?f351 ?f352 ?f351 ?f306 ?f353 ?f306 ?f354 ?f304 ?f355 ?f339 ?f356 ?f319 ?f357 ?f358 ?f359 ?f325 ?f360 ?f327 ?f361 ?f294 ?f362 ?f293 ?f363 ?f286 ?f364 ?f284 ?f365 ?f366 ?f367 ?f366 ?f368 ?f282 ?f369 ?f284 ?f370 ?f284 ?f371 ?f372 ?f373 ?f284 ?f374 ?f272 ?f375 ?f269 ?f375 ?f376 ?f377 ?f378 ?f379 ?f380 ?f381 ?f267 ?f382 ?f267 ?f383 ?f378 ?f384 ?f378 ?f385 ?f267 ?f386 ?f387 ?f224 ?f388 ?f226 ?f389 ?f390 ?f391 ?f392 ?f393 ?f392 ?f394 ?f395 ?f396 ?f397 ?f398 ?f399 ?f400 ?f401 ?f402 ?f403 ?f404 ?f405 ?f404 ?f406 ?f407 ?f406 ?f408 ?f409 ?f410 ?f397 ?f411 ?f412 ?f413 ?f414 ?f415 ?f219 ?f415 ?f354 ?f411 ?f416 ?f417 ?f418 ?f400 ?f419 ?f398 ?f420 ?f394 ?f421 ?f422 ?f423 ?f424 ?f425 ?f426 ?f427 ?f391 ?f428 ?f429 ?f430 ?f429 ?f431 ?f389 ?f432 ?f388 ?f375 ?f387 ?f433 ?f434 ?f435 ?f436 ?f437 ?f438 ?f439 ?f440 ?f441 ?f2 ?f442 ?f2 ?f443 ?f440 ?f444 ?f436 ?f445 ?f446 ?f447 ?f448 ?f449 ?f450 ?f451 ?f411 ?f452 ?f408 ?f453 ?f400 ?f454 ?f422 ?f455 ?f424 ?f456 ?f426 ?f457 ?f458 ?f459 ?f460 ?f309 ?f460 ?f461 ?f462 ?f463 ?f387 ?f464 ?f388 ?f465 ?f389 ?f466 ?f396 ?f464 ?f400 ?f467 ?f402 ?f468 ?f404 ?f469 ?f407 ?f305 ?f470 ?f309 ?f408 ?f471 ?f408 ?f472 ?f408 ?f473 ?f470 ?f474 ?f470 ?f474 ?f408 ?f475 ?f417 ?f476 ?f410 ?f477 ?f478 ?f479 ?f413 ?f480 ?f481 ?f469 ?f482 ?f483 ?f450 ?f484 ?f450 ?f485 ?f450 ?f486 ?f481 ?f487 ?f413 ?f268 ?f411 ?f488 ?f417 ?f489 ?f470 ?f490 ?f394 ?f491 ?f422 ?f492 ?f424 ?f492 ?f493 ?f240 ?f391 ?f494 ?f389 ?f495 ?f388 ?f266 ?f462 ?f266 ?f460 ?f266 ?f267 Z N M ?f496 ?f497 L ?f498 ?f499 ?f500 ?f501 ?f502 ?f503 ?f504 ?f232 ?f505 ?f230 ?f506 ?f230 ?f507 ?f258 ?f508 ?f258 ?f509 ?f236 ?f510 ?f511 ?f512 ?f236 ?f513 ?f234 ?f514 ?f232 ?f515 ?f258 ?f516 ?f230 ?f517 ?f255 ?f518 ?f239 ?f519 ?f241 ?f520 ?f521 ?f283 ?f522 ?f330 ?f243 ?f523 ?f245 ?f523 ?f524 ?f525 ?f526 ?f527 ?f528 ?f331 ?f0 ?f338 ?f0 ?f338 ?f524 ?f529 ?f524 ?f530 ?f531 ?f532 ?f245 ?f533 ?f522 ?f534 ?f535 ?f536 ?f241 ?f537 ?f239 ?f538 ?f220 ?f539 ?f227 ?f540 ?f214 ?f541 ?f212 ?f542 ?f210 ?f543 ?f253 ?f544 ?f255 ?f545 ?f258 ?f546 ?f234 ?f547 ?f548 ?f549 ?f501 ?f550 ?f501 ?f551 ?f236 ?f552 ?f234 ?f553 ?f234 ?f554 ?f236 ?f555 ?f548 ?f556 ?f315 ?f557 ?f308 ?f558 ?f339 ?f559 ?f319 ?f559 ?f323 ?f558 ?f560 ?f561 ?f325 ?f562 ?f327 ?f563 ?f327 ?f564 ?f312 ?f564 ?f565 ?f566 ?f565 ?f432 ?f567 ?f568 ?f499 ?f569 ?f570 ?f571 ?f501 ?f572 ?f501 ?f573 ?f570 ?f573 ?f72 ?f574 ?f308 ?f575 ?f352 ?f576 ?f352 ?f577 ?f578 ?f579 ?f312 ?f580 ?f312 ?f496 ?f125 ?f496 ?f497 Z N" draw:text-areas="?f585 ?f587 ?f586 ?f588"><draw:equation draw:name="f0" draw:formula="0"/><draw:equation draw:name="f1" draw:formula="339090"/><draw:equation draw:name="f2" draw:formula="163830"/><draw:equation draw:name="f3" draw:formula="166001"/><draw:equation draw:name="f4" draw:formula="126504"/><draw:equation draw:name="f5" draw:formula="150190"/><draw:equation draw:name="f6" draw:formula="116865"/><draw:equation draw:name="f7" draw:formula="148285"/><draw:equation draw:name="f8" draw:formula="145808"/><draw:equation draw:name="f9" draw:formula="117246"/><draw:equation draw:name="f10" draw:formula="134073"/><draw:equation draw:name="f11" draw:formula="119253"/><draw:equation draw:name="f12" draw:formula="124726"/><draw:equation draw:name="f13" draw:formula="120548"/><draw:equation draw:name="f14" draw:formula="113842"/><draw:equation draw:name="f15" draw:formula="121780"/><draw:equation draw:name="f16" draw:formula="101409"/><draw:equation draw:name="f17" draw:formula="122961"/><draw:equation draw:name="f18" draw:formula="92062"/><draw:equation draw:name="f19" draw:formula="123507"/><draw:equation draw:name="f20" draw:formula="92100"/><draw:equation draw:name="f21" draw:formula="92227"/><draw:equation draw:name="f22" draw:formula="93065"/><draw:equation draw:name="f23" draw:formula="81864"/><draw:equation draw:name="f24" draw:formula="96647"/><draw:equation draw:name="f25" draw:formula="82575"/><draw:equation draw:name="f26" draw:formula="99415"/><draw:equation draw:name="f27" draw:formula="82867"/><draw:equation draw:name="f28" draw:formula="105029"/><draw:equation draw:name="f29" draw:formula="109461"/><draw:equation draw:name="f30" draw:formula="108496"/><draw:equation draw:name="f31" draw:formula="111036"/><draw:equation draw:name="f32" draw:formula="82105"/><draw:equation draw:name="f33" draw:formula="117132"/><draw:equation draw:name="f34" draw:formula="81051"/><draw:equation draw:name="f35" draw:formula="123139"/><draw:equation draw:name="f36" draw:formula="80098"/><draw:equation draw:name="f37" draw:formula="129044"/><draw:equation draw:name="f38" draw:formula="79248"/><draw:equation draw:name="f39" draw:formula="133616"/><draw:equation draw:name="f40" draw:formula="78105"/><draw:equation draw:name="f41" draw:formula="133388"/><draw:equation draw:name="f42" draw:formula="135331"/><draw:equation draw:name="f43" draw:formula="76962"/><draw:equation draw:name="f44" draw:formula="135216"/><draw:equation draw:name="f45" draw:formula="74002"/><draw:equation draw:name="f46" draw:formula="72580"/><draw:equation draw:name="f47" draw:formula="130086"/><draw:equation draw:name="f48" draw:formula="70866"/><draw:equation draw:name="f49" draw:formula="125044"/><draw:equation draw:name="f50" draw:formula="69532"/><draw:equation draw:name="f51" draw:formula="124091"/><draw:equation draw:name="f52" draw:formula="122491"/><draw:equation draw:name="f53" draw:formula="69913"/><draw:equation draw:name="f54" draw:formula="119126"/><draw:equation draw:name="f55" draw:formula="115608"/><draw:equation draw:name="f56" draw:formula="71907"/><draw:equation draw:name="f57" draw:formula="95021"/><draw:equation draw:name="f58" draw:formula="77241"/><draw:equation draw:name="f59" draw:formula="93167"/><draw:equation draw:name="f60" draw:formula="77660"/><draw:equation draw:name="f61" draw:formula="93256"/><draw:equation draw:name="f62" draw:formula="93383"/><draw:equation draw:name="f63" draw:formula="68770"/><draw:equation draw:name="f64" draw:formula="93789"/><draw:equation draw:name="f65" draw:formula="51904"/><draw:equation draw:name="f66" draw:formula="50292"/><draw:equation draw:name="f67" draw:formula="94081"/><draw:equation draw:name="f68" draw:formula="48196"/><draw:equation draw:name="f69" draw:formula="94195"/><draw:equation draw:name="f70" draw:formula="47713"/><draw:equation draw:name="f71" draw:formula="94653"/><draw:equation draw:name="f72" draw:formula="45720"/><draw:equation draw:name="f73" draw:formula="95034"/><draw:equation draw:name="f74" draw:formula="44475"/><draw:equation draw:name="f75" draw:formula="95161"/><draw:equation draw:name="f76" draw:formula="43713"/><draw:equation draw:name="f77" draw:formula="95135"/><draw:equation draw:name="f78" draw:formula="40474"/><draw:equation draw:name="f79" draw:formula="93891"/><draw:equation draw:name="f80" draw:formula="39052"/><draw:equation draw:name="f81" draw:formula="91224"/><draw:equation draw:name="f82" draw:formula="37617"/><draw:equation draw:name="f83" draw:formula="87934"/><draw:equation draw:name="f84" draw:formula="36449"/><draw:equation draw:name="f85" draw:formula="96672"/><draw:equation draw:name="f86" draw:formula="35242"/><draw:equation draw:name="f87" draw:formula="104965"/><draw:equation draw:name="f88" draw:formula="33832"/><draw:equation draw:name="f89" draw:formula="112636"/><draw:equation draw:name="f90" draw:formula="32385"/><draw:equation draw:name="f91" draw:formula="117690"/><draw:equation draw:name="f92" draw:formula="31254"/><draw:equation draw:name="f93" draw:formula="121513"/><draw:equation draw:name="f94" draw:formula="30162"/><draw:equation draw:name="f95" draw:formula="124663"/><draw:equation draw:name="f96" draw:formula="29425"/><draw:equation draw:name="f97" draw:formula="126276"/><draw:equation draw:name="f98" draw:formula="28384"/><draw:equation draw:name="f99" draw:formula="25615"/><draw:equation draw:name="f100" draw:formula="125133"/><draw:equation draw:name="f101" draw:formula="24384"/><draw:equation draw:name="f102" draw:formula="122847"/><draw:equation draw:name="f103" draw:formula="23329"/><draw:equation draw:name="f104" draw:formula="119418"/><draw:equation draw:name="f105" draw:formula="21615"/><draw:equation draw:name="f106" draw:formula="116560"/><draw:equation draw:name="f107" draw:formula="20751"/><draw:equation draw:name="f108" draw:formula="113792"/><draw:equation draw:name="f109" draw:formula="112369"/><draw:equation draw:name="f110" draw:formula="21043"/><draw:equation draw:name="f111" draw:formula="110363"/><draw:equation draw:name="f112" draw:formula="21805"/><draw:equation draw:name="f113" draw:formula="104559"/><draw:equation draw:name="f114" draw:formula="23622"/><draw:equation draw:name="f115" draw:formula="59270"/><draw:equation draw:name="f116" draw:formula="31394"/><draw:equation draw:name="f117" draw:formula="50647"/><draw:equation draw:name="f118" draw:formula="46228"/><draw:equation draw:name="f119" draw:formula="43497"/><draw:equation draw:name="f120" draw:formula="33147"/><draw:equation draw:name="f121" draw:formula="44437"/><draw:equation draw:name="f122" draw:formula="46304"/><draw:equation draw:name="f123" draw:formula="37795"/><draw:equation draw:name="f124" draw:formula="48450"/><draw:equation draw:name="f125" draw:formula="52070"/><draw:equation draw:name="f126" draw:formula="39624"/><draw:equation draw:name="f127" draw:formula="57213"/><draw:equation draw:name="f128" draw:formula="63017"/><draw:equation draw:name="f129" draw:formula="39344"/><draw:equation draw:name="f130" draw:formula="71424"/><draw:equation draw:name="f131" draw:formula="38544"/><draw:equation draw:name="f132" draw:formula="77597"/><draw:equation draw:name="f133" draw:formula="78079"/><draw:equation draw:name="f134" draw:formula="78930"/><draw:equation draw:name="f135" draw:formula="41529"/><draw:equation draw:name="f136" draw:formula="80175"/><draw:equation draw:name="f137" draw:formula="80810"/><draw:equation draw:name="f138" draw:formula="80937"/><draw:equation draw:name="f139" draw:formula="81013"/><draw:equation draw:name="f140" draw:formula="82232"/><draw:equation draw:name="f141" draw:formula="124180"/><draw:equation draw:name="f142" draw:formula="74701"/><draw:equation draw:name="f143" draw:formula="124752"/><draw:equation draw:name="f144" draw:formula="62191"/><draw:equation draw:name="f145" draw:formula="125907"/><draw:equation draw:name="f146" draw:formula="56921"/><draw:equation draw:name="f147" draw:formula="56997"/><draw:equation draw:name="f148" draw:formula="57124"/><draw:equation draw:name="f149" draw:formula="57785"/><draw:equation draw:name="f150" draw:formula="84099"/><draw:equation draw:name="f151" draw:formula="57861"/><draw:equation draw:name="f152" draw:formula="57962"/><draw:equation draw:name="f153" draw:formula="81432"/><draw:equation draw:name="f154" draw:formula="58077"/><draw:equation draw:name="f155" draw:formula="80670"/><draw:equation draw:name="f156" draw:formula="58191"/><draw:equation draw:name="f157" draw:formula="58547"/><draw:equation draw:name="f158" draw:formula="78384"/><draw:equation draw:name="f159" draw:formula="58648"/><draw:equation draw:name="f160" draw:formula="58928"/><draw:equation draw:name="f161" draw:formula="48742"/><draw:equation draw:name="f162" draw:formula="43980"/><draw:equation draw:name="f163" draw:formula="42837"/><draw:equation draw:name="f164" draw:formula="72771"/><draw:equation draw:name="f165" draw:formula="43218"/><draw:equation draw:name="f166" draw:formula="73533"/><draw:equation draw:name="f167" draw:formula="44069"/><draw:equation draw:name="f168" draw:formula="74485"/><draw:equation draw:name="f169" draw:formula="45212"/><draw:equation draw:name="f170" draw:formula="76479"/><draw:equation draw:name="f171" draw:formula="47675"/><draw:equation draw:name="f172" draw:formula="127622"/><draw:equation draw:name="f173" draw:formula="43243"/><draw:equation draw:name="f174" draw:formula="128244"/><draw:equation draw:name="f175" draw:formula="35890"/><draw:equation draw:name="f176" draw:formula="128866"/><draw:equation draw:name="f177" draw:formula="37058"/><draw:equation draw:name="f178" draw:formula="24625"/><draw:equation draw:name="f179" draw:formula="129438"/><draw:equation draw:name="f180" draw:formula="25514"/><draw:equation draw:name="f181" draw:formula="129959"/><draw:equation draw:name="f182" draw:formula="8813"/><draw:equation draw:name="f183" draw:formula="7467"/><draw:equation draw:name="f184" draw:formula="130771"/><draw:equation draw:name="f185" draw:formula="7302"/><draw:equation draw:name="f186" draw:formula="133540"/><draw:equation draw:name="f187" draw:formula="9499"/><draw:equation draw:name="f188" draw:formula="135153"/><draw:equation draw:name="f189" draw:formula="13970"/><draw:equation draw:name="f190" draw:formula="137058"/><draw:equation draw:name="f191" draw:formula="18161"/><draw:equation draw:name="f192" draw:formula="138963"/><draw:equation draw:name="f193" draw:formula="21310"/><draw:equation draw:name="f194" draw:formula="139827"/><draw:equation draw:name="f195" draw:formula="24447"/><draw:equation draw:name="f196" draw:formula="27216"/><draw:equation draw:name="f197" draw:formula="139255"/><draw:equation draw:name="f198" draw:formula="31788"/><draw:equation draw:name="f199" draw:formula="138112"/><draw:equation draw:name="f200" draw:formula="43484"/><draw:equation draw:name="f201" draw:formula="135712"/><draw:equation draw:name="f202" draw:formula="90449"/><draw:equation draw:name="f203" draw:formula="130644"/><draw:equation draw:name="f204" draw:formula="117729"/><draw:equation draw:name="f205" draw:formula="130441"/><draw:equation draw:name="f206" draw:formula="162750"/><draw:equation draw:name="f207" draw:formula="129730"/><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16510"/><draw:equation draw:name="f223" draw:formula="229908"/><draw:equation draw:name="f224" draw:formula="229438"/><draw:equation draw:name="f225" draw:formula="229146"/><draw:equation draw:name="f226" draw:formula="230009"/><draw:equation draw:name="f227" draw:formula="20320"/><draw:equation draw:name="f228" draw:formula="234480"/><draw:equation draw:name="f229" draw:formula="237909"/><draw:equation draw:name="f230" draw:formula="33020"/><draw:equation draw:name="f231" draw:formula="240296"/><draw:equation draw:name="f232" draw:formula="35560"/><draw:equation draw:name="f233" draw:formula="241630"/><draw:equation draw:name="f234" draw:formula="36830"/><draw:equation draw:name="f235" draw:formula="242773"/><draw:equation draw:name="f236" draw:formula="38100"/><draw:equation draw:name="f237" draw:formula="247345"/><draw:equation draw:name="f238" draw:formula="308775"/><draw:equation draw:name="f239" draw:formula="15240"/><draw:equation draw:name="f240" draw:formula="307162"/><draw:equation draw:name="f241" draw:formula="12700"/><draw:equation draw:name="f242" draw:formula="300202"/><draw:equation draw:name="f243" draw:formula="7620"/><draw:equation draw:name="f244" draw:formula="297637"/><draw:equation draw:name="f245" draw:formula="6350"/><draw:equation draw:name="f246" draw:formula="294779"/><draw:equation draw:name="f247" draw:formula="294297"/><draw:equation draw:name="f248" draw:formula="291820"/><draw:equation draw:name="f249" draw:formula="289534"/><draw:equation draw:name="f250" draw:formula="287350"/><draw:equation draw:name="f251" draw:formula="284581"/><draw:equation draw:name="f252" draw:formula="281444"/><draw:equation draw:name="f253" draw:formula="29210"/><draw:equation draw:name="f254" draw:formula="277723"/><draw:equation draw:name="f255" draw:formula="31750"/><draw:equation draw:name="f256" draw:formula="277253"/><draw:equation draw:name="f257" draw:formula="276961"/><draw:equation draw:name="f258" draw:formula="34290"/><draw:equation draw:name="f259" draw:formula="279730"/><draw:equation draw:name="f260" draw:formula="284772"/><draw:equation draw:name="f261" draw:formula="297827"/><draw:equation draw:name="f262" draw:formula="24130"/><draw:equation draw:name="f263" draw:formula="302018"/><draw:equation draw:name="f264" draw:formula="305727"/><draw:equation draw:name="f265" draw:formula="307733"/><draw:equation draw:name="f266" draw:formula="309346"/><draw:equation draw:name="f267" draw:formula="96520"/><draw:equation draw:name="f268" draw:formula="305346"/><draw:equation draw:name="f269" draw:formula="92710"/><draw:equation draw:name="f270" draw:formula="300774"/><draw:equation draw:name="f271" draw:formula="90170"/><draw:equation draw:name="f272" draw:formula="88900"/><draw:equation draw:name="f273" draw:formula="290868"/><draw:equation draw:name="f274" draw:formula="284086"/><draw:equation draw:name="f275" draw:formula="272580"/><draw:equation draw:name="f276" draw:formula="270611"/><draw:equation draw:name="f277" draw:formula="93014"/><draw:equation draw:name="f278" draw:formula="270675"/><draw:equation draw:name="f279" draw:formula="271627"/><draw:equation draw:name="f280" draw:formula="272681"/><draw:equation draw:name="f281" draw:formula="87630"/><draw:equation draw:name="f282" draw:formula="85090"/><draw:equation draw:name="f283" draw:formula="270865"/><draw:equation draw:name="f284" draw:formula="83820"/><draw:equation draw:name="f285" draw:formula="267436"/><draw:equation draw:name="f286" draw:formula="82550"/><draw:equation draw:name="f287" draw:formula="266725"/><draw:equation draw:name="f288" draw:formula="82296"/><draw:equation draw:name="f289" draw:formula="275437"/><draw:equation draw:name="f290" draw:formula="81280"/><draw:equation draw:name="f291" draw:formula="288010"/><draw:equation draw:name="f292" draw:formula="288493"/><draw:equation draw:name="f293" draw:formula="80010"/><draw:equation draw:name="f294" draw:formula="78740"/><draw:equation draw:name="f295" draw:formula="287439"/><draw:equation draw:name="f296" draw:formula="77470"/><draw:equation draw:name="f297" draw:formula="285343"/><draw:equation draw:name="f298" draw:formula="76200"/><draw:equation draw:name="f299" draw:formula="284721"/><draw:equation draw:name="f300" draw:formula="75907"/><draw:equation draw:name="f301" draw:formula="284632"/><draw:equation draw:name="f302" draw:formula="284200"/><draw:equation draw:name="f303" draw:formula="292201"/><draw:equation draw:name="f304" draw:formula="60960"/><draw:equation draw:name="f305" draw:formula="293446"/><draw:equation draw:name="f306" draw:formula="59690"/><draw:equation draw:name="f307" draw:formula="294106"/><draw:equation draw:name="f308" draw:formula="57150"/><draw:equation draw:name="f309" draw:formula="293065"/><draw:equation draw:name="f310" draw:formula="54610"/><draw:equation draw:name="f311" draw:formula="290969"/><draw:equation draw:name="f312" draw:formula="53340"/><draw:equation draw:name="f313" draw:formula="286207"/><draw:equation draw:name="f314" draw:formula="282867"/><draw:equation draw:name="f315" draw:formula="50800"/><draw:equation draw:name="f316" draw:formula="278587"/><draw:equation draw:name="f317" draw:formula="63500"/><draw:equation draw:name="f318" draw:formula="278396"/><draw:equation draw:name="f319" draw:formula="64770"/><draw:equation draw:name="f320" draw:formula="278104"/><draw:equation draw:name="f321" draw:formula="67310"/><draw:equation draw:name="f322" draw:formula="277825"/><draw:equation draw:name="f323" draw:formula="68580"/><draw:equation draw:name="f324" draw:formula="277342"/><draw:equation draw:name="f325" draw:formula="71120"/><draw:equation draw:name="f326" draw:formula="276771"/><draw:equation draw:name="f327" draw:formula="73660"/><draw:equation draw:name="f328" draw:formula="276580"/><draw:equation draw:name="f329" draw:formula="74930"/><draw:equation draw:name="f330" draw:formula="271246"/><draw:equation draw:name="f331" draw:formula="264109"/><draw:equation draw:name="f332" draw:formula="256489"/><draw:equation draw:name="f333" draw:formula="250774"/><draw:equation draw:name="f334" draw:formula="250202"/><draw:equation draw:name="f335" draw:formula="72390"/><draw:equation draw:name="f336" draw:formula="248869"/><draw:equation draw:name="f337" draw:formula="248831"/><draw:equation draw:name="f338" draw:formula="255155"/><draw:equation draw:name="f339" draw:formula="62230"/><draw:equation draw:name="f340" draw:formula="264871"/><draw:equation draw:name="f341" draw:formula="269633"/><draw:equation draw:name="f342" draw:formula="273532"/><draw:equation draw:name="f343" draw:formula="277914"/><draw:equation draw:name="f344" draw:formula="278295"/><draw:equation draw:name="f345" draw:formula="276199"/><draw:equation draw:name="f346" draw:formula="265823"/><draw:equation draw:name="f347" draw:formula="248678"/><draw:equation draw:name="f348" draw:formula="242938"/><draw:equation draw:name="f349" draw:formula="58115"/><draw:equation draw:name="f350" draw:formula="236194"/><draw:equation draw:name="f351" draw:formula="235534"/><draw:equation draw:name="f352" draw:formula="58420"/><draw:equation draw:name="f353" draw:formula="236575"/><draw:equation draw:name="f354" draw:formula="238391"/><draw:equation draw:name="f355" draw:formula="239534"/><draw:equation draw:name="f356" draw:formula="239915"/><draw:equation draw:name="f357" draw:formula="240576"/><draw:equation draw:name="f358" draw:formula="66040"/><draw:equation draw:name="f359" draw:formula="241909"/><draw:equation draw:name="f360" draw:formula="242392"/><draw:equation draw:name="f361" draw:formula="243433"/><draw:equation draw:name="f362" draw:formula="243535"/><draw:equation draw:name="f363" draw:formula="244195"/><draw:equation draw:name="f364" draw:formula="245529"/><draw:equation draw:name="f365" draw:formula="247243"/><draw:equation draw:name="f366" draw:formula="86360"/><draw:equation draw:name="f367" draw:formula="249440"/><draw:equation draw:name="f368" draw:formula="249910"/><draw:equation draw:name="f369" draw:formula="250482"/><draw:equation draw:name="f370" draw:formula="254101"/><draw:equation draw:name="f371" draw:formula="257873"/><draw:equation draw:name="f372" draw:formula="82880"/><draw:equation draw:name="f373" draw:formula="258013"/><draw:equation draw:name="f374" draw:formula="259435"/><draw:equation draw:name="f375" draw:formula="259918"/><draw:equation draw:name="f376" draw:formula="94691"/><draw:equation draw:name="f377" draw:formula="256362"/><draw:equation draw:name="f378" draw:formula="95250"/><draw:equation draw:name="f379" draw:formula="239966"/><draw:equation draw:name="f380" draw:formula="97231"/><draw:equation draw:name="f381" draw:formula="238671"/><draw:equation draw:name="f382" draw:formula="236677"/><draw:equation draw:name="f383" draw:formula="234391"/><draw:equation draw:name="f384" draw:formula="230098"/><draw:equation draw:name="f385" draw:formula="229247"/><draw:equation draw:name="f386" draw:formula="229362"/><draw:equation draw:name="f387" draw:formula="99885"/><draw:equation draw:name="f388" draw:formula="100330"/><draw:equation draw:name="f389" draw:formula="101600"/><draw:equation draw:name="f390" draw:formula="231622"/><draw:equation draw:name="f391" draw:formula="104140"/><draw:equation draw:name="f392" draw:formula="232384"/><draw:equation draw:name="f393" draw:formula="107950"/><draw:equation draw:name="f394" draw:formula="116840"/><draw:equation draw:name="f395" draw:formula="232105"/><draw:equation draw:name="f396" draw:formula="118110"/><draw:equation draw:name="f397" draw:formula="231343"/><draw:equation draw:name="f398" draw:formula="119380"/><draw:equation draw:name="f399" draw:formula="231051"/><draw:equation draw:name="f400" draw:formula="120650"/><draw:equation draw:name="f401" draw:formula="230390"/><draw:equation draw:name="f402" draw:formula="121920"/><draw:equation draw:name="f403" draw:formula="229336"/><draw:equation draw:name="f404" draw:formula="123190"/><draw:equation draw:name="f405" draw:formula="228955"/><draw:equation draw:name="f406" draw:formula="228765"/><draw:equation draw:name="f407" draw:formula="124460"/><draw:equation draw:name="f408" draw:formula="127000"/><draw:equation draw:name="f409" draw:formula="229628"/><draw:equation draw:name="f410" draw:formula="129540"/><draw:equation draw:name="f411" draw:formula="133350"/><draw:equation draw:name="f412" draw:formula="232575"/><draw:equation draw:name="f413" draw:formula="135890"/><draw:equation draw:name="f414" draw:formula="233718"/><draw:equation draw:name="f415" draw:formula="138430"/><draw:equation draw:name="f416" draw:formula="240004"/><draw:equation draw:name="f417" draw:formula="128270"/><draw:equation draw:name="f418" draw:formula="241058"/><draw:equation draw:name="f419" draw:formula="241096"/><draw:equation draw:name="f420" draw:formula="241198"/><draw:equation draw:name="f421" draw:formula="241287"/><draw:equation draw:name="f422" draw:formula="114300"/><draw:equation draw:name="f423" draw:formula="241477"/><draw:equation draw:name="f424" draw:formula="109220"/><draw:equation draw:name="f425" draw:formula="241528"/><draw:equation draw:name="f426" draw:formula="105410"/><draw:equation draw:name="f427" draw:formula="241719"/><draw:equation draw:name="f428" draw:formula="242100"/><draw:equation draw:name="f429" draw:formula="102870"/><draw:equation draw:name="f430" draw:formula="245440"/><draw:equation draw:name="f431" draw:formula="249631"/><draw:equation draw:name="f432" draw:formula="256578"/><draw:equation draw:name="f433" draw:formula="260007"/><draw:equation draw:name="f434" draw:formula="153670"/><draw:equation draw:name="f435" draw:formula="260108"/><draw:equation draw:name="f436" draw:formula="154940"/><draw:equation draw:name="f437" draw:formula="260299"/><draw:equation draw:name="f438" draw:formula="157480"/><draw:equation draw:name="f439" draw:formula="260959"/><draw:equation draw:name="f440" draw:formula="161290"/><draw:equation draw:name="f441" draw:formula="261912"/><draw:equation draw:name="f442" draw:formula="264299"/><draw:equation draw:name="f443" draw:formula="265531"/><draw:equation draw:name="f444" draw:formula="266865"/><draw:equation draw:name="f445" draw:formula="268389"/><draw:equation draw:name="f446" draw:formula="149860"/><draw:equation draw:name="f447" draw:formula="269252"/><draw:equation draw:name="f448" draw:formula="143510"/><draw:equation draw:name="f449" draw:formula="269265"/><draw:equation draw:name="f450" draw:formula="142240"/><draw:equation draw:name="f451" draw:formula="269392"/><draw:equation draw:name="f452" draw:formula="269506"/><draw:equation draw:name="f453" draw:formula="269621"/><draw:equation draw:name="f454" draw:formula="269735"/><draw:equation draw:name="f455" draw:formula="269824"/><draw:equation draw:name="f456" draw:formula="269887"/><draw:equation draw:name="f457" draw:formula="270014"/><draw:equation draw:name="f458" draw:formula="98615"/><draw:equation draw:name="f459" draw:formula="277152"/><draw:equation draw:name="f460" draw:formula="97790"/><draw:equation draw:name="f461" draw:formula="293827"/><draw:equation draw:name="f462" draw:formula="99060"/><draw:equation draw:name="f463" draw:formula="293941"/><draw:equation draw:name="f464" draw:formula="294017"/><draw:equation draw:name="f465" draw:formula="294208"/><draw:equation draw:name="f466" draw:formula="294093"/><draw:equation draw:name="f467" draw:formula="293890"/><draw:equation draw:name="f468" draw:formula="293763"/><draw:equation draw:name="f469" draw:formula="293636"/><draw:equation draw:name="f470" draw:formula="125730"/><draw:equation draw:name="f471" draw:formula="292493"/><draw:equation draw:name="f472" draw:formula="288772"/><draw:equation draw:name="f473" draw:formula="284302"/><draw:equation draw:name="f474" draw:formula="279158"/><draw:equation draw:name="f475" draw:formula="280111"/><draw:equation draw:name="f476" draw:formula="281914"/><draw:equation draw:name="f477" draw:formula="285635"/><draw:equation draw:name="f478" draw:formula="132080"/><draw:equation draw:name="f479" draw:formula="289255"/><draw:equation draw:name="f480" draw:formula="292684"/><draw:equation draw:name="f481" draw:formula="139700"/><draw:equation draw:name="f482" draw:formula="140970"/><draw:equation draw:name="f483" draw:formula="294970"/><draw:equation draw:name="f484" draw:formula="296875"/><draw:equation draw:name="f485" draw:formula="298780"/><draw:equation draw:name="f486" draw:formula="300964"/><draw:equation draw:name="f487" draw:formula="303441"/><draw:equation draw:name="f488" draw:formula="306298"/><draw:equation draw:name="f489" draw:formula="306324"/><draw:equation draw:name="f490" draw:formula="306451"/><draw:equation draw:name="f491" draw:formula="306552"/><draw:equation draw:name="f492" draw:formula="306781"/><draw:equation draw:name="f493" draw:formula="106680"/><draw:equation draw:name="f494" draw:formula="307924"/><draw:equation draw:name="f495" draw:formula="308876"/><draw:equation draw:name="f496" draw:formula="339064"/><draw:equation draw:name="f497" draw:formula="48260"/><draw:equation draw:name="f498" draw:formula="336207"/><draw:equation draw:name="f499" draw:formula="44450"/><draw:equation draw:name="f500" draw:formula="333400"/><draw:equation draw:name="f501" draw:formula="41910"/><draw:equation draw:name="f502" draw:formula="330593"/><draw:equation draw:name="f503" draw:formula="39370"/><draw:equation draw:name="f504" draw:formula="325831"/><draw:equation draw:name="f505" draw:formula="322491"/><draw:equation draw:name="f506" draw:formula="319443"/><draw:equation draw:name="f507" draw:formula="316776"/><draw:equation draw:name="f508" draw:formula="312686"/><draw:equation draw:name="f509" draw:formula="287794"/><draw:equation draw:name="f510" draw:formula="268706"/><draw:equation draw:name="f511" draw:formula="39141"/><draw:equation draw:name="f512" draw:formula="268770"/><draw:equation draw:name="f513" draw:formula="268833"/><draw:equation draw:name="f514" draw:formula="268909"/><draw:equation draw:name="f515" draw:formula="268973"/><draw:equation draw:name="f516" draw:formula="269049"/><draw:equation draw:name="f517" draw:formula="269113"/><draw:equation draw:name="f518" draw:formula="270027"/><draw:equation draw:name="f519" draw:formula="270103"/><draw:equation draw:name="f520" draw:formula="270395"/><draw:equation draw:name="f521" draw:formula="11430"/><draw:equation draw:name="f522" draw:formula="8890"/><draw:equation draw:name="f523" draw:formula="271437"/><draw:equation draw:name="f524" draw:formula="3810"/><draw:equation draw:name="f525" draw:formula="270205"/><draw:equation draw:name="f526" draw:formula="2540"/><draw:equation draw:name="f527" draw:formula="267728"/><draw:equation draw:name="f528" draw:formula="1270"/><draw:equation draw:name="f529" draw:formula="255536"/><draw:equation draw:name="f530" draw:formula="256387"/><draw:equation draw:name="f531" draw:formula="5080"/><draw:equation draw:name="f532" draw:formula="257530"/><draw:equation draw:name="f533" draw:formula="258102"/><draw:equation draw:name="f534" draw:formula="258292"/><draw:equation draw:name="f535" draw:formula="10160"/><draw:equation draw:name="f536" draw:formula="258381"/><draw:equation draw:name="f537" draw:formula="258470"/><draw:equation draw:name="f538" draw:formula="258559"/><draw:equation draw:name="f539" draw:formula="258648"/><draw:equation draw:name="f540" draw:formula="258737"/><draw:equation draw:name="f541" draw:formula="258826"/><draw:equation draw:name="f542" draw:formula="258902"/><draw:equation draw:name="f543" draw:formula="258953"/><draw:equation draw:name="f544" draw:formula="259041"/><draw:equation draw:name="f545" draw:formula="259130"/><draw:equation draw:name="f546" draw:formula="259219"/><draw:equation draw:name="f547" draw:formula="259308"/><draw:equation draw:name="f548" draw:formula="39674"/><draw:equation draw:name="f549" draw:formula="223151"/><draw:equation draw:name="f550" draw:formula="220294"/><draw:equation draw:name="f551" draw:formula="218770"/><draw:equation draw:name="f552" draw:formula="217436"/><draw:equation draw:name="f553" draw:formula="215239"/><draw:equation draw:name="f554" draw:formula="214579"/><draw:equation draw:name="f555" draw:formula="214083"/><draw:equation draw:name="f556" draw:formula="210388"/><draw:equation draw:name="f557" draw:formula="207238"/><draw:equation draw:name="f558" draw:formula="203809"/><draw:equation draw:name="f559" draw:formula="203339"/><draw:equation draw:name="f560" draw:formula="69850"/><draw:equation draw:name="f561" draw:formula="204571"/><draw:equation draw:name="f562" draw:formula="207619"/><draw:equation draw:name="f563" draw:formula="211429"/><draw:equation draw:name="f564" draw:formula="221716"/><draw:equation draw:name="f565" draw:formula="49530"/><draw:equation draw:name="f566" draw:formula="232003"/><draw:equation draw:name="f567" draw:formula="46990"/><draw:equation draw:name="f568" draw:formula="278269"/><draw:equation draw:name="f569" draw:formula="297078"/><draw:equation draw:name="f570" draw:formula="43180"/><draw:equation draw:name="f571" draw:formula="312966"/><draw:equation draw:name="f572" draw:formula="315353"/><draw:equation draw:name="f573" draw:formula="316496"/><draw:equation draw:name="f574" draw:formula="306209"/><draw:equation draw:name="f575" draw:formula="306590"/><draw:equation draw:name="f576" draw:formula="307251"/><draw:equation draw:name="f577" draw:formula="316966"/><draw:equation draw:name="f578" draw:formula="55880"/><draw:equation draw:name="f579" draw:formula="325158"/><draw:equation draw:name="f580" draw:formula="336689"/><draw:equation draw:name="f581" draw:formula="?f2 - ?f0"/><draw:equation draw:name="f582" draw:formula="?f1 - ?f0"/><draw:equation draw:name="f583" draw:formula="?f582 / 339090"/><draw:equation draw:name="f584" draw:formula="?f581 / 163830"/><draw:equation draw:name="f585" draw:formula="?f0 / ?f583"/><draw:equation draw:name="f586" draw:formula="?f1 / ?f583"/><draw:equation draw:name="f587" draw:formula="?f0 / ?f584"/><draw:equation draw:name="f588" draw:formula="?f2 / ?f584"/></draw:enhanced-geometry></draw:custom-shape></text:span></text:p>
            <text:p text:style-name="P1035"/>
            <text:p text:style-name="P1036"><text:span text:style-name="T1037"><draw:custom-shape svg:x="-0.00001in" svg:y="0.00001in" svg:width="0.17292in" svg:height="0.17153in" draw:z-index="251664896" draw:id="id135" draw:style-name="a294" draw:name="Group 368"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38"><text:s/></text:span><text:span text:style-name="T1039"><draw:frame draw:style-name="a295" draw:name="Image 370" text:anchor-type="as-char" svg:x="0in" svg:y="0in" svg:width="0.1538in" svg:height="0.16333in" style:rel-width="scale" style:rel-height="scale"><draw:image xlink:href="media/image156.png" xlink:type="simple" xlink:show="embed" xlink:actuate="onLoad"/><svg:title/><svg:desc/></draw:frame></text:span><text:span text:style-name="T1040"><text:s/></text:span><text:span text:style-name="T1041"><draw:frame draw:style-name="a296" draw:name="Image 371" text:anchor-type="as-char" svg:x="0in" svg:y="0in" svg:width="0.14965in" svg:height="0.18062in" style:rel-width="scale" style:rel-height="scale"><draw:image xlink:href="media/image157.png" xlink:type="simple" xlink:show="embed" xlink:actuate="onLoad"/><svg:title/><svg:desc/></draw:frame></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ext:p text:style-name="P1053"><text:span text:style-name="T1054"><draw:custom-shape svg:x="-0.00001in" svg:y="0.00001in" svg:width="0.17292in" svg:height="0.17153in" draw:z-index="251665920" draw:id="id136" draw:style-name="a297" draw:name="Group 372"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55"><text:s/></text:span><text:span text:style-name="T1056"><draw:custom-shape svg:x="0in" svg:y="0.00001in" svg:width="0.37014in" svg:height="0.17917in" draw:z-index="251666944" draw:id="id137" draw:style-name="a298" draw:name="Group 374"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0 ?f222 ?f223 ?f224 ?f223 ?f225 ?f220 ?f226 ?f220 ?f226 ?f218 ?f225 ?f218 ?f227 ?f228 ?f229 ?f210 ?f230 ?f231 ?f232 ?f233 ?f234 ?f235 ?f236 ?f237 ?f238 ?f237 ?f209 ?f233 ?f209 ?f210 Z N M ?f239 ?f240 L ?f241 ?f242 ?f243 ?f244 ?f245 ?f246 ?f247 ?f248 ?f249 ?f248 ?f250 ?f246 ?f251 ?f246 ?f252 ?f189 ?f253 ?f218 ?f254 ?f216 ?f255 ?f212 ?f256 ?f257 ?f258 ?f259 ?f260 ?f259 ?f261 ?f231 ?f261 ?f262 ?f263 ?f262 ?f264 ?f259 ?f265 ?f266 ?f267 ?f268 ?f269 ?f214 ?f270 ?f216 ?f271 ?f228 ?f239 ?f218 ?f239 ?f240 Z N M ?f272 ?f273 L ?f274 ?f275 ?f276 ?f277 ?f247 ?f278 ?f279 ?f278 ?f280 ?f277 ?f281 ?f275 ?f282 ?f283 ?f284 ?f275 ?f285 ?f277 ?f286 ?f278 ?f287 ?f288 ?f287 ?f289 ?f290 ?f291 ?f292 ?f293 ?f294 ?f295 ?f296 ?f297 ?f298 ?f297 ?f298 ?f299 ?f298 ?f300 ?f301 ?f302 ?f303 ?f304 ?f305 ?f306 ?f307 ?f304 ?f308 ?f302 ?f309 ?f310 ?f311 ?f312 ?f313 ?f312 ?f313 ?f314 ?f315 ?f316 ?f317 ?f318 ?f319 ?f125 ?f320 ?f321 ?f322 ?f321 ?f322 ?f310 ?f322 ?f323 ?f324 ?f325 ?f326 ?f327 ?f328 ?f329 ?f330 ?f329 ?f331 ?f304 ?f332 ?f302 ?f333 ?f334 ?f333 ?f302 ?f335 ?f336 ?f337 ?f323 ?f338 ?f339 ?f340 ?f310 ?f341 ?f312 ?f342 ?f312 ?f322 ?f310 ?f322 ?f321 ?f343 ?f321 ?f344 ?f125 ?f345 ?f318 ?f338 ?f314 ?f346 ?f314 ?f347 ?f348 ?f234 ?f314 ?f349 ?f314 ?f350 ?f351 ?f350 ?f312 ?f352 ?f312 ?f353 ?f310 ?f354 ?f310 ?f355 ?f323 ?f356 ?f336 ?f357 ?f358 ?f359 ?f325 ?f360 ?f361 ?f362 ?f327 ?f363 ?f300 ?f364 ?f297 ?f365 ?f293 ?f366 ?f291 ?f367 ?f368 ?f369 ?f368 ?f370 ?f289 ?f371 ?f291 ?f372 ?f291 ?f373 ?f278 ?f374 ?f275 ?f374 ?f375 ?f376 ?f377 ?f378 ?f379 ?f380 ?f273 ?f381 ?f273 ?f382 ?f377 ?f383 ?f377 ?f384 ?f273 ?f385 ?f386 ?f225 ?f387 ?f227 ?f388 ?f389 ?f390 ?f391 ?f392 ?f391 ?f393 ?f394 ?f395 ?f396 ?f397 ?f398 ?f13 ?f399 ?f400 ?f401 ?f402 ?f403 ?f402 ?f404 ?f405 ?f404 ?f406 ?f407 ?f408 ?f396 ?f409 ?f410 ?f190 ?f411 ?f412 ?f219 ?f412 ?f354 ?f409 ?f413 ?f414 ?f415 ?f13 ?f416 ?f397 ?f417 ?f393 ?f418 ?f419 ?f420 ?f421 ?f422 ?f423 ?f424 ?f390 ?f425 ?f426 ?f427 ?f426 ?f428 ?f388 ?f429 ?f387 ?f374 ?f386 ?f430 ?f431 ?f432 ?f433 ?f434 ?f435 ?f436 ?f437 ?f438 ?f2 ?f439 ?f2 ?f440 ?f437 ?f441 ?f433 ?f442 ?f443 ?f444 ?f445 ?f446 ?f447 ?f448 ?f409 ?f449 ?f406 ?f450 ?f13 ?f451 ?f419 ?f452 ?f421 ?f453 ?f423 ?f454 ?f455 ?f456 ?f457 ?f315 ?f457 ?f458 ?f459 ?f460 ?f386 ?f461 ?f387 ?f462 ?f388 ?f463 ?f395 ?f461 ?f13 ?f464 ?f400 ?f465 ?f402 ?f466 ?f405 ?f311 ?f467 ?f315 ?f406 ?f468 ?f406 ?f469 ?f406 ?f470 ?f467 ?f471 ?f467 ?f471 ?f406 ?f472 ?f414 ?f473 ?f474 ?f475 ?f476 ?f477 ?f478 ?f466 ?f479 ?f480 ?f447 ?f481 ?f447 ?f482 ?f447 ?f483 ?f478 ?f484 ?f190 ?f274 ?f409 ?f485 ?f414 ?f486 ?f467 ?f487 ?f393 ?f488 ?f419 ?f489 ?f421 ?f489 ?f490 ?f241 ?f390 ?f491 ?f388 ?f492 ?f387 ?f272 ?f459 ?f272 ?f457 ?f272 ?f273 Z N M ?f493 ?f494 L ?f495 ?f496 ?f497 ?f498 ?f499 ?f233 ?f500 ?f231 ?f501 ?f231 ?f502 ?f262 ?f503 ?f262 ?f504 ?f237 ?f505 ?f506 ?f507 ?f237 ?f508 ?f235 ?f509 ?f233 ?f510 ?f262 ?f511 ?f231 ?f512 ?f259 ?f513 ?f223 ?f514 ?f242 ?f515 ?f516 ?f290 ?f517 ?f330 ?f246 ?f518 ?f248 ?f518 ?f519 ?f520 ?f521 ?f522 ?f523 ?f331 ?f0 ?f338 ?f0 ?f338 ?f519 ?f524 ?f519 ?f525 ?f526 ?f527 ?f517 ?f528 ?f244 ?f529 ?f516 ?f530 ?f189 ?f531 ?f223 ?f532 ?f218 ?f533 ?f216 ?f534 ?f268 ?f535 ?f266 ?f536 ?f257 ?f537 ?f259 ?f538 ?f262 ?f539 ?f235 ?f540 ?f541 ?f542 ?f543 ?f544 ?f543 ?f545 ?f237 ?f546 ?f235 ?f547 ?f235 ?f548 ?f237 ?f549 ?f541 ?f550 ?f321 ?f551 ?f314 ?f552 ?f339 ?f553 ?f336 ?f553 ?f325 ?f552 ?f554 ?f555 ?f556 ?f557 ?f327 ?f558 ?f327 ?f559 ?f361 ?f560 ?f554 ?f561 ?f562 ?f563 ?f314 ?f564 ?f565 ?f564 ?f566 ?f567 ?f566 ?f429 ?f568 ?f569 ?f496 ?f570 ?f571 ?f572 ?f571 ?f572 ?f573 ?f574 ?f314 ?f575 ?f351 ?f576 ?f351 ?f577 ?f316 ?f578 ?f565 ?f579 ?f565 ?f493 ?f125 ?f493 ?f494 Z N" draw:text-areas="?f584 ?f586 ?f585 ?f587"><draw:equation draw:name="f0" draw:formula="0"/><draw:equation draw:name="f1" draw:formula="339090"/><draw:equation draw:name="f2" draw:formula="163830"/><draw:equation draw:name="f3" draw:formula="166001"/><draw:equation draw:name="f4" draw:formula="126606"/><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54"/><draw:equation draw:name="f12" draw:formula="124726"/><draw:equation draw:name="f13" draw:formula="120650"/><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69"/><draw:equation draw:name="f28" draw:formula="105029"/><draw:equation draw:name="f29" draw:formula="109461"/><draw:equation draw:name="f30" draw:formula="108496"/><draw:equation draw:name="f31" draw:formula="111036"/><draw:equation draw:name="f32" draw:formula="82207"/><draw:equation draw:name="f33" draw:formula="117132"/><draw:equation draw:name="f34" draw:formula="81153"/><draw:equation draw:name="f35" draw:formula="123139"/><draw:equation draw:name="f36" draw:formula="80200"/><draw:equation draw:name="f37" draw:formula="129044"/><draw:equation draw:name="f38" draw:formula="79349"/><draw:equation draw:name="f39" draw:formula="133616"/><draw:equation draw:name="f40" draw:formula="78206"/><draw:equation draw:name="f41" draw:formula="133388"/><draw:equation draw:name="f42" draw:formula="135331"/><draw:equation draw:name="f43" draw:formula="77063"/><draw:equation draw:name="f44" draw:formula="135216"/><draw:equation draw:name="f45" draw:formula="74104"/><draw:equation draw:name="f46" draw:formula="72682"/><draw:equation draw:name="f47" draw:formula="130086"/><draw:equation draw:name="f48" draw:formula="70967"/><draw:equation draw:name="f49" draw:formula="125044"/><draw:equation draw:name="f50" draw:formula="69634"/><draw:equation draw:name="f51" draw:formula="124091"/><draw:equation draw:name="f52" draw:formula="122491"/><draw:equation draw:name="f53" draw:formula="70015"/><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62"/><draw:equation draw:name="f61" draw:formula="93256"/><draw:equation draw:name="f62" draw:formula="93383"/><draw:equation draw:name="f63" draw:formula="68872"/><draw:equation draw:name="f64" draw:formula="93789"/><draw:equation draw:name="f65" draw:formula="52006"/><draw:equation draw:name="f66" draw:formula="50393"/><draw:equation draw:name="f67" draw:formula="94081"/><draw:equation draw:name="f68" draw:formula="48298"/><draw:equation draw:name="f69" draw:formula="94195"/><draw:equation draw:name="f70" draw:formula="47815"/><draw:equation draw:name="f71" draw:formula="94653"/><draw:equation draw:name="f72" draw:formula="45821"/><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54"/><draw:equation draw:name="f81" draw:formula="91224"/><draw:equation draw:name="f82" draw:formula="37719"/><draw:equation draw:name="f83" draw:formula="87934"/><draw:equation draw:name="f84" draw:formula="36550"/><draw:equation draw:name="f85" draw:formula="96672"/><draw:equation draw:name="f86" draw:formula="35344"/><draw:equation draw:name="f87" draw:formula="104965"/><draw:equation draw:name="f88" draw:formula="33934"/><draw:equation draw:name="f89" draw:formula="112636"/><draw:equation draw:name="f90" draw:formula="32486"/><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86"/><draw:equation draw:name="f99" draw:formula="25717"/><draw:equation draw:name="f100" draw:formula="125133"/><draw:equation draw:name="f101" draw:formula="24485"/><draw:equation draw:name="f102" draw:formula="122847"/><draw:equation draw:name="f103" draw:formula="23431"/><draw:equation draw:name="f104" draw:formula="119418"/><draw:equation draw:name="f105" draw:formula="21717"/><draw:equation draw:name="f106" draw:formula="116560"/><draw:equation draw:name="f107" draw:formula="20866"/><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23"/><draw:equation draw:name="f115" draw:formula="59270"/><draw:equation draw:name="f116" draw:formula="31496"/><draw:equation draw:name="f117" draw:formula="50647"/><draw:equation draw:name="f118" draw:formula="46228"/><draw:equation draw:name="f119" draw:formula="43497"/><draw:equation draw:name="f120" draw:formula="33248"/><draw:equation draw:name="f121" draw:formula="44437"/><draw:equation draw:name="f122" draw:formula="46304"/><draw:equation draw:name="f123" draw:formula="37896"/><draw:equation draw:name="f124" draw:formula="48450"/><draw:equation draw:name="f125" draw:formula="52070"/><draw:equation draw:name="f126" draw:formula="39725"/><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30"/><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53"/><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72"/><draw:equation draw:name="f165" draw:formula="43218"/><draw:equation draw:name="f166" draw:formula="73634"/><draw:equation draw:name="f167" draw:formula="44069"/><draw:equation draw:name="f168" draw:formula="74587"/><draw:equation draw:name="f169" draw:formula="45212"/><draw:equation draw:name="f170" draw:formula="76581"/><draw:equation draw:name="f171" draw:formula="47675"/><draw:equation draw:name="f172" draw:formula="127723"/><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42"/><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28"/><draw:equation draw:name="f195" draw:formula="24447"/><draw:equation draw:name="f196" draw:formula="27216"/><draw:equation draw:name="f197" draw:formula="139357"/><draw:equation draw:name="f198" draw:formula="31788"/><draw:equation draw:name="f199" draw:formula="138214"/><draw:equation draw:name="f200" draw:formula="43484"/><draw:equation draw:name="f201" draw:formula="135813"/><draw:equation draw:name="f202" draw:formula="90449"/><draw:equation draw:name="f203" draw:formula="130746"/><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232295"/><draw:equation draw:name="f223" draw:formula="16510"/><draw:equation draw:name="f224" draw:formula="229908"/><draw:equation draw:name="f225" draw:formula="229438"/><draw:equation draw:name="f226" draw:formula="229146"/><draw:equation draw:name="f227" draw:formula="230009"/><draw:equation draw:name="f228" draw:formula="20320"/><draw:equation draw:name="f229" draw:formula="234480"/><draw:equation draw:name="f230" draw:formula="237909"/><draw:equation draw:name="f231" draw:formula="33020"/><draw:equation draw:name="f232" draw:formula="240296"/><draw:equation draw:name="f233" draw:formula="35560"/><draw:equation draw:name="f234" draw:formula="241630"/><draw:equation draw:name="f235" draw:formula="36830"/><draw:equation draw:name="f236" draw:formula="242773"/><draw:equation draw:name="f237" draw:formula="38100"/><draw:equation draw:name="f238" draw:formula="247345"/><draw:equation draw:name="f239" draw:formula="308775"/><draw:equation draw:name="f240" draw:formula="15240"/><draw:equation draw:name="f241" draw:formula="307162"/><draw:equation draw:name="f242" draw:formula="12700"/><draw:equation draw:name="f243" draw:formula="303822"/><draw:equation draw:name="f244" draw:formula="10160"/><draw:equation draw:name="f245" draw:formula="300202"/><draw:equation draw:name="f246" draw:formula="7620"/><draw:equation draw:name="f247" draw:formula="297637"/><draw:equation draw:name="f248" draw:formula="6350"/><draw:equation draw:name="f249" draw:formula="295440"/><draw:equation draw:name="f250" draw:formula="294779"/><draw:equation draw:name="f251" draw:formula="294297"/><draw:equation draw:name="f252" draw:formula="291820"/><draw:equation draw:name="f253" draw:formula="289534"/><draw:equation draw:name="f254" draw:formula="287350"/><draw:equation draw:name="f255" draw:formula="284581"/><draw:equation draw:name="f256" draw:formula="281444"/><draw:equation draw:name="f257" draw:formula="29210"/><draw:equation draw:name="f258" draw:formula="277723"/><draw:equation draw:name="f259" draw:formula="31750"/><draw:equation draw:name="f260" draw:formula="277253"/><draw:equation draw:name="f261" draw:formula="276961"/><draw:equation draw:name="f262" draw:formula="34290"/><draw:equation draw:name="f263" draw:formula="279730"/><draw:equation draw:name="f264" draw:formula="284772"/><draw:equation draw:name="f265" draw:formula="293154"/><draw:equation draw:name="f266" draw:formula="26670"/><draw:equation draw:name="f267" draw:formula="297827"/><draw:equation draw:name="f268" draw:formula="24130"/><draw:equation draw:name="f269" draw:formula="302018"/><draw:equation draw:name="f270" draw:formula="305727"/><draw:equation draw:name="f271" draw:formula="307733"/><draw:equation draw:name="f272" draw:formula="309346"/><draw:equation draw:name="f273" draw:formula="96520"/><draw:equation draw:name="f274" draw:formula="305346"/><draw:equation draw:name="f275" draw:formula="92710"/><draw:equation draw:name="f276" draw:formula="300774"/><draw:equation draw:name="f277" draw:formula="90170"/><draw:equation draw:name="f278" draw:formula="88900"/><draw:equation draw:name="f279" draw:formula="290868"/><draw:equation draw:name="f280" draw:formula="284086"/><draw:equation draw:name="f281" draw:formula="272580"/><draw:equation draw:name="f282" draw:formula="270611"/><draw:equation draw:name="f283" draw:formula="93014"/><draw:equation draw:name="f284" draw:formula="270675"/><draw:equation draw:name="f285" draw:formula="271627"/><draw:equation draw:name="f286" draw:formula="272300"/><draw:equation draw:name="f287" draw:formula="272681"/><draw:equation draw:name="f288" draw:formula="87630"/><draw:equation draw:name="f289" draw:formula="85090"/><draw:equation draw:name="f290" draw:formula="270865"/><draw:equation draw:name="f291" draw:formula="83820"/><draw:equation draw:name="f292" draw:formula="267436"/><draw:equation draw:name="f293" draw:formula="82550"/><draw:equation draw:name="f294" draw:formula="266725"/><draw:equation draw:name="f295" draw:formula="82308"/><draw:equation draw:name="f296" draw:formula="275437"/><draw:equation draw:name="f297" draw:formula="81280"/><draw:equation draw:name="f298" draw:formula="288493"/><draw:equation draw:name="f299" draw:formula="80010"/><draw:equation draw:name="f300" draw:formula="78740"/><draw:equation draw:name="f301" draw:formula="287439"/><draw:equation draw:name="f302" draw:formula="77470"/><draw:equation draw:name="f303" draw:formula="285343"/><draw:equation draw:name="f304" draw:formula="76200"/><draw:equation draw:name="f305" draw:formula="284721"/><draw:equation draw:name="f306" draw:formula="75920"/><draw:equation draw:name="f307" draw:formula="284632"/><draw:equation draw:name="f308" draw:formula="284200"/><draw:equation draw:name="f309" draw:formula="292201"/><draw:equation draw:name="f310" draw:formula="60960"/><draw:equation draw:name="f311" draw:formula="293446"/><draw:equation draw:name="f312" draw:formula="59690"/><draw:equation draw:name="f313" draw:formula="294106"/><draw:equation draw:name="f314" draw:formula="57150"/><draw:equation draw:name="f315" draw:formula="293065"/><draw:equation draw:name="f316" draw:formula="55880"/><draw:equation draw:name="f317" draw:formula="290969"/><draw:equation draw:name="f318" draw:formula="54610"/><draw:equation draw:name="f319" draw:formula="286207"/><draw:equation draw:name="f320" draw:formula="282867"/><draw:equation draw:name="f321" draw:formula="50800"/><draw:equation draw:name="f322" draw:formula="278587"/><draw:equation draw:name="f323" draw:formula="63500"/><draw:equation draw:name="f324" draw:formula="277825"/><draw:equation draw:name="f325" draw:formula="68580"/><draw:equation draw:name="f326" draw:formula="276771"/><draw:equation draw:name="f327" draw:formula="73660"/><draw:equation draw:name="f328" draw:formula="276580"/><draw:equation draw:name="f329" draw:formula="74930"/><draw:equation draw:name="f330" draw:formula="271246"/><draw:equation draw:name="f331" draw:formula="264109"/><draw:equation draw:name="f332" draw:formula="256489"/><draw:equation draw:name="f333" draw:formula="250774"/><draw:equation draw:name="f334" draw:formula="78346"/><draw:equation draw:name="f335" draw:formula="248869"/><draw:equation draw:name="f336" draw:formula="64770"/><draw:equation draw:name="f337" draw:formula="248831"/><draw:equation draw:name="f338" draw:formula="255155"/><draw:equation draw:name="f339" draw:formula="62230"/><draw:equation draw:name="f340" draw:formula="269633"/><draw:equation draw:name="f341" draw:formula="273532"/><draw:equation draw:name="f342" draw:formula="277914"/><draw:equation draw:name="f343" draw:formula="278295"/><draw:equation draw:name="f344" draw:formula="276199"/><draw:equation draw:name="f345" draw:formula="265823"/><draw:equation draw:name="f346" draw:formula="248678"/><draw:equation draw:name="f347" draw:formula="242938"/><draw:equation draw:name="f348" draw:formula="58115"/><draw:equation draw:name="f349" draw:formula="236194"/><draw:equation draw:name="f350" draw:formula="235534"/><draw:equation draw:name="f351" draw:formula="58420"/><draw:equation draw:name="f352" draw:formula="235813"/><draw:equation draw:name="f353" draw:formula="236575"/><draw:equation draw:name="f354" draw:formula="238391"/><draw:equation draw:name="f355" draw:formula="239534"/><draw:equation draw:name="f356" draw:formula="239915"/><draw:equation draw:name="f357" draw:formula="240576"/><draw:equation draw:name="f358" draw:formula="66040"/><draw:equation draw:name="f359" draw:formula="241249"/><draw:equation draw:name="f360" draw:formula="241909"/><draw:equation draw:name="f361" draw:formula="72390"/><draw:equation draw:name="f362" draw:formula="242392"/><draw:equation draw:name="f363" draw:formula="243433"/><draw:equation draw:name="f364" draw:formula="243535"/><draw:equation draw:name="f365" draw:formula="244195"/><draw:equation draw:name="f366" draw:formula="245529"/><draw:equation draw:name="f367" draw:formula="246392"/><draw:equation draw:name="f368" draw:formula="86360"/><draw:equation draw:name="f369" draw:formula="249440"/><draw:equation draw:name="f370" draw:formula="249910"/><draw:equation draw:name="f371" draw:formula="250482"/><draw:equation draw:name="f372" draw:formula="258013"/><draw:equation draw:name="f373" draw:formula="259435"/><draw:equation draw:name="f374" draw:formula="259918"/><draw:equation draw:name="f375" draw:formula="94691"/><draw:equation draw:name="f376" draw:formula="256362"/><draw:equation draw:name="f377" draw:formula="95250"/><draw:equation draw:name="f378" draw:formula="239966"/><draw:equation draw:name="f379" draw:formula="97243"/><draw:equation draw:name="f380" draw:formula="238671"/><draw:equation draw:name="f381" draw:formula="236677"/><draw:equation draw:name="f382" draw:formula="234391"/><draw:equation draw:name="f383" draw:formula="230098"/><draw:equation draw:name="f384" draw:formula="229247"/><draw:equation draw:name="f385" draw:formula="229362"/><draw:equation draw:name="f386" draw:formula="99898"/><draw:equation draw:name="f387" draw:formula="100330"/><draw:equation draw:name="f388" draw:formula="101600"/><draw:equation draw:name="f389" draw:formula="231622"/><draw:equation draw:name="f390" draw:formula="104140"/><draw:equation draw:name="f391" draw:formula="232384"/><draw:equation draw:name="f392" draw:formula="107950"/><draw:equation draw:name="f393" draw:formula="116840"/><draw:equation draw:name="f394" draw:formula="232105"/><draw:equation draw:name="f395" draw:formula="118110"/><draw:equation draw:name="f396" draw:formula="231343"/><draw:equation draw:name="f397" draw:formula="119380"/><draw:equation draw:name="f398" draw:formula="231051"/><draw:equation draw:name="f399" draw:formula="230390"/><draw:equation draw:name="f400" draw:formula="121920"/><draw:equation draw:name="f401" draw:formula="229336"/><draw:equation draw:name="f402" draw:formula="123190"/><draw:equation draw:name="f403" draw:formula="228955"/><draw:equation draw:name="f404" draw:formula="228765"/><draw:equation draw:name="f405" draw:formula="124460"/><draw:equation draw:name="f406" draw:formula="127000"/><draw:equation draw:name="f407" draw:formula="229628"/><draw:equation draw:name="f408" draw:formula="130810"/><draw:equation draw:name="f409" draw:formula="133350"/><draw:equation draw:name="f410" draw:formula="232575"/><draw:equation draw:name="f411" draw:formula="233718"/><draw:equation draw:name="f412" draw:formula="138430"/><draw:equation draw:name="f413" draw:formula="240004"/><draw:equation draw:name="f414" draw:formula="128270"/><draw:equation draw:name="f415" draw:formula="241058"/><draw:equation draw:name="f416" draw:formula="241096"/><draw:equation draw:name="f417" draw:formula="241198"/><draw:equation draw:name="f418" draw:formula="241287"/><draw:equation draw:name="f419" draw:formula="114300"/><draw:equation draw:name="f420" draw:formula="241477"/><draw:equation draw:name="f421" draw:formula="109220"/><draw:equation draw:name="f422" draw:formula="241528"/><draw:equation draw:name="f423" draw:formula="105410"/><draw:equation draw:name="f424" draw:formula="241719"/><draw:equation draw:name="f425" draw:formula="242100"/><draw:equation draw:name="f426" draw:formula="102870"/><draw:equation draw:name="f427" draw:formula="245440"/><draw:equation draw:name="f428" draw:formula="249631"/><draw:equation draw:name="f429" draw:formula="256578"/><draw:equation draw:name="f430" draw:formula="260007"/><draw:equation draw:name="f431" draw:formula="153670"/><draw:equation draw:name="f432" draw:formula="260108"/><draw:equation draw:name="f433" draw:formula="154940"/><draw:equation draw:name="f434" draw:formula="260299"/><draw:equation draw:name="f435" draw:formula="157480"/><draw:equation draw:name="f436" draw:formula="260959"/><draw:equation draw:name="f437" draw:formula="161290"/><draw:equation draw:name="f438" draw:formula="261912"/><draw:equation draw:name="f439" draw:formula="264299"/><draw:equation draw:name="f440" draw:formula="265531"/><draw:equation draw:name="f441" draw:formula="266865"/><draw:equation draw:name="f442" draw:formula="268389"/><draw:equation draw:name="f443" draw:formula="149860"/><draw:equation draw:name="f444" draw:formula="269252"/><draw:equation draw:name="f445" draw:formula="143510"/><draw:equation draw:name="f446" draw:formula="269265"/><draw:equation draw:name="f447" draw:formula="142240"/><draw:equation draw:name="f448" draw:formula="269392"/><draw:equation draw:name="f449" draw:formula="269506"/><draw:equation draw:name="f450" draw:formula="269621"/><draw:equation draw:name="f451" draw:formula="269735"/><draw:equation draw:name="f452" draw:formula="269824"/><draw:equation draw:name="f453" draw:formula="269887"/><draw:equation draw:name="f454" draw:formula="270014"/><draw:equation draw:name="f455" draw:formula="98628"/><draw:equation draw:name="f456" draw:formula="277152"/><draw:equation draw:name="f457" draw:formula="97790"/><draw:equation draw:name="f458" draw:formula="293827"/><draw:equation draw:name="f459" draw:formula="99060"/><draw:equation draw:name="f460" draw:formula="293941"/><draw:equation draw:name="f461" draw:formula="294017"/><draw:equation draw:name="f462" draw:formula="294208"/><draw:equation draw:name="f463" draw:formula="294093"/><draw:equation draw:name="f464" draw:formula="293890"/><draw:equation draw:name="f465" draw:formula="293763"/><draw:equation draw:name="f466" draw:formula="293636"/><draw:equation draw:name="f467" draw:formula="125730"/><draw:equation draw:name="f468" draw:formula="292493"/><draw:equation draw:name="f469" draw:formula="291439"/><draw:equation draw:name="f470" draw:formula="284302"/><draw:equation draw:name="f471" draw:formula="279158"/><draw:equation draw:name="f472" draw:formula="280111"/><draw:equation draw:name="f473" draw:formula="285635"/><draw:equation draw:name="f474" draw:formula="132080"/><draw:equation draw:name="f475" draw:formula="289255"/><draw:equation draw:name="f476" draw:formula="135890"/><draw:equation draw:name="f477" draw:formula="292684"/><draw:equation draw:name="f478" draw:formula="139700"/><draw:equation draw:name="f479" draw:formula="140970"/><draw:equation draw:name="f480" draw:formula="294970"/><draw:equation draw:name="f481" draw:formula="296875"/><draw:equation draw:name="f482" draw:formula="298780"/><draw:equation draw:name="f483" draw:formula="300964"/><draw:equation draw:name="f484" draw:formula="303441"/><draw:equation draw:name="f485" draw:formula="306298"/><draw:equation draw:name="f486" draw:formula="306324"/><draw:equation draw:name="f487" draw:formula="306451"/><draw:equation draw:name="f488" draw:formula="306552"/><draw:equation draw:name="f489" draw:formula="306781"/><draw:equation draw:name="f490" draw:formula="106680"/><draw:equation draw:name="f491" draw:formula="307924"/><draw:equation draw:name="f492" draw:formula="308876"/><draw:equation draw:name="f493" draw:formula="339064"/><draw:equation draw:name="f494" draw:formula="48260"/><draw:equation draw:name="f495" draw:formula="336207"/><draw:equation draw:name="f496" draw:formula="44450"/><draw:equation draw:name="f497" draw:formula="330593"/><draw:equation draw:name="f498" draw:formula="39370"/><draw:equation draw:name="f499" draw:formula="325831"/><draw:equation draw:name="f500" draw:formula="322491"/><draw:equation draw:name="f501" draw:formula="319443"/><draw:equation draw:name="f502" draw:formula="316776"/><draw:equation draw:name="f503" draw:formula="312686"/><draw:equation draw:name="f504" draw:formula="287794"/><draw:equation draw:name="f505" draw:formula="268719"/><draw:equation draw:name="f506" draw:formula="39141"/><draw:equation draw:name="f507" draw:formula="268782"/><draw:equation draw:name="f508" draw:formula="268846"/><draw:equation draw:name="f509" draw:formula="268922"/><draw:equation draw:name="f510" draw:formula="268998"/><draw:equation draw:name="f511" draw:formula="269074"/><draw:equation draw:name="f512" draw:formula="269151"/><draw:equation draw:name="f513" draw:formula="270027"/><draw:equation draw:name="f514" draw:formula="270103"/><draw:equation draw:name="f515" draw:formula="270395"/><draw:equation draw:name="f516" draw:formula="11430"/><draw:equation draw:name="f517" draw:formula="8890"/><draw:equation draw:name="f518" draw:formula="271437"/><draw:equation draw:name="f519" draw:formula="3810"/><draw:equation draw:name="f520" draw:formula="270205"/><draw:equation draw:name="f521" draw:formula="2540"/><draw:equation draw:name="f522" draw:formula="267728"/><draw:equation draw:name="f523" draw:formula="1270"/><draw:equation draw:name="f524" draw:formula="255536"/><draw:equation draw:name="f525" draw:formula="256387"/><draw:equation draw:name="f526" draw:formula="5080"/><draw:equation draw:name="f527" draw:formula="258102"/><draw:equation draw:name="f528" draw:formula="258203"/><draw:equation draw:name="f529" draw:formula="258292"/><draw:equation draw:name="f530" draw:formula="258381"/><draw:equation draw:name="f531" draw:formula="258470"/><draw:equation draw:name="f532" draw:formula="258572"/><draw:equation draw:name="f533" draw:formula="258660"/><draw:equation draw:name="f534" draw:formula="258749"/><draw:equation draw:name="f535" draw:formula="258838"/><draw:equation draw:name="f536" draw:formula="258927"/><draw:equation draw:name="f537" draw:formula="259029"/><draw:equation draw:name="f538" draw:formula="259118"/><draw:equation draw:name="f539" draw:formula="259207"/><draw:equation draw:name="f540" draw:formula="259308"/><draw:equation draw:name="f541" draw:formula="39687"/><draw:equation draw:name="f542" draw:formula="223151"/><draw:equation draw:name="f543" draw:formula="41910"/><draw:equation draw:name="f544" draw:formula="220294"/><draw:equation draw:name="f545" draw:formula="218770"/><draw:equation draw:name="f546" draw:formula="217436"/><draw:equation draw:name="f547" draw:formula="215239"/><draw:equation draw:name="f548" draw:formula="214579"/><draw:equation draw:name="f549" draw:formula="214083"/><draw:equation draw:name="f550" draw:formula="210388"/><draw:equation draw:name="f551" draw:formula="207238"/><draw:equation draw:name="f552" draw:formula="203809"/><draw:equation draw:name="f553" draw:formula="203339"/><draw:equation draw:name="f554" draw:formula="69850"/><draw:equation draw:name="f555" draw:formula="204571"/><draw:equation draw:name="f556" draw:formula="71120"/><draw:equation draw:name="f557" draw:formula="207619"/><draw:equation draw:name="f558" draw:formula="211429"/><draw:equation draw:name="f559" draw:formula="212864"/><draw:equation draw:name="f560" draw:formula="214668"/><draw:equation draw:name="f561" draw:formula="216674"/><draw:equation draw:name="f562" draw:formula="67310"/><draw:equation draw:name="f563" draw:formula="220764"/><draw:equation draw:name="f564" draw:formula="221716"/><draw:equation draw:name="f565" draw:formula="53340"/><draw:equation draw:name="f566" draw:formula="49530"/><draw:equation draw:name="f567" draw:formula="232003"/><draw:equation draw:name="f568" draw:formula="46990"/><draw:equation draw:name="f569" draw:formula="278269"/><draw:equation draw:name="f570" draw:formula="297078"/><draw:equation draw:name="f571" draw:formula="43180"/><draw:equation draw:name="f572" draw:formula="316496"/><draw:equation draw:name="f573" draw:formula="45720"/><draw:equation draw:name="f574" draw:formula="306209"/><draw:equation draw:name="f575" draw:formula="306590"/><draw:equation draw:name="f576" draw:formula="307251"/><draw:equation draw:name="f577" draw:formula="316966"/><draw:equation draw:name="f578" draw:formula="325158"/><draw:equation draw:name="f579" draw:formula="336689"/><draw:equation draw:name="f580" draw:formula="?f2 - ?f0"/><draw:equation draw:name="f581" draw:formula="?f1 - ?f0"/><draw:equation draw:name="f582" draw:formula="?f581 / 339090"/><draw:equation draw:name="f583" draw:formula="?f580 / 163830"/><draw:equation draw:name="f584" draw:formula="?f0 / ?f582"/><draw:equation draw:name="f585" draw:formula="?f1 / ?f582"/><draw:equation draw:name="f586" draw:formula="?f0 / ?f583"/><draw:equation draw:name="f587" draw:formula="?f2 / ?f583"/></draw:enhanced-geometry></draw:custom-shape></text:span></text:p>
            <text:p text:style-name="P1057"/>
            <text:p text:style-name="P1058"><text:span text:style-name="T1059"><draw:custom-shape svg:x="-0.00001in" svg:y="0.00001in" svg:width="0.17292in" svg:height="0.17153in" draw:z-index="251667968" draw:id="id138" draw:style-name="a299" draw:name="Group 376"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60"><text:s/></text:span><text:span text:style-name="T1061"><draw:frame draw:style-name="a300" draw:name="Image 378" text:anchor-type="as-char" svg:x="0in" svg:y="0in" svg:width="0.15204in" svg:height="0.16146in" style:rel-width="scale" style:rel-height="scale"><draw:image xlink:href="media/image158.png" xlink:type="simple" xlink:show="embed" xlink:actuate="onLoad"/><svg:title/><svg:desc/></draw:frame></text:span><text:span text:style-name="T1062"><text:s/></text:span><text:span text:style-name="T1063"><draw:frame draw:style-name="a301" draw:name="Image 379" text:anchor-type="as-char" svg:x="0in" svg:y="0in" svg:width="0.14801in" svg:height="0.17865in" style:rel-width="scale" style:rel-height="scale"><draw:image xlink:href="media/image159.png" xlink:type="simple" xlink:show="embed" xlink:actuate="onLoad"/><svg:title/><svg:desc/></draw:frame></text:span></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ext:p text:style-name="P1075"><text:span text:style-name="T1076"><draw:custom-shape svg:x="-0.00001in" svg:y="0in" svg:width="0.17292in" svg:height="0.17153in" draw:z-index="251668992" draw:id="id139" draw:style-name="a302" draw:name="Group 380"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36"/><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77"><text:s/></text:span><text:span text:style-name="T1078"><draw:custom-shape svg:x="0in" svg:y="0.00001in" svg:width="0.37014in" svg:height="0.17917in" draw:z-index="251670016" draw:id="id140" draw:style-name="a303" draw:name="Group 382"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0 ?f222 ?f223 ?f224 ?f223 ?f225 ?f220 ?f226 ?f220 ?f226 ?f218 ?f225 ?f218 ?f227 ?f228 ?f229 ?f210 ?f230 ?f231 ?f232 ?f233 ?f234 ?f235 ?f236 ?f237 ?f238 ?f237 ?f209 ?f233 ?f209 ?f210 Z N M ?f239 ?f240 L ?f241 ?f242 ?f243 ?f244 ?f245 ?f246 ?f247 ?f248 ?f249 ?f248 ?f250 ?f246 ?f251 ?f246 ?f252 ?f189 ?f253 ?f218 ?f254 ?f216 ?f255 ?f212 ?f256 ?f257 ?f258 ?f259 ?f260 ?f259 ?f261 ?f231 ?f261 ?f262 ?f263 ?f262 ?f264 ?f259 ?f265 ?f266 ?f267 ?f268 ?f269 ?f214 ?f270 ?f216 ?f271 ?f228 ?f239 ?f218 ?f239 ?f240 Z N M ?f272 ?f273 L ?f274 ?f275 ?f276 ?f277 ?f247 ?f278 ?f279 ?f278 ?f280 ?f277 ?f281 ?f275 ?f282 ?f283 ?f284 ?f275 ?f285 ?f277 ?f286 ?f278 ?f287 ?f288 ?f287 ?f289 ?f290 ?f291 ?f292 ?f293 ?f294 ?f295 ?f296 ?f297 ?f298 ?f297 ?f298 ?f299 ?f298 ?f300 ?f301 ?f302 ?f303 ?f304 ?f305 ?f306 ?f307 ?f304 ?f308 ?f302 ?f309 ?f310 ?f311 ?f312 ?f313 ?f312 ?f313 ?f314 ?f315 ?f316 ?f317 ?f318 ?f319 ?f125 ?f320 ?f321 ?f322 ?f321 ?f322 ?f310 ?f322 ?f323 ?f324 ?f325 ?f326 ?f327 ?f328 ?f329 ?f330 ?f329 ?f331 ?f304 ?f332 ?f302 ?f333 ?f334 ?f333 ?f302 ?f335 ?f336 ?f337 ?f323 ?f338 ?f339 ?f340 ?f310 ?f341 ?f312 ?f342 ?f312 ?f322 ?f310 ?f322 ?f321 ?f343 ?f321 ?f344 ?f125 ?f345 ?f318 ?f338 ?f314 ?f346 ?f314 ?f347 ?f348 ?f234 ?f314 ?f349 ?f314 ?f350 ?f351 ?f350 ?f312 ?f352 ?f312 ?f353 ?f310 ?f354 ?f310 ?f355 ?f323 ?f356 ?f336 ?f357 ?f358 ?f359 ?f325 ?f360 ?f361 ?f362 ?f327 ?f363 ?f300 ?f364 ?f297 ?f365 ?f293 ?f366 ?f291 ?f367 ?f368 ?f369 ?f368 ?f370 ?f289 ?f371 ?f291 ?f372 ?f291 ?f373 ?f278 ?f374 ?f275 ?f374 ?f375 ?f376 ?f377 ?f378 ?f379 ?f380 ?f273 ?f381 ?f273 ?f382 ?f377 ?f383 ?f377 ?f384 ?f273 ?f385 ?f386 ?f225 ?f387 ?f227 ?f388 ?f389 ?f390 ?f391 ?f392 ?f391 ?f393 ?f394 ?f395 ?f396 ?f397 ?f398 ?f399 ?f400 ?f401 ?f402 ?f403 ?f404 ?f403 ?f405 ?f406 ?f405 ?f407 ?f408 ?f409 ?f396 ?f410 ?f411 ?f190 ?f412 ?f413 ?f219 ?f413 ?f354 ?f410 ?f414 ?f415 ?f416 ?f399 ?f417 ?f397 ?f418 ?f393 ?f419 ?f420 ?f421 ?f422 ?f423 ?f424 ?f425 ?f390 ?f426 ?f427 ?f428 ?f427 ?f429 ?f388 ?f430 ?f387 ?f374 ?f386 ?f431 ?f432 ?f433 ?f434 ?f435 ?f436 ?f437 ?f438 ?f439 ?f2 ?f440 ?f2 ?f441 ?f438 ?f442 ?f434 ?f443 ?f444 ?f445 ?f446 ?f447 ?f448 ?f449 ?f410 ?f450 ?f407 ?f451 ?f399 ?f452 ?f420 ?f453 ?f422 ?f454 ?f424 ?f455 ?f456 ?f457 ?f458 ?f315 ?f458 ?f459 ?f460 ?f461 ?f386 ?f462 ?f387 ?f463 ?f388 ?f464 ?f395 ?f462 ?f399 ?f465 ?f401 ?f466 ?f403 ?f467 ?f406 ?f311 ?f468 ?f315 ?f407 ?f469 ?f407 ?f470 ?f407 ?f471 ?f468 ?f472 ?f468 ?f472 ?f407 ?f473 ?f415 ?f474 ?f475 ?f476 ?f477 ?f478 ?f479 ?f467 ?f480 ?f481 ?f448 ?f482 ?f448 ?f483 ?f448 ?f484 ?f479 ?f485 ?f190 ?f274 ?f410 ?f486 ?f415 ?f487 ?f468 ?f488 ?f393 ?f489 ?f420 ?f490 ?f422 ?f490 ?f491 ?f241 ?f390 ?f492 ?f388 ?f493 ?f387 ?f272 ?f460 ?f272 ?f458 ?f272 ?f273 Z N M ?f494 ?f495 L ?f496 ?f497 ?f498 ?f499 ?f500 ?f233 ?f501 ?f231 ?f502 ?f231 ?f503 ?f262 ?f504 ?f262 ?f505 ?f237 ?f506 ?f80 ?f507 ?f237 ?f508 ?f235 ?f509 ?f233 ?f510 ?f262 ?f511 ?f231 ?f512 ?f259 ?f513 ?f223 ?f514 ?f242 ?f515 ?f516 ?f290 ?f517 ?f330 ?f246 ?f518 ?f248 ?f518 ?f519 ?f520 ?f521 ?f522 ?f523 ?f331 ?f0 ?f338 ?f0 ?f338 ?f519 ?f524 ?f519 ?f525 ?f526 ?f527 ?f517 ?f528 ?f244 ?f529 ?f242 ?f530 ?f240 ?f531 ?f220 ?f532 ?f228 ?f533 ?f214 ?f534 ?f212 ?f535 ?f210 ?f536 ?f257 ?f537 ?f259 ?f538 ?f262 ?f539 ?f235 ?f540 ?f541 ?f542 ?f543 ?f544 ?f543 ?f545 ?f237 ?f546 ?f235 ?f547 ?f235 ?f548 ?f237 ?f549 ?f541 ?f550 ?f321 ?f551 ?f314 ?f552 ?f339 ?f553 ?f336 ?f553 ?f325 ?f552 ?f554 ?f555 ?f556 ?f557 ?f327 ?f558 ?f327 ?f559 ?f361 ?f560 ?f554 ?f561 ?f562 ?f563 ?f314 ?f564 ?f565 ?f564 ?f566 ?f567 ?f566 ?f430 ?f568 ?f569 ?f497 ?f570 ?f571 ?f572 ?f571 ?f572 ?f573 ?f574 ?f314 ?f575 ?f351 ?f576 ?f351 ?f577 ?f316 ?f578 ?f565 ?f579 ?f565 ?f494 ?f125 ?f494 ?f495 Z N" draw:text-areas="?f584 ?f586 ?f585 ?f587"><draw:equation draw:name="f0" draw:formula="0"/><draw:equation draw:name="f1" draw:formula="339090"/><draw:equation draw:name="f2" draw:formula="163830"/><draw:equation draw:name="f3" draw:formula="166001"/><draw:equation draw:name="f4" draw:formula="126593"/><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41"/><draw:equation draw:name="f12" draw:formula="124726"/><draw:equation draw:name="f13" draw:formula="120637"/><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56"/><draw:equation draw:name="f28" draw:formula="105029"/><draw:equation draw:name="f29" draw:formula="109461"/><draw:equation draw:name="f30" draw:formula="108496"/><draw:equation draw:name="f31" draw:formula="111036"/><draw:equation draw:name="f32" draw:formula="82194"/><draw:equation draw:name="f33" draw:formula="117132"/><draw:equation draw:name="f34" draw:formula="81153"/><draw:equation draw:name="f35" draw:formula="123139"/><draw:equation draw:name="f36" draw:formula="80200"/><draw:equation draw:name="f37" draw:formula="129044"/><draw:equation draw:name="f38" draw:formula="79336"/><draw:equation draw:name="f39" draw:formula="133616"/><draw:equation draw:name="f40" draw:formula="78193"/><draw:equation draw:name="f41" draw:formula="133388"/><draw:equation draw:name="f42" draw:formula="135331"/><draw:equation draw:name="f43" draw:formula="77050"/><draw:equation draw:name="f44" draw:formula="135216"/><draw:equation draw:name="f45" draw:formula="74104"/><draw:equation draw:name="f46" draw:formula="72669"/><draw:equation draw:name="f47" draw:formula="130086"/><draw:equation draw:name="f48" draw:formula="70954"/><draw:equation draw:name="f49" draw:formula="125044"/><draw:equation draw:name="f50" draw:formula="69621"/><draw:equation draw:name="f51" draw:formula="124091"/><draw:equation draw:name="f52" draw:formula="122491"/><draw:equation draw:name="f53" draw:formula="70002"/><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49"/><draw:equation draw:name="f61" draw:formula="93256"/><draw:equation draw:name="f62" draw:formula="93383"/><draw:equation draw:name="f63" draw:formula="68859"/><draw:equation draw:name="f64" draw:formula="93789"/><draw:equation draw:name="f65" draw:formula="52006"/><draw:equation draw:name="f66" draw:formula="50380"/><draw:equation draw:name="f67" draw:formula="94081"/><draw:equation draw:name="f68" draw:formula="48285"/><draw:equation draw:name="f69" draw:formula="94195"/><draw:equation draw:name="f70" draw:formula="47815"/><draw:equation draw:name="f71" draw:formula="94653"/><draw:equation draw:name="f72" draw:formula="45808"/><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41"/><draw:equation draw:name="f81" draw:formula="91224"/><draw:equation draw:name="f82" draw:formula="37719"/><draw:equation draw:name="f83" draw:formula="87934"/><draw:equation draw:name="f84" draw:formula="36537"/><draw:equation draw:name="f85" draw:formula="96672"/><draw:equation draw:name="f86" draw:formula="35331"/><draw:equation draw:name="f87" draw:formula="104965"/><draw:equation draw:name="f88" draw:formula="33921"/><draw:equation draw:name="f89" draw:formula="112636"/><draw:equation draw:name="f90" draw:formula="32473"/><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73"/><draw:equation draw:name="f99" draw:formula="25717"/><draw:equation draw:name="f100" draw:formula="125133"/><draw:equation draw:name="f101" draw:formula="24472"/><draw:equation draw:name="f102" draw:formula="122847"/><draw:equation draw:name="f103" draw:formula="23431"/><draw:equation draw:name="f104" draw:formula="119418"/><draw:equation draw:name="f105" draw:formula="21717"/><draw:equation draw:name="f106" draw:formula="116560"/><draw:equation draw:name="f107" draw:formula="20853"/><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10"/><draw:equation draw:name="f115" draw:formula="59270"/><draw:equation draw:name="f116" draw:formula="31496"/><draw:equation draw:name="f117" draw:formula="50647"/><draw:equation draw:name="f118" draw:formula="46228"/><draw:equation draw:name="f119" draw:formula="43497"/><draw:equation draw:name="f120" draw:formula="33235"/><draw:equation draw:name="f121" draw:formula="44437"/><draw:equation draw:name="f122" draw:formula="46304"/><draw:equation draw:name="f123" draw:formula="37884"/><draw:equation draw:name="f124" draw:formula="48450"/><draw:equation draw:name="f125" draw:formula="52070"/><draw:equation draw:name="f126" draw:formula="39712"/><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17"/><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41"/><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59"/><draw:equation draw:name="f165" draw:formula="43218"/><draw:equation draw:name="f166" draw:formula="73621"/><draw:equation draw:name="f167" draw:formula="44069"/><draw:equation draw:name="f168" draw:formula="74574"/><draw:equation draw:name="f169" draw:formula="45212"/><draw:equation draw:name="f170" draw:formula="76581"/><draw:equation draw:name="f171" draw:formula="47675"/><draw:equation draw:name="f172" draw:formula="127711"/><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29"/><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15"/><draw:equation draw:name="f195" draw:formula="24447"/><draw:equation draw:name="f196" draw:formula="27216"/><draw:equation draw:name="f197" draw:formula="139344"/><draw:equation draw:name="f198" draw:formula="31788"/><draw:equation draw:name="f199" draw:formula="138201"/><draw:equation draw:name="f200" draw:formula="43484"/><draw:equation draw:name="f201" draw:formula="135813"/><draw:equation draw:name="f202" draw:formula="90449"/><draw:equation draw:name="f203" draw:formula="130733"/><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232295"/><draw:equation draw:name="f223" draw:formula="16510"/><draw:equation draw:name="f224" draw:formula="229908"/><draw:equation draw:name="f225" draw:formula="229438"/><draw:equation draw:name="f226" draw:formula="229146"/><draw:equation draw:name="f227" draw:formula="230009"/><draw:equation draw:name="f228" draw:formula="20320"/><draw:equation draw:name="f229" draw:formula="234480"/><draw:equation draw:name="f230" draw:formula="237909"/><draw:equation draw:name="f231" draw:formula="33020"/><draw:equation draw:name="f232" draw:formula="240296"/><draw:equation draw:name="f233" draw:formula="35560"/><draw:equation draw:name="f234" draw:formula="241630"/><draw:equation draw:name="f235" draw:formula="36830"/><draw:equation draw:name="f236" draw:formula="242773"/><draw:equation draw:name="f237" draw:formula="38100"/><draw:equation draw:name="f238" draw:formula="247345"/><draw:equation draw:name="f239" draw:formula="308775"/><draw:equation draw:name="f240" draw:formula="15240"/><draw:equation draw:name="f241" draw:formula="307162"/><draw:equation draw:name="f242" draw:formula="12700"/><draw:equation draw:name="f243" draw:formula="303822"/><draw:equation draw:name="f244" draw:formula="10160"/><draw:equation draw:name="f245" draw:formula="300202"/><draw:equation draw:name="f246" draw:formula="7620"/><draw:equation draw:name="f247" draw:formula="297637"/><draw:equation draw:name="f248" draw:formula="6350"/><draw:equation draw:name="f249" draw:formula="295440"/><draw:equation draw:name="f250" draw:formula="294779"/><draw:equation draw:name="f251" draw:formula="294297"/><draw:equation draw:name="f252" draw:formula="291820"/><draw:equation draw:name="f253" draw:formula="289534"/><draw:equation draw:name="f254" draw:formula="287350"/><draw:equation draw:name="f255" draw:formula="284581"/><draw:equation draw:name="f256" draw:formula="281444"/><draw:equation draw:name="f257" draw:formula="29210"/><draw:equation draw:name="f258" draw:formula="277723"/><draw:equation draw:name="f259" draw:formula="31750"/><draw:equation draw:name="f260" draw:formula="277253"/><draw:equation draw:name="f261" draw:formula="276961"/><draw:equation draw:name="f262" draw:formula="34290"/><draw:equation draw:name="f263" draw:formula="279730"/><draw:equation draw:name="f264" draw:formula="284772"/><draw:equation draw:name="f265" draw:formula="293154"/><draw:equation draw:name="f266" draw:formula="26670"/><draw:equation draw:name="f267" draw:formula="297827"/><draw:equation draw:name="f268" draw:formula="24130"/><draw:equation draw:name="f269" draw:formula="302018"/><draw:equation draw:name="f270" draw:formula="305727"/><draw:equation draw:name="f271" draw:formula="307733"/><draw:equation draw:name="f272" draw:formula="309346"/><draw:equation draw:name="f273" draw:formula="96520"/><draw:equation draw:name="f274" draw:formula="305346"/><draw:equation draw:name="f275" draw:formula="92710"/><draw:equation draw:name="f276" draw:formula="300774"/><draw:equation draw:name="f277" draw:formula="90170"/><draw:equation draw:name="f278" draw:formula="88900"/><draw:equation draw:name="f279" draw:formula="290868"/><draw:equation draw:name="f280" draw:formula="284086"/><draw:equation draw:name="f281" draw:formula="272580"/><draw:equation draw:name="f282" draw:formula="270611"/><draw:equation draw:name="f283" draw:formula="93014"/><draw:equation draw:name="f284" draw:formula="270675"/><draw:equation draw:name="f285" draw:formula="271627"/><draw:equation draw:name="f286" draw:formula="272300"/><draw:equation draw:name="f287" draw:formula="272681"/><draw:equation draw:name="f288" draw:formula="87630"/><draw:equation draw:name="f289" draw:formula="85090"/><draw:equation draw:name="f290" draw:formula="270865"/><draw:equation draw:name="f291" draw:formula="83820"/><draw:equation draw:name="f292" draw:formula="267436"/><draw:equation draw:name="f293" draw:formula="82550"/><draw:equation draw:name="f294" draw:formula="266725"/><draw:equation draw:name="f295" draw:formula="82296"/><draw:equation draw:name="f296" draw:formula="275437"/><draw:equation draw:name="f297" draw:formula="81280"/><draw:equation draw:name="f298" draw:formula="288493"/><draw:equation draw:name="f299" draw:formula="80010"/><draw:equation draw:name="f300" draw:formula="78740"/><draw:equation draw:name="f301" draw:formula="287439"/><draw:equation draw:name="f302" draw:formula="77470"/><draw:equation draw:name="f303" draw:formula="285343"/><draw:equation draw:name="f304" draw:formula="76200"/><draw:equation draw:name="f305" draw:formula="284721"/><draw:equation draw:name="f306" draw:formula="75907"/><draw:equation draw:name="f307" draw:formula="284632"/><draw:equation draw:name="f308" draw:formula="284200"/><draw:equation draw:name="f309" draw:formula="292201"/><draw:equation draw:name="f310" draw:formula="60960"/><draw:equation draw:name="f311" draw:formula="293446"/><draw:equation draw:name="f312" draw:formula="59690"/><draw:equation draw:name="f313" draw:formula="294106"/><draw:equation draw:name="f314" draw:formula="57150"/><draw:equation draw:name="f315" draw:formula="293065"/><draw:equation draw:name="f316" draw:formula="55880"/><draw:equation draw:name="f317" draw:formula="290969"/><draw:equation draw:name="f318" draw:formula="54610"/><draw:equation draw:name="f319" draw:formula="286207"/><draw:equation draw:name="f320" draw:formula="282867"/><draw:equation draw:name="f321" draw:formula="50800"/><draw:equation draw:name="f322" draw:formula="278587"/><draw:equation draw:name="f323" draw:formula="63500"/><draw:equation draw:name="f324" draw:formula="277825"/><draw:equation draw:name="f325" draw:formula="68580"/><draw:equation draw:name="f326" draw:formula="276771"/><draw:equation draw:name="f327" draw:formula="73660"/><draw:equation draw:name="f328" draw:formula="276580"/><draw:equation draw:name="f329" draw:formula="74930"/><draw:equation draw:name="f330" draw:formula="271246"/><draw:equation draw:name="f331" draw:formula="264109"/><draw:equation draw:name="f332" draw:formula="256489"/><draw:equation draw:name="f333" draw:formula="250774"/><draw:equation draw:name="f334" draw:formula="78333"/><draw:equation draw:name="f335" draw:formula="248869"/><draw:equation draw:name="f336" draw:formula="64770"/><draw:equation draw:name="f337" draw:formula="248831"/><draw:equation draw:name="f338" draw:formula="255155"/><draw:equation draw:name="f339" draw:formula="62230"/><draw:equation draw:name="f340" draw:formula="269633"/><draw:equation draw:name="f341" draw:formula="273532"/><draw:equation draw:name="f342" draw:formula="277914"/><draw:equation draw:name="f343" draw:formula="278295"/><draw:equation draw:name="f344" draw:formula="276199"/><draw:equation draw:name="f345" draw:formula="265823"/><draw:equation draw:name="f346" draw:formula="248678"/><draw:equation draw:name="f347" draw:formula="242938"/><draw:equation draw:name="f348" draw:formula="58115"/><draw:equation draw:name="f349" draw:formula="236194"/><draw:equation draw:name="f350" draw:formula="235534"/><draw:equation draw:name="f351" draw:formula="58420"/><draw:equation draw:name="f352" draw:formula="235813"/><draw:equation draw:name="f353" draw:formula="236575"/><draw:equation draw:name="f354" draw:formula="238391"/><draw:equation draw:name="f355" draw:formula="239534"/><draw:equation draw:name="f356" draw:formula="239915"/><draw:equation draw:name="f357" draw:formula="240576"/><draw:equation draw:name="f358" draw:formula="66040"/><draw:equation draw:name="f359" draw:formula="241249"/><draw:equation draw:name="f360" draw:formula="241909"/><draw:equation draw:name="f361" draw:formula="72390"/><draw:equation draw:name="f362" draw:formula="242392"/><draw:equation draw:name="f363" draw:formula="243433"/><draw:equation draw:name="f364" draw:formula="243535"/><draw:equation draw:name="f365" draw:formula="244195"/><draw:equation draw:name="f366" draw:formula="245529"/><draw:equation draw:name="f367" draw:formula="246392"/><draw:equation draw:name="f368" draw:formula="86360"/><draw:equation draw:name="f369" draw:formula="249440"/><draw:equation draw:name="f370" draw:formula="249910"/><draw:equation draw:name="f371" draw:formula="250482"/><draw:equation draw:name="f372" draw:formula="258013"/><draw:equation draw:name="f373" draw:formula="259435"/><draw:equation draw:name="f374" draw:formula="259918"/><draw:equation draw:name="f375" draw:formula="94691"/><draw:equation draw:name="f376" draw:formula="256362"/><draw:equation draw:name="f377" draw:formula="95250"/><draw:equation draw:name="f378" draw:formula="239966"/><draw:equation draw:name="f379" draw:formula="97231"/><draw:equation draw:name="f380" draw:formula="238671"/><draw:equation draw:name="f381" draw:formula="236677"/><draw:equation draw:name="f382" draw:formula="234391"/><draw:equation draw:name="f383" draw:formula="230098"/><draw:equation draw:name="f384" draw:formula="229247"/><draw:equation draw:name="f385" draw:formula="229362"/><draw:equation draw:name="f386" draw:formula="99885"/><draw:equation draw:name="f387" draw:formula="100330"/><draw:equation draw:name="f388" draw:formula="101600"/><draw:equation draw:name="f389" draw:formula="231622"/><draw:equation draw:name="f390" draw:formula="104140"/><draw:equation draw:name="f391" draw:formula="232384"/><draw:equation draw:name="f392" draw:formula="107950"/><draw:equation draw:name="f393" draw:formula="116840"/><draw:equation draw:name="f394" draw:formula="232105"/><draw:equation draw:name="f395" draw:formula="118110"/><draw:equation draw:name="f396" draw:formula="231343"/><draw:equation draw:name="f397" draw:formula="119380"/><draw:equation draw:name="f398" draw:formula="231051"/><draw:equation draw:name="f399" draw:formula="120650"/><draw:equation draw:name="f400" draw:formula="230390"/><draw:equation draw:name="f401" draw:formula="121920"/><draw:equation draw:name="f402" draw:formula="229336"/><draw:equation draw:name="f403" draw:formula="123190"/><draw:equation draw:name="f404" draw:formula="228955"/><draw:equation draw:name="f405" draw:formula="228765"/><draw:equation draw:name="f406" draw:formula="124460"/><draw:equation draw:name="f407" draw:formula="127000"/><draw:equation draw:name="f408" draw:formula="229628"/><draw:equation draw:name="f409" draw:formula="130810"/><draw:equation draw:name="f410" draw:formula="133350"/><draw:equation draw:name="f411" draw:formula="232575"/><draw:equation draw:name="f412" draw:formula="233718"/><draw:equation draw:name="f413" draw:formula="138430"/><draw:equation draw:name="f414" draw:formula="240004"/><draw:equation draw:name="f415" draw:formula="128270"/><draw:equation draw:name="f416" draw:formula="241058"/><draw:equation draw:name="f417" draw:formula="241096"/><draw:equation draw:name="f418" draw:formula="241198"/><draw:equation draw:name="f419" draw:formula="241287"/><draw:equation draw:name="f420" draw:formula="114300"/><draw:equation draw:name="f421" draw:formula="241477"/><draw:equation draw:name="f422" draw:formula="109220"/><draw:equation draw:name="f423" draw:formula="241528"/><draw:equation draw:name="f424" draw:formula="105410"/><draw:equation draw:name="f425" draw:formula="241719"/><draw:equation draw:name="f426" draw:formula="242100"/><draw:equation draw:name="f427" draw:formula="102870"/><draw:equation draw:name="f428" draw:formula="245440"/><draw:equation draw:name="f429" draw:formula="249631"/><draw:equation draw:name="f430" draw:formula="256578"/><draw:equation draw:name="f431" draw:formula="260007"/><draw:equation draw:name="f432" draw:formula="153670"/><draw:equation draw:name="f433" draw:formula="260108"/><draw:equation draw:name="f434" draw:formula="154940"/><draw:equation draw:name="f435" draw:formula="260299"/><draw:equation draw:name="f436" draw:formula="157480"/><draw:equation draw:name="f437" draw:formula="260959"/><draw:equation draw:name="f438" draw:formula="161290"/><draw:equation draw:name="f439" draw:formula="261912"/><draw:equation draw:name="f440" draw:formula="264299"/><draw:equation draw:name="f441" draw:formula="265531"/><draw:equation draw:name="f442" draw:formula="266865"/><draw:equation draw:name="f443" draw:formula="268389"/><draw:equation draw:name="f444" draw:formula="149860"/><draw:equation draw:name="f445" draw:formula="269252"/><draw:equation draw:name="f446" draw:formula="143510"/><draw:equation draw:name="f447" draw:formula="269265"/><draw:equation draw:name="f448" draw:formula="142240"/><draw:equation draw:name="f449" draw:formula="269392"/><draw:equation draw:name="f450" draw:formula="269506"/><draw:equation draw:name="f451" draw:formula="269621"/><draw:equation draw:name="f452" draw:formula="269735"/><draw:equation draw:name="f453" draw:formula="269824"/><draw:equation draw:name="f454" draw:formula="269887"/><draw:equation draw:name="f455" draw:formula="270014"/><draw:equation draw:name="f456" draw:formula="98615"/><draw:equation draw:name="f457" draw:formula="277152"/><draw:equation draw:name="f458" draw:formula="97790"/><draw:equation draw:name="f459" draw:formula="293827"/><draw:equation draw:name="f460" draw:formula="99060"/><draw:equation draw:name="f461" draw:formula="293941"/><draw:equation draw:name="f462" draw:formula="294017"/><draw:equation draw:name="f463" draw:formula="294208"/><draw:equation draw:name="f464" draw:formula="294093"/><draw:equation draw:name="f465" draw:formula="293890"/><draw:equation draw:name="f466" draw:formula="293763"/><draw:equation draw:name="f467" draw:formula="293636"/><draw:equation draw:name="f468" draw:formula="125730"/><draw:equation draw:name="f469" draw:formula="292493"/><draw:equation draw:name="f470" draw:formula="291439"/><draw:equation draw:name="f471" draw:formula="284302"/><draw:equation draw:name="f472" draw:formula="279158"/><draw:equation draw:name="f473" draw:formula="280111"/><draw:equation draw:name="f474" draw:formula="285635"/><draw:equation draw:name="f475" draw:formula="132080"/><draw:equation draw:name="f476" draw:formula="289255"/><draw:equation draw:name="f477" draw:formula="135890"/><draw:equation draw:name="f478" draw:formula="292684"/><draw:equation draw:name="f479" draw:formula="139700"/><draw:equation draw:name="f480" draw:formula="140970"/><draw:equation draw:name="f481" draw:formula="294970"/><draw:equation draw:name="f482" draw:formula="296875"/><draw:equation draw:name="f483" draw:formula="298780"/><draw:equation draw:name="f484" draw:formula="300964"/><draw:equation draw:name="f485" draw:formula="303441"/><draw:equation draw:name="f486" draw:formula="306298"/><draw:equation draw:name="f487" draw:formula="306324"/><draw:equation draw:name="f488" draw:formula="306451"/><draw:equation draw:name="f489" draw:formula="306552"/><draw:equation draw:name="f490" draw:formula="306781"/><draw:equation draw:name="f491" draw:formula="106680"/><draw:equation draw:name="f492" draw:formula="307924"/><draw:equation draw:name="f493" draw:formula="308876"/><draw:equation draw:name="f494" draw:formula="339064"/><draw:equation draw:name="f495" draw:formula="48260"/><draw:equation draw:name="f496" draw:formula="336207"/><draw:equation draw:name="f497" draw:formula="44450"/><draw:equation draw:name="f498" draw:formula="330593"/><draw:equation draw:name="f499" draw:formula="39370"/><draw:equation draw:name="f500" draw:formula="325831"/><draw:equation draw:name="f501" draw:formula="322491"/><draw:equation draw:name="f502" draw:formula="319443"/><draw:equation draw:name="f503" draw:formula="316776"/><draw:equation draw:name="f504" draw:formula="312686"/><draw:equation draw:name="f505" draw:formula="287794"/><draw:equation draw:name="f506" draw:formula="268719"/><draw:equation draw:name="f507" draw:formula="268782"/><draw:equation draw:name="f508" draw:formula="268846"/><draw:equation draw:name="f509" draw:formula="268922"/><draw:equation draw:name="f510" draw:formula="268998"/><draw:equation draw:name="f511" draw:formula="269074"/><draw:equation draw:name="f512" draw:formula="269151"/><draw:equation draw:name="f513" draw:formula="270027"/><draw:equation draw:name="f514" draw:formula="270103"/><draw:equation draw:name="f515" draw:formula="270395"/><draw:equation draw:name="f516" draw:formula="11430"/><draw:equation draw:name="f517" draw:formula="8890"/><draw:equation draw:name="f518" draw:formula="271437"/><draw:equation draw:name="f519" draw:formula="3810"/><draw:equation draw:name="f520" draw:formula="270205"/><draw:equation draw:name="f521" draw:formula="2540"/><draw:equation draw:name="f522" draw:formula="267728"/><draw:equation draw:name="f523" draw:formula="1270"/><draw:equation draw:name="f524" draw:formula="255536"/><draw:equation draw:name="f525" draw:formula="256387"/><draw:equation draw:name="f526" draw:formula="5080"/><draw:equation draw:name="f527" draw:formula="258102"/><draw:equation draw:name="f528" draw:formula="258292"/><draw:equation draw:name="f529" draw:formula="258381"/><draw:equation draw:name="f530" draw:formula="258470"/><draw:equation draw:name="f531" draw:formula="258559"/><draw:equation draw:name="f532" draw:formula="258648"/><draw:equation draw:name="f533" draw:formula="258737"/><draw:equation draw:name="f534" draw:formula="258826"/><draw:equation draw:name="f535" draw:formula="258902"/><draw:equation draw:name="f536" draw:formula="258953"/><draw:equation draw:name="f537" draw:formula="259041"/><draw:equation draw:name="f538" draw:formula="259130"/><draw:equation draw:name="f539" draw:formula="259219"/><draw:equation draw:name="f540" draw:formula="259308"/><draw:equation draw:name="f541" draw:formula="39674"/><draw:equation draw:name="f542" draw:formula="223151"/><draw:equation draw:name="f543" draw:formula="41910"/><draw:equation draw:name="f544" draw:formula="220294"/><draw:equation draw:name="f545" draw:formula="218770"/><draw:equation draw:name="f546" draw:formula="217436"/><draw:equation draw:name="f547" draw:formula="215239"/><draw:equation draw:name="f548" draw:formula="214579"/><draw:equation draw:name="f549" draw:formula="214083"/><draw:equation draw:name="f550" draw:formula="210388"/><draw:equation draw:name="f551" draw:formula="207238"/><draw:equation draw:name="f552" draw:formula="203809"/><draw:equation draw:name="f553" draw:formula="203339"/><draw:equation draw:name="f554" draw:formula="69850"/><draw:equation draw:name="f555" draw:formula="204571"/><draw:equation draw:name="f556" draw:formula="71120"/><draw:equation draw:name="f557" draw:formula="207619"/><draw:equation draw:name="f558" draw:formula="211429"/><draw:equation draw:name="f559" draw:formula="212864"/><draw:equation draw:name="f560" draw:formula="214668"/><draw:equation draw:name="f561" draw:formula="216674"/><draw:equation draw:name="f562" draw:formula="67310"/><draw:equation draw:name="f563" draw:formula="220764"/><draw:equation draw:name="f564" draw:formula="221716"/><draw:equation draw:name="f565" draw:formula="53340"/><draw:equation draw:name="f566" draw:formula="49530"/><draw:equation draw:name="f567" draw:formula="232003"/><draw:equation draw:name="f568" draw:formula="46990"/><draw:equation draw:name="f569" draw:formula="278269"/><draw:equation draw:name="f570" draw:formula="297078"/><draw:equation draw:name="f571" draw:formula="43180"/><draw:equation draw:name="f572" draw:formula="316496"/><draw:equation draw:name="f573" draw:formula="45720"/><draw:equation draw:name="f574" draw:formula="306209"/><draw:equation draw:name="f575" draw:formula="306590"/><draw:equation draw:name="f576" draw:formula="307251"/><draw:equation draw:name="f577" draw:formula="316966"/><draw:equation draw:name="f578" draw:formula="325158"/><draw:equation draw:name="f579" draw:formula="336689"/><draw:equation draw:name="f580" draw:formula="?f2 - ?f0"/><draw:equation draw:name="f581" draw:formula="?f1 - ?f0"/><draw:equation draw:name="f582" draw:formula="?f581 / 339090"/><draw:equation draw:name="f583" draw:formula="?f580 / 163830"/><draw:equation draw:name="f584" draw:formula="?f0 / ?f582"/><draw:equation draw:name="f585" draw:formula="?f1 / ?f582"/><draw:equation draw:name="f586" draw:formula="?f0 / ?f583"/><draw:equation draw:name="f587" draw:formula="?f2 / ?f583"/></draw:enhanced-geometry></draw:custom-shape></text:span></text:p>
            <text:p text:style-name="P1079"/>
            <text:p text:style-name="P1080"><text:span text:style-name="T1081"><draw:custom-shape svg:x="-0.00001in" svg:y="0in" svg:width="0.17292in" svg:height="0.17153in" draw:z-index="251671040" draw:id="id141" draw:style-name="a304" draw:name="Group 384"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36"/><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82"><text:s/></text:span><text:span text:style-name="T1083"><draw:frame draw:style-name="a305" draw:name="Image 386" text:anchor-type="as-char" svg:x="0in" svg:y="0in" svg:width="0.15204in" svg:height="0.16146in" style:rel-width="scale" style:rel-height="scale"><draw:image xlink:href="media/image160.png" xlink:type="simple" xlink:show="embed" xlink:actuate="onLoad"/><svg:title/><svg:desc/></draw:frame></text:span><text:span text:style-name="T1084"><text:s/></text:span><text:span text:style-name="T1085"><draw:frame draw:style-name="a306" draw:name="Image 387" text:anchor-type="as-char" svg:x="0in" svg:y="0in" svg:width="0.14801in" svg:height="0.17865in" style:rel-width="scale" style:rel-height="scale"><draw:image xlink:href="media/image161.png" xlink:type="simple" xlink:show="embed" xlink:actuate="onLoad"/><svg:title/><svg:desc/></draw:frame></text:span></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ext:p text:style-name="P1097"><text:span text:style-name="T1098"><draw:custom-shape svg:x="-0.00001in" svg:y="0.00001in" svg:width="0.17292in" svg:height="0.17153in" draw:z-index="251672064" draw:id="id142" draw:style-name="a307" draw:name="Group 388"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099"><text:s/></text:span><text:span text:style-name="T1100"><draw:custom-shape svg:x="0in" svg:y="0.00001in" svg:width="0.37014in" svg:height="0.17917in" draw:z-index="251673088" draw:id="id143" draw:style-name="a308" draw:name="Group 390"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0 ?f222 ?f223 ?f224 ?f223 ?f225 ?f220 ?f226 ?f220 ?f226 ?f218 ?f225 ?f218 ?f227 ?f228 ?f229 ?f210 ?f230 ?f231 ?f232 ?f233 ?f234 ?f235 ?f236 ?f237 ?f238 ?f237 ?f209 ?f233 ?f209 ?f210 Z N M ?f239 ?f240 L ?f241 ?f242 ?f243 ?f244 ?f245 ?f246 ?f247 ?f248 ?f249 ?f248 ?f250 ?f246 ?f251 ?f246 ?f252 ?f189 ?f253 ?f218 ?f254 ?f216 ?f255 ?f212 ?f256 ?f257 ?f258 ?f259 ?f260 ?f259 ?f261 ?f231 ?f261 ?f262 ?f263 ?f262 ?f264 ?f259 ?f265 ?f266 ?f267 ?f268 ?f269 ?f214 ?f270 ?f216 ?f271 ?f228 ?f239 ?f218 ?f239 ?f240 Z N M ?f272 ?f273 L ?f274 ?f275 ?f276 ?f277 ?f247 ?f278 ?f279 ?f278 ?f280 ?f277 ?f281 ?f275 ?f282 ?f283 ?f284 ?f275 ?f285 ?f277 ?f286 ?f278 ?f287 ?f288 ?f287 ?f289 ?f290 ?f291 ?f292 ?f293 ?f294 ?f295 ?f296 ?f297 ?f298 ?f297 ?f298 ?f299 ?f298 ?f300 ?f301 ?f302 ?f303 ?f304 ?f305 ?f306 ?f307 ?f304 ?f308 ?f302 ?f309 ?f310 ?f311 ?f312 ?f313 ?f312 ?f313 ?f314 ?f315 ?f316 ?f317 ?f318 ?f319 ?f125 ?f320 ?f321 ?f322 ?f321 ?f322 ?f310 ?f322 ?f323 ?f324 ?f325 ?f326 ?f327 ?f328 ?f329 ?f330 ?f331 ?f332 ?f333 ?f334 ?f333 ?f335 ?f304 ?f336 ?f302 ?f337 ?f338 ?f337 ?f302 ?f339 ?f325 ?f340 ?f323 ?f341 ?f342 ?f343 ?f310 ?f344 ?f312 ?f345 ?f312 ?f322 ?f310 ?f322 ?f321 ?f346 ?f321 ?f347 ?f125 ?f348 ?f318 ?f341 ?f314 ?f349 ?f314 ?f350 ?f351 ?f234 ?f314 ?f352 ?f314 ?f353 ?f354 ?f353 ?f312 ?f355 ?f312 ?f356 ?f310 ?f357 ?f323 ?f358 ?f325 ?f359 ?f360 ?f361 ?f329 ?f362 ?f363 ?f364 ?f331 ?f365 ?f300 ?f366 ?f297 ?f367 ?f293 ?f368 ?f291 ?f369 ?f370 ?f371 ?f370 ?f372 ?f289 ?f373 ?f291 ?f374 ?f291 ?f375 ?f278 ?f376 ?f275 ?f376 ?f377 ?f378 ?f379 ?f380 ?f381 ?f382 ?f273 ?f383 ?f273 ?f384 ?f379 ?f385 ?f379 ?f386 ?f273 ?f387 ?f388 ?f225 ?f389 ?f227 ?f390 ?f391 ?f392 ?f393 ?f394 ?f393 ?f395 ?f396 ?f397 ?f398 ?f399 ?f400 ?f13 ?f401 ?f402 ?f403 ?f404 ?f405 ?f404 ?f406 ?f407 ?f406 ?f408 ?f409 ?f410 ?f398 ?f411 ?f412 ?f413 ?f414 ?f415 ?f219 ?f415 ?f356 ?f411 ?f416 ?f417 ?f418 ?f13 ?f419 ?f399 ?f420 ?f395 ?f421 ?f422 ?f423 ?f424 ?f425 ?f426 ?f427 ?f392 ?f428 ?f429 ?f430 ?f429 ?f431 ?f390 ?f432 ?f389 ?f376 ?f388 ?f433 ?f434 ?f435 ?f436 ?f437 ?f438 ?f439 ?f440 ?f441 ?f2 ?f442 ?f2 ?f443 ?f440 ?f444 ?f436 ?f445 ?f446 ?f447 ?f448 ?f449 ?f450 ?f451 ?f411 ?f452 ?f408 ?f453 ?f13 ?f454 ?f422 ?f455 ?f424 ?f456 ?f426 ?f457 ?f458 ?f459 ?f460 ?f315 ?f460 ?f461 ?f462 ?f463 ?f388 ?f464 ?f389 ?f465 ?f390 ?f466 ?f397 ?f464 ?f13 ?f467 ?f402 ?f468 ?f404 ?f469 ?f407 ?f311 ?f470 ?f315 ?f408 ?f471 ?f408 ?f472 ?f408 ?f473 ?f470 ?f474 ?f470 ?f474 ?f408 ?f475 ?f417 ?f476 ?f477 ?f478 ?f413 ?f479 ?f480 ?f469 ?f481 ?f482 ?f450 ?f483 ?f450 ?f484 ?f450 ?f485 ?f480 ?f486 ?f413 ?f274 ?f411 ?f487 ?f417 ?f488 ?f470 ?f489 ?f395 ?f490 ?f422 ?f491 ?f424 ?f491 ?f492 ?f241 ?f392 ?f493 ?f390 ?f494 ?f389 ?f272 ?f462 ?f272 ?f460 ?f272 ?f273 Z N M ?f495 ?f496 L ?f497 ?f498 ?f499 ?f500 ?f501 ?f233 ?f502 ?f231 ?f503 ?f231 ?f504 ?f262 ?f505 ?f262 ?f506 ?f237 ?f507 ?f508 ?f509 ?f237 ?f510 ?f235 ?f511 ?f233 ?f512 ?f262 ?f513 ?f231 ?f514 ?f259 ?f515 ?f223 ?f516 ?f242 ?f517 ?f518 ?f290 ?f519 ?f334 ?f246 ?f520 ?f248 ?f520 ?f521 ?f522 ?f523 ?f524 ?f525 ?f335 ?f0 ?f341 ?f0 ?f341 ?f521 ?f526 ?f521 ?f527 ?f528 ?f529 ?f519 ?f530 ?f244 ?f531 ?f242 ?f532 ?f240 ?f533 ?f220 ?f534 ?f228 ?f535 ?f214 ?f536 ?f212 ?f537 ?f210 ?f538 ?f257 ?f539 ?f259 ?f540 ?f262 ?f541 ?f235 ?f542 ?f543 ?f544 ?f545 ?f546 ?f545 ?f547 ?f237 ?f548 ?f235 ?f549 ?f235 ?f550 ?f237 ?f551 ?f543 ?f552 ?f321 ?f553 ?f314 ?f554 ?f342 ?f555 ?f325 ?f555 ?f329 ?f554 ?f556 ?f557 ?f558 ?f559 ?f331 ?f560 ?f331 ?f561 ?f363 ?f562 ?f556 ?f563 ?f327 ?f564 ?f314 ?f565 ?f566 ?f565 ?f567 ?f568 ?f567 ?f432 ?f569 ?f570 ?f498 ?f571 ?f572 ?f573 ?f572 ?f573 ?f574 ?f575 ?f314 ?f576 ?f354 ?f577 ?f354 ?f578 ?f316 ?f579 ?f566 ?f580 ?f566 ?f495 ?f125 ?f495 ?f496 Z N" draw:text-areas="?f585 ?f587 ?f586 ?f588"><draw:equation draw:name="f0" draw:formula="0"/><draw:equation draw:name="f1" draw:formula="339090"/><draw:equation draw:name="f2" draw:formula="163830"/><draw:equation draw:name="f3" draw:formula="166001"/><draw:equation draw:name="f4" draw:formula="126606"/><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54"/><draw:equation draw:name="f12" draw:formula="124726"/><draw:equation draw:name="f13" draw:formula="120650"/><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69"/><draw:equation draw:name="f28" draw:formula="105029"/><draw:equation draw:name="f29" draw:formula="109461"/><draw:equation draw:name="f30" draw:formula="108496"/><draw:equation draw:name="f31" draw:formula="111036"/><draw:equation draw:name="f32" draw:formula="82207"/><draw:equation draw:name="f33" draw:formula="117132"/><draw:equation draw:name="f34" draw:formula="81153"/><draw:equation draw:name="f35" draw:formula="123139"/><draw:equation draw:name="f36" draw:formula="80200"/><draw:equation draw:name="f37" draw:formula="129044"/><draw:equation draw:name="f38" draw:formula="79349"/><draw:equation draw:name="f39" draw:formula="133616"/><draw:equation draw:name="f40" draw:formula="78206"/><draw:equation draw:name="f41" draw:formula="133388"/><draw:equation draw:name="f42" draw:formula="135331"/><draw:equation draw:name="f43" draw:formula="77063"/><draw:equation draw:name="f44" draw:formula="135216"/><draw:equation draw:name="f45" draw:formula="74104"/><draw:equation draw:name="f46" draw:formula="72682"/><draw:equation draw:name="f47" draw:formula="130086"/><draw:equation draw:name="f48" draw:formula="70967"/><draw:equation draw:name="f49" draw:formula="125044"/><draw:equation draw:name="f50" draw:formula="69634"/><draw:equation draw:name="f51" draw:formula="124091"/><draw:equation draw:name="f52" draw:formula="122491"/><draw:equation draw:name="f53" draw:formula="70015"/><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62"/><draw:equation draw:name="f61" draw:formula="93256"/><draw:equation draw:name="f62" draw:formula="93383"/><draw:equation draw:name="f63" draw:formula="68872"/><draw:equation draw:name="f64" draw:formula="93789"/><draw:equation draw:name="f65" draw:formula="52006"/><draw:equation draw:name="f66" draw:formula="50393"/><draw:equation draw:name="f67" draw:formula="94081"/><draw:equation draw:name="f68" draw:formula="48298"/><draw:equation draw:name="f69" draw:formula="94195"/><draw:equation draw:name="f70" draw:formula="47815"/><draw:equation draw:name="f71" draw:formula="94653"/><draw:equation draw:name="f72" draw:formula="45821"/><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54"/><draw:equation draw:name="f81" draw:formula="91224"/><draw:equation draw:name="f82" draw:formula="37719"/><draw:equation draw:name="f83" draw:formula="87934"/><draw:equation draw:name="f84" draw:formula="36550"/><draw:equation draw:name="f85" draw:formula="96672"/><draw:equation draw:name="f86" draw:formula="35344"/><draw:equation draw:name="f87" draw:formula="104965"/><draw:equation draw:name="f88" draw:formula="33934"/><draw:equation draw:name="f89" draw:formula="112636"/><draw:equation draw:name="f90" draw:formula="32486"/><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86"/><draw:equation draw:name="f99" draw:formula="25717"/><draw:equation draw:name="f100" draw:formula="125133"/><draw:equation draw:name="f101" draw:formula="24485"/><draw:equation draw:name="f102" draw:formula="122847"/><draw:equation draw:name="f103" draw:formula="23431"/><draw:equation draw:name="f104" draw:formula="119418"/><draw:equation draw:name="f105" draw:formula="21717"/><draw:equation draw:name="f106" draw:formula="116560"/><draw:equation draw:name="f107" draw:formula="20853"/><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23"/><draw:equation draw:name="f115" draw:formula="59270"/><draw:equation draw:name="f116" draw:formula="31496"/><draw:equation draw:name="f117" draw:formula="50647"/><draw:equation draw:name="f118" draw:formula="46228"/><draw:equation draw:name="f119" draw:formula="43497"/><draw:equation draw:name="f120" draw:formula="33248"/><draw:equation draw:name="f121" draw:formula="44437"/><draw:equation draw:name="f122" draw:formula="46304"/><draw:equation draw:name="f123" draw:formula="37896"/><draw:equation draw:name="f124" draw:formula="48450"/><draw:equation draw:name="f125" draw:formula="52070"/><draw:equation draw:name="f126" draw:formula="39725"/><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30"/><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53"/><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72"/><draw:equation draw:name="f165" draw:formula="43218"/><draw:equation draw:name="f166" draw:formula="73634"/><draw:equation draw:name="f167" draw:formula="44069"/><draw:equation draw:name="f168" draw:formula="74587"/><draw:equation draw:name="f169" draw:formula="45212"/><draw:equation draw:name="f170" draw:formula="76581"/><draw:equation draw:name="f171" draw:formula="47675"/><draw:equation draw:name="f172" draw:formula="127723"/><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42"/><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28"/><draw:equation draw:name="f195" draw:formula="24447"/><draw:equation draw:name="f196" draw:formula="27216"/><draw:equation draw:name="f197" draw:formula="139357"/><draw:equation draw:name="f198" draw:formula="31788"/><draw:equation draw:name="f199" draw:formula="138214"/><draw:equation draw:name="f200" draw:formula="43484"/><draw:equation draw:name="f201" draw:formula="135813"/><draw:equation draw:name="f202" draw:formula="90449"/><draw:equation draw:name="f203" draw:formula="130746"/><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232295"/><draw:equation draw:name="f223" draw:formula="16510"/><draw:equation draw:name="f224" draw:formula="229908"/><draw:equation draw:name="f225" draw:formula="229438"/><draw:equation draw:name="f226" draw:formula="229146"/><draw:equation draw:name="f227" draw:formula="230009"/><draw:equation draw:name="f228" draw:formula="20320"/><draw:equation draw:name="f229" draw:formula="234480"/><draw:equation draw:name="f230" draw:formula="237909"/><draw:equation draw:name="f231" draw:formula="33020"/><draw:equation draw:name="f232" draw:formula="240296"/><draw:equation draw:name="f233" draw:formula="35560"/><draw:equation draw:name="f234" draw:formula="241630"/><draw:equation draw:name="f235" draw:formula="36830"/><draw:equation draw:name="f236" draw:formula="242773"/><draw:equation draw:name="f237" draw:formula="38100"/><draw:equation draw:name="f238" draw:formula="247345"/><draw:equation draw:name="f239" draw:formula="308775"/><draw:equation draw:name="f240" draw:formula="15240"/><draw:equation draw:name="f241" draw:formula="307162"/><draw:equation draw:name="f242" draw:formula="12700"/><draw:equation draw:name="f243" draw:formula="303822"/><draw:equation draw:name="f244" draw:formula="10160"/><draw:equation draw:name="f245" draw:formula="300202"/><draw:equation draw:name="f246" draw:formula="7620"/><draw:equation draw:name="f247" draw:formula="297637"/><draw:equation draw:name="f248" draw:formula="6350"/><draw:equation draw:name="f249" draw:formula="295440"/><draw:equation draw:name="f250" draw:formula="294779"/><draw:equation draw:name="f251" draw:formula="294297"/><draw:equation draw:name="f252" draw:formula="291820"/><draw:equation draw:name="f253" draw:formula="289534"/><draw:equation draw:name="f254" draw:formula="287350"/><draw:equation draw:name="f255" draw:formula="284581"/><draw:equation draw:name="f256" draw:formula="281444"/><draw:equation draw:name="f257" draw:formula="29210"/><draw:equation draw:name="f258" draw:formula="277723"/><draw:equation draw:name="f259" draw:formula="31750"/><draw:equation draw:name="f260" draw:formula="277253"/><draw:equation draw:name="f261" draw:formula="276961"/><draw:equation draw:name="f262" draw:formula="34290"/><draw:equation draw:name="f263" draw:formula="279730"/><draw:equation draw:name="f264" draw:formula="284772"/><draw:equation draw:name="f265" draw:formula="293154"/><draw:equation draw:name="f266" draw:formula="26670"/><draw:equation draw:name="f267" draw:formula="297827"/><draw:equation draw:name="f268" draw:formula="24130"/><draw:equation draw:name="f269" draw:formula="302018"/><draw:equation draw:name="f270" draw:formula="305727"/><draw:equation draw:name="f271" draw:formula="307733"/><draw:equation draw:name="f272" draw:formula="309346"/><draw:equation draw:name="f273" draw:formula="96520"/><draw:equation draw:name="f274" draw:formula="305346"/><draw:equation draw:name="f275" draw:formula="92710"/><draw:equation draw:name="f276" draw:formula="300774"/><draw:equation draw:name="f277" draw:formula="90170"/><draw:equation draw:name="f278" draw:formula="88900"/><draw:equation draw:name="f279" draw:formula="290868"/><draw:equation draw:name="f280" draw:formula="284086"/><draw:equation draw:name="f281" draw:formula="272580"/><draw:equation draw:name="f282" draw:formula="270611"/><draw:equation draw:name="f283" draw:formula="93014"/><draw:equation draw:name="f284" draw:formula="270675"/><draw:equation draw:name="f285" draw:formula="271627"/><draw:equation draw:name="f286" draw:formula="272300"/><draw:equation draw:name="f287" draw:formula="272681"/><draw:equation draw:name="f288" draw:formula="87630"/><draw:equation draw:name="f289" draw:formula="85090"/><draw:equation draw:name="f290" draw:formula="270865"/><draw:equation draw:name="f291" draw:formula="83820"/><draw:equation draw:name="f292" draw:formula="267436"/><draw:equation draw:name="f293" draw:formula="82550"/><draw:equation draw:name="f294" draw:formula="266725"/><draw:equation draw:name="f295" draw:formula="82308"/><draw:equation draw:name="f296" draw:formula="275437"/><draw:equation draw:name="f297" draw:formula="81280"/><draw:equation draw:name="f298" draw:formula="288493"/><draw:equation draw:name="f299" draw:formula="80010"/><draw:equation draw:name="f300" draw:formula="78740"/><draw:equation draw:name="f301" draw:formula="287439"/><draw:equation draw:name="f302" draw:formula="77470"/><draw:equation draw:name="f303" draw:formula="285343"/><draw:equation draw:name="f304" draw:formula="76200"/><draw:equation draw:name="f305" draw:formula="284721"/><draw:equation draw:name="f306" draw:formula="75920"/><draw:equation draw:name="f307" draw:formula="284632"/><draw:equation draw:name="f308" draw:formula="284200"/><draw:equation draw:name="f309" draw:formula="292201"/><draw:equation draw:name="f310" draw:formula="60960"/><draw:equation draw:name="f311" draw:formula="293446"/><draw:equation draw:name="f312" draw:formula="59690"/><draw:equation draw:name="f313" draw:formula="294106"/><draw:equation draw:name="f314" draw:formula="57150"/><draw:equation draw:name="f315" draw:formula="293065"/><draw:equation draw:name="f316" draw:formula="55880"/><draw:equation draw:name="f317" draw:formula="290969"/><draw:equation draw:name="f318" draw:formula="54610"/><draw:equation draw:name="f319" draw:formula="286207"/><draw:equation draw:name="f320" draw:formula="282867"/><draw:equation draw:name="f321" draw:formula="50800"/><draw:equation draw:name="f322" draw:formula="278587"/><draw:equation draw:name="f323" draw:formula="63500"/><draw:equation draw:name="f324" draw:formula="278396"/><draw:equation draw:name="f325" draw:formula="64770"/><draw:equation draw:name="f326" draw:formula="278104"/><draw:equation draw:name="f327" draw:formula="67310"/><draw:equation draw:name="f328" draw:formula="277825"/><draw:equation draw:name="f329" draw:formula="68580"/><draw:equation draw:name="f330" draw:formula="276771"/><draw:equation draw:name="f331" draw:formula="73660"/><draw:equation draw:name="f332" draw:formula="276580"/><draw:equation draw:name="f333" draw:formula="74930"/><draw:equation draw:name="f334" draw:formula="271246"/><draw:equation draw:name="f335" draw:formula="264109"/><draw:equation draw:name="f336" draw:formula="256489"/><draw:equation draw:name="f337" draw:formula="250774"/><draw:equation draw:name="f338" draw:formula="78346"/><draw:equation draw:name="f339" draw:formula="248869"/><draw:equation draw:name="f340" draw:formula="248831"/><draw:equation draw:name="f341" draw:formula="255155"/><draw:equation draw:name="f342" draw:formula="62230"/><draw:equation draw:name="f343" draw:formula="269633"/><draw:equation draw:name="f344" draw:formula="273532"/><draw:equation draw:name="f345" draw:formula="277914"/><draw:equation draw:name="f346" draw:formula="278295"/><draw:equation draw:name="f347" draw:formula="276199"/><draw:equation draw:name="f348" draw:formula="265823"/><draw:equation draw:name="f349" draw:formula="248678"/><draw:equation draw:name="f350" draw:formula="242938"/><draw:equation draw:name="f351" draw:formula="58115"/><draw:equation draw:name="f352" draw:formula="236194"/><draw:equation draw:name="f353" draw:formula="235534"/><draw:equation draw:name="f354" draw:formula="58420"/><draw:equation draw:name="f355" draw:formula="236575"/><draw:equation draw:name="f356" draw:formula="238391"/><draw:equation draw:name="f357" draw:formula="239534"/><draw:equation draw:name="f358" draw:formula="239915"/><draw:equation draw:name="f359" draw:formula="240576"/><draw:equation draw:name="f360" draw:formula="66040"/><draw:equation draw:name="f361" draw:formula="241249"/><draw:equation draw:name="f362" draw:formula="241909"/><draw:equation draw:name="f363" draw:formula="72390"/><draw:equation draw:name="f364" draw:formula="242392"/><draw:equation draw:name="f365" draw:formula="243433"/><draw:equation draw:name="f366" draw:formula="243535"/><draw:equation draw:name="f367" draw:formula="244195"/><draw:equation draw:name="f368" draw:formula="245529"/><draw:equation draw:name="f369" draw:formula="246392"/><draw:equation draw:name="f370" draw:formula="86360"/><draw:equation draw:name="f371" draw:formula="249440"/><draw:equation draw:name="f372" draw:formula="249910"/><draw:equation draw:name="f373" draw:formula="250482"/><draw:equation draw:name="f374" draw:formula="258013"/><draw:equation draw:name="f375" draw:formula="259435"/><draw:equation draw:name="f376" draw:formula="259918"/><draw:equation draw:name="f377" draw:formula="94691"/><draw:equation draw:name="f378" draw:formula="256362"/><draw:equation draw:name="f379" draw:formula="95250"/><draw:equation draw:name="f380" draw:formula="239966"/><draw:equation draw:name="f381" draw:formula="97243"/><draw:equation draw:name="f382" draw:formula="238671"/><draw:equation draw:name="f383" draw:formula="236677"/><draw:equation draw:name="f384" draw:formula="234391"/><draw:equation draw:name="f385" draw:formula="230098"/><draw:equation draw:name="f386" draw:formula="229247"/><draw:equation draw:name="f387" draw:formula="229362"/><draw:equation draw:name="f388" draw:formula="99898"/><draw:equation draw:name="f389" draw:formula="100330"/><draw:equation draw:name="f390" draw:formula="101600"/><draw:equation draw:name="f391" draw:formula="231622"/><draw:equation draw:name="f392" draw:formula="104140"/><draw:equation draw:name="f393" draw:formula="232384"/><draw:equation draw:name="f394" draw:formula="107950"/><draw:equation draw:name="f395" draw:formula="116840"/><draw:equation draw:name="f396" draw:formula="232105"/><draw:equation draw:name="f397" draw:formula="118110"/><draw:equation draw:name="f398" draw:formula="231343"/><draw:equation draw:name="f399" draw:formula="119380"/><draw:equation draw:name="f400" draw:formula="231051"/><draw:equation draw:name="f401" draw:formula="230390"/><draw:equation draw:name="f402" draw:formula="121920"/><draw:equation draw:name="f403" draw:formula="229336"/><draw:equation draw:name="f404" draw:formula="123190"/><draw:equation draw:name="f405" draw:formula="228955"/><draw:equation draw:name="f406" draw:formula="228765"/><draw:equation draw:name="f407" draw:formula="124460"/><draw:equation draw:name="f408" draw:formula="127000"/><draw:equation draw:name="f409" draw:formula="229628"/><draw:equation draw:name="f410" draw:formula="130810"/><draw:equation draw:name="f411" draw:formula="133350"/><draw:equation draw:name="f412" draw:formula="232575"/><draw:equation draw:name="f413" draw:formula="135890"/><draw:equation draw:name="f414" draw:formula="233718"/><draw:equation draw:name="f415" draw:formula="138430"/><draw:equation draw:name="f416" draw:formula="240004"/><draw:equation draw:name="f417" draw:formula="128270"/><draw:equation draw:name="f418" draw:formula="241058"/><draw:equation draw:name="f419" draw:formula="241096"/><draw:equation draw:name="f420" draw:formula="241198"/><draw:equation draw:name="f421" draw:formula="241287"/><draw:equation draw:name="f422" draw:formula="114300"/><draw:equation draw:name="f423" draw:formula="241477"/><draw:equation draw:name="f424" draw:formula="109220"/><draw:equation draw:name="f425" draw:formula="241528"/><draw:equation draw:name="f426" draw:formula="105410"/><draw:equation draw:name="f427" draw:formula="241719"/><draw:equation draw:name="f428" draw:formula="242100"/><draw:equation draw:name="f429" draw:formula="102870"/><draw:equation draw:name="f430" draw:formula="245440"/><draw:equation draw:name="f431" draw:formula="249631"/><draw:equation draw:name="f432" draw:formula="256578"/><draw:equation draw:name="f433" draw:formula="260007"/><draw:equation draw:name="f434" draw:formula="153670"/><draw:equation draw:name="f435" draw:formula="260108"/><draw:equation draw:name="f436" draw:formula="154940"/><draw:equation draw:name="f437" draw:formula="260299"/><draw:equation draw:name="f438" draw:formula="157480"/><draw:equation draw:name="f439" draw:formula="260959"/><draw:equation draw:name="f440" draw:formula="161290"/><draw:equation draw:name="f441" draw:formula="261912"/><draw:equation draw:name="f442" draw:formula="264299"/><draw:equation draw:name="f443" draw:formula="265531"/><draw:equation draw:name="f444" draw:formula="266865"/><draw:equation draw:name="f445" draw:formula="268389"/><draw:equation draw:name="f446" draw:formula="149860"/><draw:equation draw:name="f447" draw:formula="269252"/><draw:equation draw:name="f448" draw:formula="143510"/><draw:equation draw:name="f449" draw:formula="269265"/><draw:equation draw:name="f450" draw:formula="142240"/><draw:equation draw:name="f451" draw:formula="269392"/><draw:equation draw:name="f452" draw:formula="269506"/><draw:equation draw:name="f453" draw:formula="269621"/><draw:equation draw:name="f454" draw:formula="269735"/><draw:equation draw:name="f455" draw:formula="269824"/><draw:equation draw:name="f456" draw:formula="269887"/><draw:equation draw:name="f457" draw:formula="270014"/><draw:equation draw:name="f458" draw:formula="98628"/><draw:equation draw:name="f459" draw:formula="277152"/><draw:equation draw:name="f460" draw:formula="97790"/><draw:equation draw:name="f461" draw:formula="293827"/><draw:equation draw:name="f462" draw:formula="99060"/><draw:equation draw:name="f463" draw:formula="293941"/><draw:equation draw:name="f464" draw:formula="294017"/><draw:equation draw:name="f465" draw:formula="294208"/><draw:equation draw:name="f466" draw:formula="294093"/><draw:equation draw:name="f467" draw:formula="293890"/><draw:equation draw:name="f468" draw:formula="293763"/><draw:equation draw:name="f469" draw:formula="293636"/><draw:equation draw:name="f470" draw:formula="125730"/><draw:equation draw:name="f471" draw:formula="292493"/><draw:equation draw:name="f472" draw:formula="291439"/><draw:equation draw:name="f473" draw:formula="284302"/><draw:equation draw:name="f474" draw:formula="279158"/><draw:equation draw:name="f475" draw:formula="280111"/><draw:equation draw:name="f476" draw:formula="285635"/><draw:equation draw:name="f477" draw:formula="132080"/><draw:equation draw:name="f478" draw:formula="289255"/><draw:equation draw:name="f479" draw:formula="292684"/><draw:equation draw:name="f480" draw:formula="139700"/><draw:equation draw:name="f481" draw:formula="140970"/><draw:equation draw:name="f482" draw:formula="294970"/><draw:equation draw:name="f483" draw:formula="296875"/><draw:equation draw:name="f484" draw:formula="298780"/><draw:equation draw:name="f485" draw:formula="300964"/><draw:equation draw:name="f486" draw:formula="303441"/><draw:equation draw:name="f487" draw:formula="306298"/><draw:equation draw:name="f488" draw:formula="306324"/><draw:equation draw:name="f489" draw:formula="306451"/><draw:equation draw:name="f490" draw:formula="306552"/><draw:equation draw:name="f491" draw:formula="306781"/><draw:equation draw:name="f492" draw:formula="106680"/><draw:equation draw:name="f493" draw:formula="307924"/><draw:equation draw:name="f494" draw:formula="308876"/><draw:equation draw:name="f495" draw:formula="339064"/><draw:equation draw:name="f496" draw:formula="48260"/><draw:equation draw:name="f497" draw:formula="336207"/><draw:equation draw:name="f498" draw:formula="44450"/><draw:equation draw:name="f499" draw:formula="330593"/><draw:equation draw:name="f500" draw:formula="39370"/><draw:equation draw:name="f501" draw:formula="325831"/><draw:equation draw:name="f502" draw:formula="322491"/><draw:equation draw:name="f503" draw:formula="319443"/><draw:equation draw:name="f504" draw:formula="316776"/><draw:equation draw:name="f505" draw:formula="312686"/><draw:equation draw:name="f506" draw:formula="287794"/><draw:equation draw:name="f507" draw:formula="268719"/><draw:equation draw:name="f508" draw:formula="39141"/><draw:equation draw:name="f509" draw:formula="268782"/><draw:equation draw:name="f510" draw:formula="268846"/><draw:equation draw:name="f511" draw:formula="268922"/><draw:equation draw:name="f512" draw:formula="268998"/><draw:equation draw:name="f513" draw:formula="269074"/><draw:equation draw:name="f514" draw:formula="269151"/><draw:equation draw:name="f515" draw:formula="270027"/><draw:equation draw:name="f516" draw:formula="270103"/><draw:equation draw:name="f517" draw:formula="270395"/><draw:equation draw:name="f518" draw:formula="11430"/><draw:equation draw:name="f519" draw:formula="8890"/><draw:equation draw:name="f520" draw:formula="271437"/><draw:equation draw:name="f521" draw:formula="3810"/><draw:equation draw:name="f522" draw:formula="270205"/><draw:equation draw:name="f523" draw:formula="2540"/><draw:equation draw:name="f524" draw:formula="267728"/><draw:equation draw:name="f525" draw:formula="1270"/><draw:equation draw:name="f526" draw:formula="255536"/><draw:equation draw:name="f527" draw:formula="256387"/><draw:equation draw:name="f528" draw:formula="5080"/><draw:equation draw:name="f529" draw:formula="258102"/><draw:equation draw:name="f530" draw:formula="258292"/><draw:equation draw:name="f531" draw:formula="258381"/><draw:equation draw:name="f532" draw:formula="258470"/><draw:equation draw:name="f533" draw:formula="258559"/><draw:equation draw:name="f534" draw:formula="258648"/><draw:equation draw:name="f535" draw:formula="258737"/><draw:equation draw:name="f536" draw:formula="258826"/><draw:equation draw:name="f537" draw:formula="258902"/><draw:equation draw:name="f538" draw:formula="258953"/><draw:equation draw:name="f539" draw:formula="259041"/><draw:equation draw:name="f540" draw:formula="259130"/><draw:equation draw:name="f541" draw:formula="259219"/><draw:equation draw:name="f542" draw:formula="259308"/><draw:equation draw:name="f543" draw:formula="39687"/><draw:equation draw:name="f544" draw:formula="223151"/><draw:equation draw:name="f545" draw:formula="41910"/><draw:equation draw:name="f546" draw:formula="220294"/><draw:equation draw:name="f547" draw:formula="218770"/><draw:equation draw:name="f548" draw:formula="217436"/><draw:equation draw:name="f549" draw:formula="215239"/><draw:equation draw:name="f550" draw:formula="214579"/><draw:equation draw:name="f551" draw:formula="214083"/><draw:equation draw:name="f552" draw:formula="210388"/><draw:equation draw:name="f553" draw:formula="207238"/><draw:equation draw:name="f554" draw:formula="203809"/><draw:equation draw:name="f555" draw:formula="203339"/><draw:equation draw:name="f556" draw:formula="69850"/><draw:equation draw:name="f557" draw:formula="204571"/><draw:equation draw:name="f558" draw:formula="71120"/><draw:equation draw:name="f559" draw:formula="207619"/><draw:equation draw:name="f560" draw:formula="211429"/><draw:equation draw:name="f561" draw:formula="212864"/><draw:equation draw:name="f562" draw:formula="214668"/><draw:equation draw:name="f563" draw:formula="216674"/><draw:equation draw:name="f564" draw:formula="220764"/><draw:equation draw:name="f565" draw:formula="221716"/><draw:equation draw:name="f566" draw:formula="53340"/><draw:equation draw:name="f567" draw:formula="49530"/><draw:equation draw:name="f568" draw:formula="232003"/><draw:equation draw:name="f569" draw:formula="46990"/><draw:equation draw:name="f570" draw:formula="278269"/><draw:equation draw:name="f571" draw:formula="297078"/><draw:equation draw:name="f572" draw:formula="43180"/><draw:equation draw:name="f573" draw:formula="316496"/><draw:equation draw:name="f574" draw:formula="45720"/><draw:equation draw:name="f575" draw:formula="306209"/><draw:equation draw:name="f576" draw:formula="306590"/><draw:equation draw:name="f577" draw:formula="307251"/><draw:equation draw:name="f578" draw:formula="316966"/><draw:equation draw:name="f579" draw:formula="325158"/><draw:equation draw:name="f580" draw:formula="336689"/><draw:equation draw:name="f581" draw:formula="?f2 - ?f0"/><draw:equation draw:name="f582" draw:formula="?f1 - ?f0"/><draw:equation draw:name="f583" draw:formula="?f582 / 339090"/><draw:equation draw:name="f584" draw:formula="?f581 / 163830"/><draw:equation draw:name="f585" draw:formula="?f0 / ?f583"/><draw:equation draw:name="f586" draw:formula="?f1 / ?f583"/><draw:equation draw:name="f587" draw:formula="?f0 / ?f584"/><draw:equation draw:name="f588" draw:formula="?f2 / ?f584"/></draw:enhanced-geometry></draw:custom-shape></text:span></text:p>
            <text:p text:style-name="P1101"/>
            <text:p text:style-name="P1102"><text:span text:style-name="T1103"><draw:custom-shape svg:x="-0.00001in" svg:y="0.00001in" svg:width="0.17292in" svg:height="0.17153in" draw:z-index="251674112" draw:id="id144" draw:style-name="a309" draw:name="Group 392"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104"><text:s/></text:span><text:span text:style-name="T1105"><draw:frame draw:style-name="a310" draw:name="Image 394" text:anchor-type="as-char" svg:x="0in" svg:y="0in" svg:width="0.1538in" svg:height="0.16333in" style:rel-width="scale" style:rel-height="scale"><draw:image xlink:href="media/image162.png" xlink:type="simple" xlink:show="embed" xlink:actuate="onLoad"/><svg:title/><svg:desc/></draw:frame></text:span><text:span text:style-name="T1106"><text:s/></text:span><text:span text:style-name="T1107"><draw:frame draw:style-name="a311" draw:name="Image 395" text:anchor-type="as-char" svg:x="0in" svg:y="0in" svg:width="0.14965in" svg:height="0.18062in" style:rel-width="scale" style:rel-height="scale"><draw:image xlink:href="media/image163.png" xlink:type="simple" xlink:show="embed" xlink:actuate="onLoad"/><svg:title/><svg:desc/></draw:frame></text:span></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ext:style-name="P1119"><text:span text:style-name="T1120"><draw:custom-shape svg:x="-0.00001in" svg:y="0.00001in" svg:width="0.17292in" svg:height="0.17153in" draw:z-index="251675136" draw:id="id145" draw:style-name="a312" draw:name="Group 396" text:anchor-type="paragraph"><svg:title/><svg:desc/><draw:enhanced-geometry draw:type="non-primitive" svg:viewBox="0 0 158750 157480" draw:enhanced-path="M ?f3 ?f0 L ?f0 ?f0 ?f0 ?f4 ?f0 ?f5 ?f0 ?f2 ?f3 ?f2 ?f3 ?f6 ?f3 ?f7 ?f8 ?f7 ?f8 ?f5 ?f9 ?f5 ?f9 ?f4 ?f3 ?f4 ?f3 ?f0 Z N" draw:text-areas="?f14 ?f16 ?f15 ?f17"><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46"/><draw:equation draw:name="f8" draw:formula="151739"/><draw:equation draw:name="f9" draw:formula="6959"/><draw:equation draw:name="f10" draw:formula="?f2 - ?f0"/><draw:equation draw:name="f11" draw:formula="?f1 - ?f0"/><draw:equation draw:name="f12" draw:formula="?f11 / 158750"/><draw:equation draw:name="f13" draw:formula="?f10 / 157480"/><draw:equation draw:name="f14" draw:formula="?f0 / ?f12"/><draw:equation draw:name="f15" draw:formula="?f1 / ?f12"/><draw:equation draw:name="f16" draw:formula="?f0 / ?f13"/><draw:equation draw:name="f17" draw:formula="?f2 / ?f13"/></draw:enhanced-geometry></draw:custom-shape></text:span><text:span text:style-name="T1121"><text:s/></text:span><text:span text:style-name="T1122"><draw:custom-shape svg:x="0in" svg:y="0.00001in" svg:width="0.37014in" svg:height="0.17917in" draw:z-index="251676160" draw:id="id146" draw:style-name="a313" draw:name="Group 398"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0 ?f222 ?f223 ?f224 ?f223 ?f225 ?f220 ?f226 ?f220 ?f226 ?f218 ?f225 ?f218 ?f227 ?f228 ?f229 ?f210 ?f230 ?f231 ?f232 ?f233 ?f234 ?f235 ?f236 ?f237 ?f238 ?f237 ?f209 ?f233 ?f209 ?f210 Z N M ?f239 ?f240 L ?f241 ?f242 ?f243 ?f244 ?f245 ?f246 ?f247 ?f248 ?f249 ?f248 ?f250 ?f246 ?f251 ?f246 ?f252 ?f189 ?f253 ?f218 ?f254 ?f216 ?f255 ?f212 ?f256 ?f257 ?f258 ?f259 ?f260 ?f259 ?f261 ?f231 ?f261 ?f262 ?f263 ?f262 ?f264 ?f259 ?f265 ?f266 ?f267 ?f268 ?f269 ?f214 ?f270 ?f216 ?f271 ?f228 ?f239 ?f218 ?f239 ?f240 Z N M ?f272 ?f273 L ?f274 ?f275 ?f276 ?f277 ?f247 ?f278 ?f279 ?f278 ?f280 ?f277 ?f281 ?f275 ?f282 ?f283 ?f284 ?f275 ?f285 ?f277 ?f286 ?f278 ?f287 ?f288 ?f287 ?f289 ?f290 ?f291 ?f292 ?f293 ?f294 ?f295 ?f296 ?f297 ?f298 ?f297 ?f298 ?f299 ?f298 ?f300 ?f301 ?f302 ?f303 ?f304 ?f305 ?f306 ?f307 ?f304 ?f308 ?f302 ?f309 ?f310 ?f311 ?f312 ?f313 ?f312 ?f313 ?f314 ?f315 ?f316 ?f317 ?f318 ?f319 ?f125 ?f320 ?f321 ?f322 ?f321 ?f322 ?f310 ?f322 ?f323 ?f324 ?f325 ?f326 ?f327 ?f328 ?f329 ?f330 ?f331 ?f332 ?f333 ?f334 ?f333 ?f335 ?f304 ?f336 ?f302 ?f337 ?f338 ?f337 ?f302 ?f339 ?f325 ?f340 ?f323 ?f341 ?f342 ?f343 ?f310 ?f344 ?f312 ?f345 ?f312 ?f322 ?f310 ?f322 ?f321 ?f346 ?f321 ?f347 ?f125 ?f348 ?f318 ?f341 ?f314 ?f349 ?f314 ?f350 ?f351 ?f234 ?f314 ?f352 ?f314 ?f353 ?f354 ?f353 ?f312 ?f355 ?f312 ?f356 ?f310 ?f357 ?f310 ?f358 ?f323 ?f359 ?f325 ?f360 ?f361 ?f362 ?f329 ?f363 ?f364 ?f365 ?f331 ?f366 ?f300 ?f367 ?f297 ?f368 ?f293 ?f369 ?f291 ?f370 ?f371 ?f372 ?f371 ?f373 ?f289 ?f374 ?f291 ?f375 ?f291 ?f376 ?f278 ?f377 ?f275 ?f377 ?f378 ?f379 ?f380 ?f381 ?f382 ?f383 ?f273 ?f384 ?f273 ?f385 ?f380 ?f386 ?f380 ?f387 ?f273 ?f388 ?f389 ?f225 ?f390 ?f227 ?f391 ?f392 ?f393 ?f394 ?f395 ?f394 ?f396 ?f397 ?f398 ?f399 ?f400 ?f401 ?f402 ?f403 ?f404 ?f405 ?f406 ?f407 ?f406 ?f408 ?f409 ?f408 ?f410 ?f411 ?f412 ?f399 ?f413 ?f414 ?f190 ?f415 ?f416 ?f219 ?f416 ?f357 ?f413 ?f417 ?f418 ?f419 ?f402 ?f420 ?f400 ?f421 ?f396 ?f422 ?f423 ?f424 ?f425 ?f426 ?f427 ?f428 ?f393 ?f429 ?f430 ?f431 ?f430 ?f432 ?f391 ?f433 ?f390 ?f377 ?f389 ?f434 ?f435 ?f436 ?f437 ?f438 ?f439 ?f440 ?f441 ?f442 ?f2 ?f443 ?f2 ?f444 ?f441 ?f445 ?f437 ?f446 ?f447 ?f448 ?f449 ?f450 ?f451 ?f452 ?f413 ?f453 ?f410 ?f454 ?f402 ?f455 ?f423 ?f456 ?f425 ?f457 ?f427 ?f458 ?f459 ?f460 ?f461 ?f315 ?f461 ?f462 ?f463 ?f464 ?f389 ?f465 ?f390 ?f466 ?f391 ?f467 ?f398 ?f465 ?f402 ?f468 ?f404 ?f469 ?f406 ?f470 ?f409 ?f311 ?f471 ?f315 ?f410 ?f472 ?f410 ?f473 ?f410 ?f474 ?f471 ?f475 ?f471 ?f475 ?f410 ?f476 ?f418 ?f477 ?f478 ?f479 ?f480 ?f481 ?f482 ?f470 ?f483 ?f484 ?f451 ?f485 ?f451 ?f486 ?f451 ?f487 ?f482 ?f488 ?f190 ?f274 ?f413 ?f489 ?f418 ?f490 ?f471 ?f491 ?f396 ?f492 ?f423 ?f493 ?f425 ?f493 ?f494 ?f241 ?f393 ?f495 ?f391 ?f496 ?f390 ?f272 ?f463 ?f272 ?f461 ?f272 ?f273 Z N M ?f497 ?f498 L ?f499 ?f500 ?f501 ?f502 ?f503 ?f233 ?f504 ?f231 ?f505 ?f231 ?f506 ?f262 ?f507 ?f262 ?f508 ?f237 ?f509 ?f80 ?f510 ?f237 ?f511 ?f235 ?f512 ?f233 ?f513 ?f262 ?f514 ?f231 ?f515 ?f259 ?f516 ?f223 ?f517 ?f242 ?f518 ?f519 ?f290 ?f520 ?f334 ?f246 ?f521 ?f248 ?f521 ?f522 ?f523 ?f524 ?f525 ?f526 ?f335 ?f0 ?f341 ?f0 ?f341 ?f522 ?f527 ?f522 ?f528 ?f529 ?f530 ?f520 ?f531 ?f244 ?f532 ?f242 ?f533 ?f240 ?f534 ?f220 ?f535 ?f228 ?f536 ?f214 ?f537 ?f212 ?f538 ?f210 ?f539 ?f257 ?f540 ?f259 ?f541 ?f262 ?f542 ?f235 ?f543 ?f544 ?f545 ?f546 ?f547 ?f546 ?f548 ?f237 ?f549 ?f235 ?f550 ?f235 ?f551 ?f237 ?f552 ?f544 ?f553 ?f321 ?f554 ?f314 ?f555 ?f342 ?f556 ?f325 ?f556 ?f329 ?f555 ?f557 ?f558 ?f559 ?f560 ?f331 ?f561 ?f331 ?f562 ?f364 ?f563 ?f557 ?f564 ?f327 ?f548 ?f342 ?f565 ?f314 ?f566 ?f567 ?f566 ?f568 ?f569 ?f568 ?f433 ?f570 ?f571 ?f500 ?f572 ?f573 ?f574 ?f573 ?f574 ?f575 ?f576 ?f314 ?f577 ?f354 ?f578 ?f354 ?f579 ?f316 ?f580 ?f567 ?f581 ?f567 ?f497 ?f125 ?f497 ?f498 Z N" draw:text-areas="?f586 ?f588 ?f587 ?f589"><draw:equation draw:name="f0" draw:formula="0"/><draw:equation draw:name="f1" draw:formula="339090"/><draw:equation draw:name="f2" draw:formula="163830"/><draw:equation draw:name="f3" draw:formula="166001"/><draw:equation draw:name="f4" draw:formula="126593"/><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41"/><draw:equation draw:name="f12" draw:formula="124726"/><draw:equation draw:name="f13" draw:formula="120637"/><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56"/><draw:equation draw:name="f28" draw:formula="105029"/><draw:equation draw:name="f29" draw:formula="109461"/><draw:equation draw:name="f30" draw:formula="108496"/><draw:equation draw:name="f31" draw:formula="111036"/><draw:equation draw:name="f32" draw:formula="82194"/><draw:equation draw:name="f33" draw:formula="117132"/><draw:equation draw:name="f34" draw:formula="81153"/><draw:equation draw:name="f35" draw:formula="123139"/><draw:equation draw:name="f36" draw:formula="80200"/><draw:equation draw:name="f37" draw:formula="129044"/><draw:equation draw:name="f38" draw:formula="79336"/><draw:equation draw:name="f39" draw:formula="133616"/><draw:equation draw:name="f40" draw:formula="78193"/><draw:equation draw:name="f41" draw:formula="133388"/><draw:equation draw:name="f42" draw:formula="135331"/><draw:equation draw:name="f43" draw:formula="77050"/><draw:equation draw:name="f44" draw:formula="135216"/><draw:equation draw:name="f45" draw:formula="74104"/><draw:equation draw:name="f46" draw:formula="72669"/><draw:equation draw:name="f47" draw:formula="130086"/><draw:equation draw:name="f48" draw:formula="70954"/><draw:equation draw:name="f49" draw:formula="125044"/><draw:equation draw:name="f50" draw:formula="69621"/><draw:equation draw:name="f51" draw:formula="124091"/><draw:equation draw:name="f52" draw:formula="122491"/><draw:equation draw:name="f53" draw:formula="70002"/><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49"/><draw:equation draw:name="f61" draw:formula="93256"/><draw:equation draw:name="f62" draw:formula="93383"/><draw:equation draw:name="f63" draw:formula="68859"/><draw:equation draw:name="f64" draw:formula="93789"/><draw:equation draw:name="f65" draw:formula="52006"/><draw:equation draw:name="f66" draw:formula="50380"/><draw:equation draw:name="f67" draw:formula="94081"/><draw:equation draw:name="f68" draw:formula="48285"/><draw:equation draw:name="f69" draw:formula="94195"/><draw:equation draw:name="f70" draw:formula="47815"/><draw:equation draw:name="f71" draw:formula="94653"/><draw:equation draw:name="f72" draw:formula="45808"/><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41"/><draw:equation draw:name="f81" draw:formula="91224"/><draw:equation draw:name="f82" draw:formula="37719"/><draw:equation draw:name="f83" draw:formula="87934"/><draw:equation draw:name="f84" draw:formula="36537"/><draw:equation draw:name="f85" draw:formula="96672"/><draw:equation draw:name="f86" draw:formula="35331"/><draw:equation draw:name="f87" draw:formula="104965"/><draw:equation draw:name="f88" draw:formula="33921"/><draw:equation draw:name="f89" draw:formula="112636"/><draw:equation draw:name="f90" draw:formula="32473"/><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73"/><draw:equation draw:name="f99" draw:formula="25717"/><draw:equation draw:name="f100" draw:formula="125133"/><draw:equation draw:name="f101" draw:formula="24472"/><draw:equation draw:name="f102" draw:formula="122847"/><draw:equation draw:name="f103" draw:formula="23431"/><draw:equation draw:name="f104" draw:formula="119418"/><draw:equation draw:name="f105" draw:formula="21717"/><draw:equation draw:name="f106" draw:formula="116560"/><draw:equation draw:name="f107" draw:formula="20853"/><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10"/><draw:equation draw:name="f115" draw:formula="59270"/><draw:equation draw:name="f116" draw:formula="31496"/><draw:equation draw:name="f117" draw:formula="50647"/><draw:equation draw:name="f118" draw:formula="46228"/><draw:equation draw:name="f119" draw:formula="43497"/><draw:equation draw:name="f120" draw:formula="33235"/><draw:equation draw:name="f121" draw:formula="44437"/><draw:equation draw:name="f122" draw:formula="46304"/><draw:equation draw:name="f123" draw:formula="37884"/><draw:equation draw:name="f124" draw:formula="48450"/><draw:equation draw:name="f125" draw:formula="52070"/><draw:equation draw:name="f126" draw:formula="39712"/><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17"/><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41"/><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59"/><draw:equation draw:name="f165" draw:formula="43218"/><draw:equation draw:name="f166" draw:formula="73621"/><draw:equation draw:name="f167" draw:formula="44069"/><draw:equation draw:name="f168" draw:formula="74574"/><draw:equation draw:name="f169" draw:formula="45212"/><draw:equation draw:name="f170" draw:formula="76581"/><draw:equation draw:name="f171" draw:formula="47675"/><draw:equation draw:name="f172" draw:formula="127711"/><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29"/><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15"/><draw:equation draw:name="f195" draw:formula="24447"/><draw:equation draw:name="f196" draw:formula="27216"/><draw:equation draw:name="f197" draw:formula="139344"/><draw:equation draw:name="f198" draw:formula="31788"/><draw:equation draw:name="f199" draw:formula="138201"/><draw:equation draw:name="f200" draw:formula="43484"/><draw:equation draw:name="f201" draw:formula="135813"/><draw:equation draw:name="f202" draw:formula="90449"/><draw:equation draw:name="f203" draw:formula="130733"/><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232295"/><draw:equation draw:name="f223" draw:formula="16510"/><draw:equation draw:name="f224" draw:formula="229908"/><draw:equation draw:name="f225" draw:formula="229438"/><draw:equation draw:name="f226" draw:formula="229146"/><draw:equation draw:name="f227" draw:formula="230009"/><draw:equation draw:name="f228" draw:formula="20320"/><draw:equation draw:name="f229" draw:formula="234480"/><draw:equation draw:name="f230" draw:formula="237909"/><draw:equation draw:name="f231" draw:formula="33020"/><draw:equation draw:name="f232" draw:formula="240296"/><draw:equation draw:name="f233" draw:formula="35560"/><draw:equation draw:name="f234" draw:formula="241630"/><draw:equation draw:name="f235" draw:formula="36830"/><draw:equation draw:name="f236" draw:formula="242773"/><draw:equation draw:name="f237" draw:formula="38100"/><draw:equation draw:name="f238" draw:formula="247345"/><draw:equation draw:name="f239" draw:formula="308775"/><draw:equation draw:name="f240" draw:formula="15240"/><draw:equation draw:name="f241" draw:formula="307162"/><draw:equation draw:name="f242" draw:formula="12700"/><draw:equation draw:name="f243" draw:formula="303822"/><draw:equation draw:name="f244" draw:formula="10160"/><draw:equation draw:name="f245" draw:formula="300202"/><draw:equation draw:name="f246" draw:formula="7620"/><draw:equation draw:name="f247" draw:formula="297637"/><draw:equation draw:name="f248" draw:formula="6350"/><draw:equation draw:name="f249" draw:formula="295440"/><draw:equation draw:name="f250" draw:formula="294779"/><draw:equation draw:name="f251" draw:formula="294297"/><draw:equation draw:name="f252" draw:formula="291820"/><draw:equation draw:name="f253" draw:formula="289534"/><draw:equation draw:name="f254" draw:formula="287350"/><draw:equation draw:name="f255" draw:formula="284581"/><draw:equation draw:name="f256" draw:formula="281444"/><draw:equation draw:name="f257" draw:formula="29210"/><draw:equation draw:name="f258" draw:formula="277723"/><draw:equation draw:name="f259" draw:formula="31750"/><draw:equation draw:name="f260" draw:formula="277253"/><draw:equation draw:name="f261" draw:formula="276961"/><draw:equation draw:name="f262" draw:formula="34290"/><draw:equation draw:name="f263" draw:formula="279730"/><draw:equation draw:name="f264" draw:formula="284772"/><draw:equation draw:name="f265" draw:formula="293154"/><draw:equation draw:name="f266" draw:formula="26670"/><draw:equation draw:name="f267" draw:formula="297827"/><draw:equation draw:name="f268" draw:formula="24130"/><draw:equation draw:name="f269" draw:formula="302018"/><draw:equation draw:name="f270" draw:formula="305727"/><draw:equation draw:name="f271" draw:formula="307733"/><draw:equation draw:name="f272" draw:formula="309346"/><draw:equation draw:name="f273" draw:formula="96520"/><draw:equation draw:name="f274" draw:formula="305346"/><draw:equation draw:name="f275" draw:formula="92710"/><draw:equation draw:name="f276" draw:formula="300774"/><draw:equation draw:name="f277" draw:formula="90170"/><draw:equation draw:name="f278" draw:formula="88900"/><draw:equation draw:name="f279" draw:formula="290868"/><draw:equation draw:name="f280" draw:formula="284086"/><draw:equation draw:name="f281" draw:formula="272580"/><draw:equation draw:name="f282" draw:formula="270611"/><draw:equation draw:name="f283" draw:formula="93014"/><draw:equation draw:name="f284" draw:formula="270675"/><draw:equation draw:name="f285" draw:formula="271627"/><draw:equation draw:name="f286" draw:formula="272300"/><draw:equation draw:name="f287" draw:formula="272681"/><draw:equation draw:name="f288" draw:formula="87630"/><draw:equation draw:name="f289" draw:formula="85090"/><draw:equation draw:name="f290" draw:formula="270865"/><draw:equation draw:name="f291" draw:formula="83820"/><draw:equation draw:name="f292" draw:formula="267436"/><draw:equation draw:name="f293" draw:formula="82550"/><draw:equation draw:name="f294" draw:formula="266725"/><draw:equation draw:name="f295" draw:formula="82296"/><draw:equation draw:name="f296" draw:formula="275437"/><draw:equation draw:name="f297" draw:formula="81280"/><draw:equation draw:name="f298" draw:formula="288493"/><draw:equation draw:name="f299" draw:formula="80010"/><draw:equation draw:name="f300" draw:formula="78740"/><draw:equation draw:name="f301" draw:formula="287439"/><draw:equation draw:name="f302" draw:formula="77470"/><draw:equation draw:name="f303" draw:formula="285343"/><draw:equation draw:name="f304" draw:formula="76200"/><draw:equation draw:name="f305" draw:formula="284721"/><draw:equation draw:name="f306" draw:formula="75907"/><draw:equation draw:name="f307" draw:formula="284632"/><draw:equation draw:name="f308" draw:formula="284200"/><draw:equation draw:name="f309" draw:formula="292201"/><draw:equation draw:name="f310" draw:formula="60960"/><draw:equation draw:name="f311" draw:formula="293446"/><draw:equation draw:name="f312" draw:formula="59690"/><draw:equation draw:name="f313" draw:formula="294106"/><draw:equation draw:name="f314" draw:formula="57150"/><draw:equation draw:name="f315" draw:formula="293065"/><draw:equation draw:name="f316" draw:formula="55880"/><draw:equation draw:name="f317" draw:formula="290969"/><draw:equation draw:name="f318" draw:formula="54610"/><draw:equation draw:name="f319" draw:formula="286207"/><draw:equation draw:name="f320" draw:formula="282867"/><draw:equation draw:name="f321" draw:formula="50800"/><draw:equation draw:name="f322" draw:formula="278587"/><draw:equation draw:name="f323" draw:formula="63500"/><draw:equation draw:name="f324" draw:formula="278396"/><draw:equation draw:name="f325" draw:formula="64770"/><draw:equation draw:name="f326" draw:formula="278104"/><draw:equation draw:name="f327" draw:formula="67310"/><draw:equation draw:name="f328" draw:formula="277825"/><draw:equation draw:name="f329" draw:formula="68580"/><draw:equation draw:name="f330" draw:formula="276771"/><draw:equation draw:name="f331" draw:formula="73660"/><draw:equation draw:name="f332" draw:formula="276580"/><draw:equation draw:name="f333" draw:formula="74930"/><draw:equation draw:name="f334" draw:formula="271246"/><draw:equation draw:name="f335" draw:formula="264109"/><draw:equation draw:name="f336" draw:formula="256489"/><draw:equation draw:name="f337" draw:formula="250774"/><draw:equation draw:name="f338" draw:formula="78333"/><draw:equation draw:name="f339" draw:formula="248869"/><draw:equation draw:name="f340" draw:formula="248831"/><draw:equation draw:name="f341" draw:formula="255155"/><draw:equation draw:name="f342" draw:formula="62230"/><draw:equation draw:name="f343" draw:formula="269633"/><draw:equation draw:name="f344" draw:formula="273532"/><draw:equation draw:name="f345" draw:formula="277914"/><draw:equation draw:name="f346" draw:formula="278295"/><draw:equation draw:name="f347" draw:formula="276199"/><draw:equation draw:name="f348" draw:formula="265823"/><draw:equation draw:name="f349" draw:formula="248678"/><draw:equation draw:name="f350" draw:formula="242938"/><draw:equation draw:name="f351" draw:formula="58115"/><draw:equation draw:name="f352" draw:formula="236194"/><draw:equation draw:name="f353" draw:formula="235534"/><draw:equation draw:name="f354" draw:formula="58420"/><draw:equation draw:name="f355" draw:formula="235813"/><draw:equation draw:name="f356" draw:formula="236575"/><draw:equation draw:name="f357" draw:formula="238391"/><draw:equation draw:name="f358" draw:formula="239534"/><draw:equation draw:name="f359" draw:formula="239915"/><draw:equation draw:name="f360" draw:formula="240576"/><draw:equation draw:name="f361" draw:formula="66040"/><draw:equation draw:name="f362" draw:formula="241249"/><draw:equation draw:name="f363" draw:formula="241909"/><draw:equation draw:name="f364" draw:formula="72390"/><draw:equation draw:name="f365" draw:formula="242392"/><draw:equation draw:name="f366" draw:formula="243433"/><draw:equation draw:name="f367" draw:formula="243535"/><draw:equation draw:name="f368" draw:formula="244195"/><draw:equation draw:name="f369" draw:formula="245529"/><draw:equation draw:name="f370" draw:formula="246392"/><draw:equation draw:name="f371" draw:formula="86360"/><draw:equation draw:name="f372" draw:formula="249440"/><draw:equation draw:name="f373" draw:formula="249910"/><draw:equation draw:name="f374" draw:formula="250482"/><draw:equation draw:name="f375" draw:formula="258013"/><draw:equation draw:name="f376" draw:formula="259435"/><draw:equation draw:name="f377" draw:formula="259918"/><draw:equation draw:name="f378" draw:formula="94691"/><draw:equation draw:name="f379" draw:formula="256362"/><draw:equation draw:name="f380" draw:formula="95250"/><draw:equation draw:name="f381" draw:formula="239966"/><draw:equation draw:name="f382" draw:formula="97231"/><draw:equation draw:name="f383" draw:formula="238671"/><draw:equation draw:name="f384" draw:formula="236677"/><draw:equation draw:name="f385" draw:formula="234391"/><draw:equation draw:name="f386" draw:formula="230098"/><draw:equation draw:name="f387" draw:formula="229247"/><draw:equation draw:name="f388" draw:formula="229362"/><draw:equation draw:name="f389" draw:formula="99885"/><draw:equation draw:name="f390" draw:formula="100330"/><draw:equation draw:name="f391" draw:formula="101600"/><draw:equation draw:name="f392" draw:formula="231622"/><draw:equation draw:name="f393" draw:formula="104140"/><draw:equation draw:name="f394" draw:formula="232384"/><draw:equation draw:name="f395" draw:formula="107950"/><draw:equation draw:name="f396" draw:formula="116840"/><draw:equation draw:name="f397" draw:formula="232105"/><draw:equation draw:name="f398" draw:formula="118110"/><draw:equation draw:name="f399" draw:formula="231343"/><draw:equation draw:name="f400" draw:formula="119380"/><draw:equation draw:name="f401" draw:formula="231051"/><draw:equation draw:name="f402" draw:formula="120650"/><draw:equation draw:name="f403" draw:formula="230390"/><draw:equation draw:name="f404" draw:formula="121920"/><draw:equation draw:name="f405" draw:formula="229336"/><draw:equation draw:name="f406" draw:formula="123190"/><draw:equation draw:name="f407" draw:formula="228955"/><draw:equation draw:name="f408" draw:formula="228765"/><draw:equation draw:name="f409" draw:formula="124460"/><draw:equation draw:name="f410" draw:formula="127000"/><draw:equation draw:name="f411" draw:formula="229628"/><draw:equation draw:name="f412" draw:formula="130810"/><draw:equation draw:name="f413" draw:formula="133350"/><draw:equation draw:name="f414" draw:formula="232575"/><draw:equation draw:name="f415" draw:formula="233718"/><draw:equation draw:name="f416" draw:formula="138430"/><draw:equation draw:name="f417" draw:formula="240004"/><draw:equation draw:name="f418" draw:formula="128270"/><draw:equation draw:name="f419" draw:formula="241058"/><draw:equation draw:name="f420" draw:formula="241096"/><draw:equation draw:name="f421" draw:formula="241198"/><draw:equation draw:name="f422" draw:formula="241287"/><draw:equation draw:name="f423" draw:formula="114300"/><draw:equation draw:name="f424" draw:formula="241477"/><draw:equation draw:name="f425" draw:formula="109220"/><draw:equation draw:name="f426" draw:formula="241528"/><draw:equation draw:name="f427" draw:formula="105410"/><draw:equation draw:name="f428" draw:formula="241719"/><draw:equation draw:name="f429" draw:formula="242100"/><draw:equation draw:name="f430" draw:formula="102870"/><draw:equation draw:name="f431" draw:formula="245440"/><draw:equation draw:name="f432" draw:formula="249631"/><draw:equation draw:name="f433" draw:formula="256578"/><draw:equation draw:name="f434" draw:formula="260007"/><draw:equation draw:name="f435" draw:formula="153670"/><draw:equation draw:name="f436" draw:formula="260108"/><draw:equation draw:name="f437" draw:formula="154940"/><draw:equation draw:name="f438" draw:formula="260299"/><draw:equation draw:name="f439" draw:formula="157480"/><draw:equation draw:name="f440" draw:formula="260959"/><draw:equation draw:name="f441" draw:formula="161290"/><draw:equation draw:name="f442" draw:formula="261912"/><draw:equation draw:name="f443" draw:formula="264299"/><draw:equation draw:name="f444" draw:formula="265531"/><draw:equation draw:name="f445" draw:formula="266865"/><draw:equation draw:name="f446" draw:formula="268389"/><draw:equation draw:name="f447" draw:formula="149860"/><draw:equation draw:name="f448" draw:formula="269252"/><draw:equation draw:name="f449" draw:formula="143510"/><draw:equation draw:name="f450" draw:formula="269265"/><draw:equation draw:name="f451" draw:formula="142240"/><draw:equation draw:name="f452" draw:formula="269392"/><draw:equation draw:name="f453" draw:formula="269506"/><draw:equation draw:name="f454" draw:formula="269621"/><draw:equation draw:name="f455" draw:formula="269735"/><draw:equation draw:name="f456" draw:formula="269824"/><draw:equation draw:name="f457" draw:formula="269887"/><draw:equation draw:name="f458" draw:formula="270014"/><draw:equation draw:name="f459" draw:formula="98615"/><draw:equation draw:name="f460" draw:formula="277152"/><draw:equation draw:name="f461" draw:formula="97790"/><draw:equation draw:name="f462" draw:formula="293827"/><draw:equation draw:name="f463" draw:formula="99060"/><draw:equation draw:name="f464" draw:formula="293941"/><draw:equation draw:name="f465" draw:formula="294017"/><draw:equation draw:name="f466" draw:formula="294208"/><draw:equation draw:name="f467" draw:formula="294093"/><draw:equation draw:name="f468" draw:formula="293890"/><draw:equation draw:name="f469" draw:formula="293763"/><draw:equation draw:name="f470" draw:formula="293636"/><draw:equation draw:name="f471" draw:formula="125730"/><draw:equation draw:name="f472" draw:formula="292493"/><draw:equation draw:name="f473" draw:formula="291439"/><draw:equation draw:name="f474" draw:formula="284302"/><draw:equation draw:name="f475" draw:formula="279158"/><draw:equation draw:name="f476" draw:formula="280111"/><draw:equation draw:name="f477" draw:formula="285635"/><draw:equation draw:name="f478" draw:formula="132080"/><draw:equation draw:name="f479" draw:formula="289255"/><draw:equation draw:name="f480" draw:formula="135890"/><draw:equation draw:name="f481" draw:formula="292684"/><draw:equation draw:name="f482" draw:formula="139700"/><draw:equation draw:name="f483" draw:formula="140970"/><draw:equation draw:name="f484" draw:formula="294970"/><draw:equation draw:name="f485" draw:formula="296875"/><draw:equation draw:name="f486" draw:formula="298780"/><draw:equation draw:name="f487" draw:formula="300964"/><draw:equation draw:name="f488" draw:formula="303441"/><draw:equation draw:name="f489" draw:formula="306298"/><draw:equation draw:name="f490" draw:formula="306324"/><draw:equation draw:name="f491" draw:formula="306451"/><draw:equation draw:name="f492" draw:formula="306552"/><draw:equation draw:name="f493" draw:formula="306781"/><draw:equation draw:name="f494" draw:formula="106680"/><draw:equation draw:name="f495" draw:formula="307924"/><draw:equation draw:name="f496" draw:formula="308876"/><draw:equation draw:name="f497" draw:formula="339064"/><draw:equation draw:name="f498" draw:formula="48260"/><draw:equation draw:name="f499" draw:formula="336207"/><draw:equation draw:name="f500" draw:formula="44450"/><draw:equation draw:name="f501" draw:formula="330593"/><draw:equation draw:name="f502" draw:formula="39370"/><draw:equation draw:name="f503" draw:formula="325831"/><draw:equation draw:name="f504" draw:formula="322491"/><draw:equation draw:name="f505" draw:formula="319443"/><draw:equation draw:name="f506" draw:formula="316776"/><draw:equation draw:name="f507" draw:formula="312686"/><draw:equation draw:name="f508" draw:formula="287794"/><draw:equation draw:name="f509" draw:formula="268719"/><draw:equation draw:name="f510" draw:formula="268782"/><draw:equation draw:name="f511" draw:formula="268846"/><draw:equation draw:name="f512" draw:formula="268922"/><draw:equation draw:name="f513" draw:formula="268998"/><draw:equation draw:name="f514" draw:formula="269074"/><draw:equation draw:name="f515" draw:formula="269151"/><draw:equation draw:name="f516" draw:formula="270027"/><draw:equation draw:name="f517" draw:formula="270103"/><draw:equation draw:name="f518" draw:formula="270395"/><draw:equation draw:name="f519" draw:formula="11430"/><draw:equation draw:name="f520" draw:formula="8890"/><draw:equation draw:name="f521" draw:formula="271437"/><draw:equation draw:name="f522" draw:formula="3810"/><draw:equation draw:name="f523" draw:formula="270205"/><draw:equation draw:name="f524" draw:formula="2540"/><draw:equation draw:name="f525" draw:formula="267728"/><draw:equation draw:name="f526" draw:formula="1270"/><draw:equation draw:name="f527" draw:formula="255536"/><draw:equation draw:name="f528" draw:formula="256387"/><draw:equation draw:name="f529" draw:formula="5080"/><draw:equation draw:name="f530" draw:formula="258102"/><draw:equation draw:name="f531" draw:formula="258292"/><draw:equation draw:name="f532" draw:formula="258381"/><draw:equation draw:name="f533" draw:formula="258470"/><draw:equation draw:name="f534" draw:formula="258559"/><draw:equation draw:name="f535" draw:formula="258648"/><draw:equation draw:name="f536" draw:formula="258737"/><draw:equation draw:name="f537" draw:formula="258826"/><draw:equation draw:name="f538" draw:formula="258902"/><draw:equation draw:name="f539" draw:formula="258953"/><draw:equation draw:name="f540" draw:formula="259041"/><draw:equation draw:name="f541" draw:formula="259130"/><draw:equation draw:name="f542" draw:formula="259219"/><draw:equation draw:name="f543" draw:formula="259308"/><draw:equation draw:name="f544" draw:formula="39674"/><draw:equation draw:name="f545" draw:formula="223151"/><draw:equation draw:name="f546" draw:formula="41910"/><draw:equation draw:name="f547" draw:formula="220294"/><draw:equation draw:name="f548" draw:formula="218770"/><draw:equation draw:name="f549" draw:formula="217436"/><draw:equation draw:name="f550" draw:formula="215239"/><draw:equation draw:name="f551" draw:formula="214579"/><draw:equation draw:name="f552" draw:formula="214083"/><draw:equation draw:name="f553" draw:formula="210388"/><draw:equation draw:name="f554" draw:formula="207238"/><draw:equation draw:name="f555" draw:formula="203809"/><draw:equation draw:name="f556" draw:formula="203339"/><draw:equation draw:name="f557" draw:formula="69850"/><draw:equation draw:name="f558" draw:formula="204571"/><draw:equation draw:name="f559" draw:formula="71120"/><draw:equation draw:name="f560" draw:formula="207619"/><draw:equation draw:name="f561" draw:formula="211429"/><draw:equation draw:name="f562" draw:formula="212864"/><draw:equation draw:name="f563" draw:formula="214668"/><draw:equation draw:name="f564" draw:formula="216674"/><draw:equation draw:name="f565" draw:formula="220764"/><draw:equation draw:name="f566" draw:formula="221716"/><draw:equation draw:name="f567" draw:formula="53340"/><draw:equation draw:name="f568" draw:formula="49530"/><draw:equation draw:name="f569" draw:formula="232003"/><draw:equation draw:name="f570" draw:formula="46990"/><draw:equation draw:name="f571" draw:formula="278269"/><draw:equation draw:name="f572" draw:formula="297078"/><draw:equation draw:name="f573" draw:formula="43180"/><draw:equation draw:name="f574" draw:formula="316496"/><draw:equation draw:name="f575" draw:formula="45720"/><draw:equation draw:name="f576" draw:formula="306209"/><draw:equation draw:name="f577" draw:formula="306590"/><draw:equation draw:name="f578" draw:formula="307251"/><draw:equation draw:name="f579" draw:formula="316966"/><draw:equation draw:name="f580" draw:formula="325158"/><draw:equation draw:name="f581" draw:formula="336689"/><draw:equation draw:name="f582" draw:formula="?f2 - ?f0"/><draw:equation draw:name="f583" draw:formula="?f1 - ?f0"/><draw:equation draw:name="f584" draw:formula="?f583 / 339090"/><draw:equation draw:name="f585" draw:formula="?f582 / 163830"/><draw:equation draw:name="f586" draw:formula="?f0 / ?f584"/><draw:equation draw:name="f587" draw:formula="?f1 / ?f584"/><draw:equation draw:name="f588" draw:formula="?f0 / ?f585"/><draw:equation draw:name="f589" draw:formula="?f2 / ?f585"/></draw:enhanced-geometry></draw:custom-shape></text:span></text:p>
            <text:p text:style-name="P1123"/>
            <text:p text:style-name="P1124"><text:span text:style-name="T1125"><draw:custom-shape svg:x="-0.00001in" svg:y="0in" svg:width="0.17292in" svg:height="0.17153in" draw:z-index="251677184" draw:id="id147" draw:style-name="a314" draw:name="Group 400"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36"/><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126"><text:s/></text:span><text:span text:style-name="T1127"><draw:frame draw:style-name="a315" draw:name="Image 402" text:anchor-type="as-char" svg:x="0in" svg:y="0in" svg:width="0.15204in" svg:height="0.16146in" style:rel-width="scale" style:rel-height="scale"><draw:image xlink:href="media/image164.png" xlink:type="simple" xlink:show="embed" xlink:actuate="onLoad"/><svg:title/><svg:desc/></draw:frame></text:span><text:span text:style-name="T1128"><text:s/></text:span><text:span text:style-name="T1129"><draw:frame draw:style-name="a316" draw:name="Image 403" text:anchor-type="as-char" svg:x="0in" svg:y="0in" svg:width="0.14965in" svg:height="0.18062in" style:rel-width="scale" style:rel-height="scale"><draw:image xlink:href="media/image165.png" xlink:type="simple" xlink:show="embed" xlink:actuate="onLoad"/><svg:title/><svg:desc/></draw:frame></text:span></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ext:p text:style-name="P1141"><text:span text:style-name="T1142"><draw:custom-shape svg:x="-0.00001in" svg:y="0.00001in" svg:width="0.17292in" svg:height="0.17153in" draw:z-index="251678208" draw:id="id148" draw:style-name="a317" draw:name="Group 404"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143"><text:s/></text:span><text:span text:style-name="T1144"><draw:custom-shape svg:x="0in" svg:y="0.00001in" svg:width="0.37014in" svg:height="0.17917in" draw:z-index="251679232" draw:id="id149" draw:style-name="a318" draw:name="Group 406" text:anchor-type="paragraph"><svg:title/><svg:desc/><draw:enhanced-geometry draw:type="non-primitive" svg:viewBox="0 0 339090 163830" draw:enhanced-path="M ?f3 ?f4 L ?f5 ?f6 ?f7 ?f6 ?f8 ?f9 ?f10 ?f11 ?f12 ?f13 ?f14 ?f15 ?f16 ?f17 ?f18 ?f19 ?f20 ?f15 ?f21 ?f6 ?f22 ?f23 ?f24 ?f25 ?f26 ?f27 ?f28 ?f27 ?f29 ?f25 ?f30 ?f25 ?f31 ?f32 ?f33 ?f34 ?f35 ?f36 ?f37 ?f38 ?f39 ?f40 ?f41 ?f40 ?f42 ?f43 ?f44 ?f45 ?f39 ?f46 ?f47 ?f48 ?f49 ?f50 ?f51 ?f50 ?f52 ?f53 ?f54 ?f48 ?f55 ?f56 ?f57 ?f58 ?f59 ?f60 ?f61 ?f45 ?f62 ?f63 ?f64 ?f65 ?f64 ?f66 ?f67 ?f68 ?f69 ?f70 ?f71 ?f72 ?f73 ?f74 ?f75 ?f76 ?f77 ?f78 ?f79 ?f80 ?f81 ?f82 ?f83 ?f84 ?f85 ?f86 ?f87 ?f88 ?f89 ?f90 ?f91 ?f92 ?f93 ?f94 ?f95 ?f96 ?f97 ?f98 ?f97 ?f99 ?f100 ?f101 ?f102 ?f103 ?f104 ?f105 ?f106 ?f107 ?f108 ?f107 ?f109 ?f110 ?f111 ?f112 ?f113 ?f114 ?f115 ?f116 ?f117 ?f90 ?f118 ?f90 ?f119 ?f120 ?f119 ?f86 ?f121 ?f84 ?f122 ?f123 ?f124 ?f80 ?f125 ?f126 ?f127 ?f126 ?f128 ?f129 ?f130 ?f131 ?f132 ?f123 ?f132 ?f126 ?f133 ?f78 ?f134 ?f135 ?f136 ?f76 ?f137 ?f72 ?f138 ?f70 ?f139 ?f65 ?f140 ?f141 ?f142 ?f143 ?f144 ?f145 ?f146 ?f4 ?f147 ?f17 ?f148 ?f6 ?f149 ?f150 ?f151 ?f32 ?f152 ?f153 ?f154 ?f155 ?f156 ?f36 ?f157 ?f158 ?f159 ?f40 ?f160 ?f58 ?f161 ?f63 ?f162 ?f63 ?f163 ?f53 ?f163 ?f164 ?f165 ?f166 ?f167 ?f168 ?f169 ?f170 ?f171 ?f172 ?f173 ?f174 ?f175 ?f176 ?f177 ?f176 ?f178 ?f179 ?f180 ?f179 ?f0 ?f181 ?f182 ?f181 ?f183 ?f184 ?f185 ?f184 ?f185 ?f186 ?f187 ?f188 ?f189 ?f190 ?f191 ?f192 ?f193 ?f194 ?f195 ?f194 ?f196 ?f197 ?f198 ?f199 ?f200 ?f201 ?f202 ?f203 ?f204 ?f179 ?f205 ?f179 ?f206 ?f207 ?f208 ?f179 ?f3 ?f176 ?f3 ?f4 Z N M ?f209 ?f210 L ?f211 ?f212 ?f213 ?f214 ?f215 ?f216 ?f217 ?f218 ?f219 ?f220 ?f221 ?f220 ?f222 ?f223 ?f224 ?f223 ?f225 ?f220 ?f226 ?f220 ?f226 ?f218 ?f225 ?f218 ?f227 ?f228 ?f229 ?f210 ?f230 ?f231 ?f232 ?f233 ?f234 ?f235 ?f236 ?f237 ?f238 ?f237 ?f209 ?f233 ?f209 ?f210 Z N M ?f239 ?f240 L ?f241 ?f242 ?f243 ?f244 ?f245 ?f246 ?f247 ?f248 ?f249 ?f248 ?f250 ?f246 ?f251 ?f189 ?f252 ?f218 ?f253 ?f216 ?f254 ?f212 ?f255 ?f256 ?f257 ?f258 ?f259 ?f258 ?f260 ?f231 ?f260 ?f261 ?f262 ?f261 ?f263 ?f258 ?f264 ?f265 ?f266 ?f267 ?f268 ?f214 ?f269 ?f216 ?f270 ?f228 ?f239 ?f218 ?f239 ?f240 Z N M ?f271 ?f272 L ?f273 ?f274 ?f275 ?f276 ?f247 ?f277 ?f278 ?f277 ?f279 ?f276 ?f280 ?f274 ?f281 ?f282 ?f283 ?f274 ?f284 ?f276 ?f285 ?f277 ?f286 ?f287 ?f286 ?f288 ?f289 ?f290 ?f291 ?f292 ?f293 ?f294 ?f295 ?f296 ?f297 ?f296 ?f297 ?f298 ?f297 ?f299 ?f300 ?f301 ?f302 ?f303 ?f304 ?f305 ?f306 ?f303 ?f307 ?f301 ?f308 ?f309 ?f310 ?f311 ?f312 ?f311 ?f312 ?f313 ?f314 ?f315 ?f316 ?f317 ?f318 ?f125 ?f319 ?f320 ?f321 ?f320 ?f321 ?f309 ?f321 ?f322 ?f323 ?f324 ?f325 ?f326 ?f327 ?f328 ?f329 ?f330 ?f331 ?f332 ?f333 ?f332 ?f334 ?f303 ?f335 ?f301 ?f336 ?f337 ?f336 ?f301 ?f338 ?f324 ?f339 ?f322 ?f340 ?f341 ?f342 ?f309 ?f343 ?f309 ?f344 ?f311 ?f345 ?f311 ?f321 ?f309 ?f321 ?f320 ?f346 ?f320 ?f347 ?f125 ?f348 ?f317 ?f340 ?f313 ?f349 ?f313 ?f350 ?f351 ?f234 ?f313 ?f352 ?f313 ?f353 ?f354 ?f353 ?f311 ?f355 ?f311 ?f356 ?f309 ?f357 ?f322 ?f358 ?f324 ?f359 ?f360 ?f361 ?f328 ?f362 ?f363 ?f364 ?f330 ?f365 ?f299 ?f366 ?f296 ?f367 ?f292 ?f368 ?f290 ?f369 ?f370 ?f371 ?f370 ?f372 ?f288 ?f373 ?f290 ?f374 ?f290 ?f375 ?f376 ?f377 ?f290 ?f378 ?f277 ?f379 ?f274 ?f379 ?f380 ?f381 ?f382 ?f383 ?f384 ?f385 ?f272 ?f386 ?f272 ?f387 ?f382 ?f388 ?f382 ?f389 ?f272 ?f390 ?f391 ?f225 ?f392 ?f227 ?f393 ?f394 ?f395 ?f396 ?f397 ?f396 ?f398 ?f399 ?f400 ?f401 ?f402 ?f403 ?f13 ?f404 ?f405 ?f406 ?f407 ?f408 ?f407 ?f409 ?f410 ?f409 ?f411 ?f412 ?f413 ?f401 ?f414 ?f415 ?f416 ?f417 ?f418 ?f219 ?f418 ?f356 ?f414 ?f419 ?f420 ?f421 ?f13 ?f422 ?f402 ?f423 ?f398 ?f424 ?f425 ?f426 ?f427 ?f428 ?f429 ?f430 ?f395 ?f431 ?f432 ?f433 ?f432 ?f434 ?f393 ?f435 ?f392 ?f379 ?f391 ?f436 ?f437 ?f438 ?f439 ?f440 ?f441 ?f442 ?f443 ?f444 ?f2 ?f445 ?f2 ?f446 ?f443 ?f447 ?f439 ?f448 ?f449 ?f450 ?f451 ?f452 ?f453 ?f454 ?f414 ?f455 ?f411 ?f456 ?f13 ?f457 ?f425 ?f458 ?f427 ?f459 ?f429 ?f460 ?f461 ?f462 ?f463 ?f314 ?f463 ?f464 ?f465 ?f466 ?f391 ?f467 ?f392 ?f468 ?f393 ?f469 ?f400 ?f467 ?f13 ?f470 ?f405 ?f471 ?f407 ?f472 ?f410 ?f310 ?f473 ?f314 ?f411 ?f474 ?f411 ?f475 ?f411 ?f476 ?f473 ?f477 ?f473 ?f477 ?f411 ?f478 ?f420 ?f479 ?f480 ?f481 ?f416 ?f482 ?f483 ?f472 ?f484 ?f485 ?f453 ?f486 ?f453 ?f487 ?f453 ?f488 ?f483 ?f489 ?f416 ?f273 ?f414 ?f490 ?f420 ?f491 ?f473 ?f492 ?f398 ?f493 ?f425 ?f494 ?f427 ?f494 ?f495 ?f241 ?f395 ?f496 ?f393 ?f497 ?f392 ?f271 ?f465 ?f271 ?f463 ?f271 ?f272 Z N M ?f498 ?f499 L ?f500 ?f501 ?f502 ?f503 ?f504 ?f233 ?f505 ?f231 ?f506 ?f231 ?f507 ?f261 ?f508 ?f261 ?f509 ?f237 ?f510 ?f511 ?f512 ?f237 ?f513 ?f235 ?f514 ?f233 ?f515 ?f261 ?f516 ?f231 ?f517 ?f258 ?f518 ?f223 ?f519 ?f242 ?f520 ?f521 ?f289 ?f522 ?f333 ?f246 ?f523 ?f248 ?f523 ?f524 ?f525 ?f526 ?f527 ?f528 ?f334 ?f0 ?f340 ?f0 ?f340 ?f524 ?f529 ?f524 ?f530 ?f531 ?f532 ?f522 ?f533 ?f244 ?f534 ?f242 ?f535 ?f240 ?f536 ?f220 ?f537 ?f228 ?f538 ?f214 ?f539 ?f212 ?f540 ?f210 ?f541 ?f256 ?f542 ?f258 ?f543 ?f261 ?f544 ?f235 ?f545 ?f546 ?f547 ?f548 ?f549 ?f548 ?f550 ?f237 ?f551 ?f235 ?f552 ?f235 ?f553 ?f237 ?f554 ?f546 ?f555 ?f320 ?f556 ?f313 ?f557 ?f341 ?f558 ?f324 ?f558 ?f328 ?f557 ?f559 ?f560 ?f561 ?f562 ?f330 ?f563 ?f330 ?f564 ?f363 ?f565 ?f559 ?f566 ?f326 ?f550 ?f341 ?f567 ?f313 ?f568 ?f569 ?f568 ?f570 ?f571 ?f570 ?f435 ?f572 ?f573 ?f501 ?f574 ?f575 ?f576 ?f575 ?f576 ?f577 ?f578 ?f313 ?f579 ?f354 ?f580 ?f354 ?f581 ?f315 ?f582 ?f569 ?f583 ?f569 ?f498 ?f125 ?f498 ?f499 Z N" draw:text-areas="?f588 ?f590 ?f589 ?f591"><draw:equation draw:name="f0" draw:formula="0"/><draw:equation draw:name="f1" draw:formula="339090"/><draw:equation draw:name="f2" draw:formula="163830"/><draw:equation draw:name="f3" draw:formula="166001"/><draw:equation draw:name="f4" draw:formula="126606"/><draw:equation draw:name="f5" draw:formula="150190"/><draw:equation draw:name="f6" draw:formula="116967"/><draw:equation draw:name="f7" draw:formula="148285"/><draw:equation draw:name="f8" draw:formula="145808"/><draw:equation draw:name="f9" draw:formula="117348"/><draw:equation draw:name="f10" draw:formula="134073"/><draw:equation draw:name="f11" draw:formula="119354"/><draw:equation draw:name="f12" draw:formula="124726"/><draw:equation draw:name="f13" draw:formula="120650"/><draw:equation draw:name="f14" draw:formula="113842"/><draw:equation draw:name="f15" draw:formula="121881"/><draw:equation draw:name="f16" draw:formula="101409"/><draw:equation draw:name="f17" draw:formula="123063"/><draw:equation draw:name="f18" draw:formula="92062"/><draw:equation draw:name="f19" draw:formula="123609"/><draw:equation draw:name="f20" draw:formula="92100"/><draw:equation draw:name="f21" draw:formula="92227"/><draw:equation draw:name="f22" draw:formula="93065"/><draw:equation draw:name="f23" draw:formula="81965"/><draw:equation draw:name="f24" draw:formula="96647"/><draw:equation draw:name="f25" draw:formula="82677"/><draw:equation draw:name="f26" draw:formula="99415"/><draw:equation draw:name="f27" draw:formula="82969"/><draw:equation draw:name="f28" draw:formula="105029"/><draw:equation draw:name="f29" draw:formula="109461"/><draw:equation draw:name="f30" draw:formula="108496"/><draw:equation draw:name="f31" draw:formula="111036"/><draw:equation draw:name="f32" draw:formula="82207"/><draw:equation draw:name="f33" draw:formula="117132"/><draw:equation draw:name="f34" draw:formula="81153"/><draw:equation draw:name="f35" draw:formula="123139"/><draw:equation draw:name="f36" draw:formula="80200"/><draw:equation draw:name="f37" draw:formula="129044"/><draw:equation draw:name="f38" draw:formula="79349"/><draw:equation draw:name="f39" draw:formula="133616"/><draw:equation draw:name="f40" draw:formula="78206"/><draw:equation draw:name="f41" draw:formula="133388"/><draw:equation draw:name="f42" draw:formula="135331"/><draw:equation draw:name="f43" draw:formula="77063"/><draw:equation draw:name="f44" draw:formula="135216"/><draw:equation draw:name="f45" draw:formula="74104"/><draw:equation draw:name="f46" draw:formula="72682"/><draw:equation draw:name="f47" draw:formula="130086"/><draw:equation draw:name="f48" draw:formula="70967"/><draw:equation draw:name="f49" draw:formula="125044"/><draw:equation draw:name="f50" draw:formula="69634"/><draw:equation draw:name="f51" draw:formula="124091"/><draw:equation draw:name="f52" draw:formula="122491"/><draw:equation draw:name="f53" draw:formula="70015"/><draw:equation draw:name="f54" draw:formula="119126"/><draw:equation draw:name="f55" draw:formula="115608"/><draw:equation draw:name="f56" draw:formula="72009"/><draw:equation draw:name="f57" draw:formula="95021"/><draw:equation draw:name="f58" draw:formula="77343"/><draw:equation draw:name="f59" draw:formula="93167"/><draw:equation draw:name="f60" draw:formula="77762"/><draw:equation draw:name="f61" draw:formula="93256"/><draw:equation draw:name="f62" draw:formula="93383"/><draw:equation draw:name="f63" draw:formula="68872"/><draw:equation draw:name="f64" draw:formula="93789"/><draw:equation draw:name="f65" draw:formula="52006"/><draw:equation draw:name="f66" draw:formula="50393"/><draw:equation draw:name="f67" draw:formula="94081"/><draw:equation draw:name="f68" draw:formula="48298"/><draw:equation draw:name="f69" draw:formula="94195"/><draw:equation draw:name="f70" draw:formula="47815"/><draw:equation draw:name="f71" draw:formula="94653"/><draw:equation draw:name="f72" draw:formula="45821"/><draw:equation draw:name="f73" draw:formula="95034"/><draw:equation draw:name="f74" draw:formula="44577"/><draw:equation draw:name="f75" draw:formula="95161"/><draw:equation draw:name="f76" draw:formula="43815"/><draw:equation draw:name="f77" draw:formula="95135"/><draw:equation draw:name="f78" draw:formula="40576"/><draw:equation draw:name="f79" draw:formula="93891"/><draw:equation draw:name="f80" draw:formula="39154"/><draw:equation draw:name="f81" draw:formula="91224"/><draw:equation draw:name="f82" draw:formula="37719"/><draw:equation draw:name="f83" draw:formula="87934"/><draw:equation draw:name="f84" draw:formula="36550"/><draw:equation draw:name="f85" draw:formula="96672"/><draw:equation draw:name="f86" draw:formula="35344"/><draw:equation draw:name="f87" draw:formula="104965"/><draw:equation draw:name="f88" draw:formula="33934"/><draw:equation draw:name="f89" draw:formula="112636"/><draw:equation draw:name="f90" draw:formula="32486"/><draw:equation draw:name="f91" draw:formula="117690"/><draw:equation draw:name="f92" draw:formula="31356"/><draw:equation draw:name="f93" draw:formula="121513"/><draw:equation draw:name="f94" draw:formula="30264"/><draw:equation draw:name="f95" draw:formula="124663"/><draw:equation draw:name="f96" draw:formula="29527"/><draw:equation draw:name="f97" draw:formula="126276"/><draw:equation draw:name="f98" draw:formula="28486"/><draw:equation draw:name="f99" draw:formula="25717"/><draw:equation draw:name="f100" draw:formula="125133"/><draw:equation draw:name="f101" draw:formula="24485"/><draw:equation draw:name="f102" draw:formula="122847"/><draw:equation draw:name="f103" draw:formula="23431"/><draw:equation draw:name="f104" draw:formula="119418"/><draw:equation draw:name="f105" draw:formula="21717"/><draw:equation draw:name="f106" draw:formula="116560"/><draw:equation draw:name="f107" draw:formula="20866"/><draw:equation draw:name="f108" draw:formula="113792"/><draw:equation draw:name="f109" draw:formula="112369"/><draw:equation draw:name="f110" draw:formula="21145"/><draw:equation draw:name="f111" draw:formula="110363"/><draw:equation draw:name="f112" draw:formula="21907"/><draw:equation draw:name="f113" draw:formula="104559"/><draw:equation draw:name="f114" draw:formula="23723"/><draw:equation draw:name="f115" draw:formula="59270"/><draw:equation draw:name="f116" draw:formula="31496"/><draw:equation draw:name="f117" draw:formula="50647"/><draw:equation draw:name="f118" draw:formula="46228"/><draw:equation draw:name="f119" draw:formula="43497"/><draw:equation draw:name="f120" draw:formula="33248"/><draw:equation draw:name="f121" draw:formula="44437"/><draw:equation draw:name="f122" draw:formula="46304"/><draw:equation draw:name="f123" draw:formula="37896"/><draw:equation draw:name="f124" draw:formula="48450"/><draw:equation draw:name="f125" draw:formula="52070"/><draw:equation draw:name="f126" draw:formula="39725"/><draw:equation draw:name="f127" draw:formula="57213"/><draw:equation draw:name="f128" draw:formula="63017"/><draw:equation draw:name="f129" draw:formula="39446"/><draw:equation draw:name="f130" draw:formula="71424"/><draw:equation draw:name="f131" draw:formula="38646"/><draw:equation draw:name="f132" draw:formula="77597"/><draw:equation draw:name="f133" draw:formula="78079"/><draw:equation draw:name="f134" draw:formula="78930"/><draw:equation draw:name="f135" draw:formula="41630"/><draw:equation draw:name="f136" draw:formula="80175"/><draw:equation draw:name="f137" draw:formula="80810"/><draw:equation draw:name="f138" draw:formula="80937"/><draw:equation draw:name="f139" draw:formula="81013"/><draw:equation draw:name="f140" draw:formula="82232"/><draw:equation draw:name="f141" draw:formula="124282"/><draw:equation draw:name="f142" draw:formula="74701"/><draw:equation draw:name="f143" draw:formula="124853"/><draw:equation draw:name="f144" draw:formula="62191"/><draw:equation draw:name="f145" draw:formula="126009"/><draw:equation draw:name="f146" draw:formula="56921"/><draw:equation draw:name="f147" draw:formula="56997"/><draw:equation draw:name="f148" draw:formula="57124"/><draw:equation draw:name="f149" draw:formula="57785"/><draw:equation draw:name="f150" draw:formula="84201"/><draw:equation draw:name="f151" draw:formula="57861"/><draw:equation draw:name="f152" draw:formula="57962"/><draw:equation draw:name="f153" draw:formula="81534"/><draw:equation draw:name="f154" draw:formula="58077"/><draw:equation draw:name="f155" draw:formula="80772"/><draw:equation draw:name="f156" draw:formula="58191"/><draw:equation draw:name="f157" draw:formula="58547"/><draw:equation draw:name="f158" draw:formula="78486"/><draw:equation draw:name="f159" draw:formula="58648"/><draw:equation draw:name="f160" draw:formula="58928"/><draw:equation draw:name="f161" draw:formula="48742"/><draw:equation draw:name="f162" draw:formula="43980"/><draw:equation draw:name="f163" draw:formula="42837"/><draw:equation draw:name="f164" draw:formula="72872"/><draw:equation draw:name="f165" draw:formula="43218"/><draw:equation draw:name="f166" draw:formula="73634"/><draw:equation draw:name="f167" draw:formula="44069"/><draw:equation draw:name="f168" draw:formula="74587"/><draw:equation draw:name="f169" draw:formula="45212"/><draw:equation draw:name="f170" draw:formula="76581"/><draw:equation draw:name="f171" draw:formula="47675"/><draw:equation draw:name="f172" draw:formula="127723"/><draw:equation draw:name="f173" draw:formula="43243"/><draw:equation draw:name="f174" draw:formula="128346"/><draw:equation draw:name="f175" draw:formula="35890"/><draw:equation draw:name="f176" draw:formula="128968"/><draw:equation draw:name="f177" draw:formula="37058"/><draw:equation draw:name="f178" draw:formula="24625"/><draw:equation draw:name="f179" draw:formula="129540"/><draw:equation draw:name="f180" draw:formula="25514"/><draw:equation draw:name="f181" draw:formula="130060"/><draw:equation draw:name="f182" draw:formula="8813"/><draw:equation draw:name="f183" draw:formula="7467"/><draw:equation draw:name="f184" draw:formula="130873"/><draw:equation draw:name="f185" draw:formula="7302"/><draw:equation draw:name="f186" draw:formula="133642"/><draw:equation draw:name="f187" draw:formula="9499"/><draw:equation draw:name="f188" draw:formula="135255"/><draw:equation draw:name="f189" draw:formula="13970"/><draw:equation draw:name="f190" draw:formula="137160"/><draw:equation draw:name="f191" draw:formula="18161"/><draw:equation draw:name="f192" draw:formula="139065"/><draw:equation draw:name="f193" draw:formula="21310"/><draw:equation draw:name="f194" draw:formula="139928"/><draw:equation draw:name="f195" draw:formula="24447"/><draw:equation draw:name="f196" draw:formula="27216"/><draw:equation draw:name="f197" draw:formula="139357"/><draw:equation draw:name="f198" draw:formula="31788"/><draw:equation draw:name="f199" draw:formula="138214"/><draw:equation draw:name="f200" draw:formula="43484"/><draw:equation draw:name="f201" draw:formula="135813"/><draw:equation draw:name="f202" draw:formula="90449"/><draw:equation draw:name="f203" draw:formula="130746"/><draw:equation draw:name="f204" draw:formula="117729"/><draw:equation draw:name="f205" draw:formula="130441"/><draw:equation draw:name="f206" draw:formula="162750"/><draw:equation draw:name="f207" draw:formula="129832"/><draw:equation draw:name="f208" draw:formula="163842"/><draw:equation draw:name="f209" draw:formula="248958"/><draw:equation draw:name="f210" draw:formula="27940"/><draw:equation draw:name="f211" draw:formula="248005"/><draw:equation draw:name="f212" draw:formula="25400"/><draw:equation draw:name="f213" draw:formula="246011"/><draw:equation draw:name="f214" draw:formula="22860"/><draw:equation draw:name="f215" draw:formula="243725"/><draw:equation draw:name="f216" draw:formula="21590"/><draw:equation draw:name="f217" draw:formula="240385"/><draw:equation draw:name="f218" draw:formula="19050"/><draw:equation draw:name="f219" draw:formula="235915"/><draw:equation draw:name="f220" draw:formula="17780"/><draw:equation draw:name="f221" draw:formula="234010"/><draw:equation draw:name="f222" draw:formula="232295"/><draw:equation draw:name="f223" draw:formula="16510"/><draw:equation draw:name="f224" draw:formula="229908"/><draw:equation draw:name="f225" draw:formula="229438"/><draw:equation draw:name="f226" draw:formula="229146"/><draw:equation draw:name="f227" draw:formula="230009"/><draw:equation draw:name="f228" draw:formula="20320"/><draw:equation draw:name="f229" draw:formula="234480"/><draw:equation draw:name="f230" draw:formula="237909"/><draw:equation draw:name="f231" draw:formula="33020"/><draw:equation draw:name="f232" draw:formula="240296"/><draw:equation draw:name="f233" draw:formula="35560"/><draw:equation draw:name="f234" draw:formula="241630"/><draw:equation draw:name="f235" draw:formula="36830"/><draw:equation draw:name="f236" draw:formula="242773"/><draw:equation draw:name="f237" draw:formula="38100"/><draw:equation draw:name="f238" draw:formula="247345"/><draw:equation draw:name="f239" draw:formula="308775"/><draw:equation draw:name="f240" draw:formula="15240"/><draw:equation draw:name="f241" draw:formula="307162"/><draw:equation draw:name="f242" draw:formula="12700"/><draw:equation draw:name="f243" draw:formula="303822"/><draw:equation draw:name="f244" draw:formula="10160"/><draw:equation draw:name="f245" draw:formula="300202"/><draw:equation draw:name="f246" draw:formula="7620"/><draw:equation draw:name="f247" draw:formula="297637"/><draw:equation draw:name="f248" draw:formula="6350"/><draw:equation draw:name="f249" draw:formula="294779"/><draw:equation draw:name="f250" draw:formula="294297"/><draw:equation draw:name="f251" draw:formula="291820"/><draw:equation draw:name="f252" draw:formula="289534"/><draw:equation draw:name="f253" draw:formula="287350"/><draw:equation draw:name="f254" draw:formula="284581"/><draw:equation draw:name="f255" draw:formula="281444"/><draw:equation draw:name="f256" draw:formula="29210"/><draw:equation draw:name="f257" draw:formula="277723"/><draw:equation draw:name="f258" draw:formula="31750"/><draw:equation draw:name="f259" draw:formula="277253"/><draw:equation draw:name="f260" draw:formula="276961"/><draw:equation draw:name="f261" draw:formula="34290"/><draw:equation draw:name="f262" draw:formula="279730"/><draw:equation draw:name="f263" draw:formula="284772"/><draw:equation draw:name="f264" draw:formula="293154"/><draw:equation draw:name="f265" draw:formula="26670"/><draw:equation draw:name="f266" draw:formula="297827"/><draw:equation draw:name="f267" draw:formula="24130"/><draw:equation draw:name="f268" draw:formula="302018"/><draw:equation draw:name="f269" draw:formula="305727"/><draw:equation draw:name="f270" draw:formula="307733"/><draw:equation draw:name="f271" draw:formula="309346"/><draw:equation draw:name="f272" draw:formula="96520"/><draw:equation draw:name="f273" draw:formula="305346"/><draw:equation draw:name="f274" draw:formula="92710"/><draw:equation draw:name="f275" draw:formula="300774"/><draw:equation draw:name="f276" draw:formula="90170"/><draw:equation draw:name="f277" draw:formula="88900"/><draw:equation draw:name="f278" draw:formula="290868"/><draw:equation draw:name="f279" draw:formula="284086"/><draw:equation draw:name="f280" draw:formula="272580"/><draw:equation draw:name="f281" draw:formula="270611"/><draw:equation draw:name="f282" draw:formula="93014"/><draw:equation draw:name="f283" draw:formula="270675"/><draw:equation draw:name="f284" draw:formula="271627"/><draw:equation draw:name="f285" draw:formula="272300"/><draw:equation draw:name="f286" draw:formula="272681"/><draw:equation draw:name="f287" draw:formula="87630"/><draw:equation draw:name="f288" draw:formula="85090"/><draw:equation draw:name="f289" draw:formula="270865"/><draw:equation draw:name="f290" draw:formula="83820"/><draw:equation draw:name="f291" draw:formula="267436"/><draw:equation draw:name="f292" draw:formula="82550"/><draw:equation draw:name="f293" draw:formula="266725"/><draw:equation draw:name="f294" draw:formula="82308"/><draw:equation draw:name="f295" draw:formula="275437"/><draw:equation draw:name="f296" draw:formula="81280"/><draw:equation draw:name="f297" draw:formula="288493"/><draw:equation draw:name="f298" draw:formula="80010"/><draw:equation draw:name="f299" draw:formula="78740"/><draw:equation draw:name="f300" draw:formula="287439"/><draw:equation draw:name="f301" draw:formula="77470"/><draw:equation draw:name="f302" draw:formula="285343"/><draw:equation draw:name="f303" draw:formula="76200"/><draw:equation draw:name="f304" draw:formula="284721"/><draw:equation draw:name="f305" draw:formula="75920"/><draw:equation draw:name="f306" draw:formula="284632"/><draw:equation draw:name="f307" draw:formula="284200"/><draw:equation draw:name="f308" draw:formula="292201"/><draw:equation draw:name="f309" draw:formula="60960"/><draw:equation draw:name="f310" draw:formula="293446"/><draw:equation draw:name="f311" draw:formula="59690"/><draw:equation draw:name="f312" draw:formula="294106"/><draw:equation draw:name="f313" draw:formula="57150"/><draw:equation draw:name="f314" draw:formula="293065"/><draw:equation draw:name="f315" draw:formula="55880"/><draw:equation draw:name="f316" draw:formula="290969"/><draw:equation draw:name="f317" draw:formula="54610"/><draw:equation draw:name="f318" draw:formula="286207"/><draw:equation draw:name="f319" draw:formula="282867"/><draw:equation draw:name="f320" draw:formula="50800"/><draw:equation draw:name="f321" draw:formula="278587"/><draw:equation draw:name="f322" draw:formula="63500"/><draw:equation draw:name="f323" draw:formula="278396"/><draw:equation draw:name="f324" draw:formula="64770"/><draw:equation draw:name="f325" draw:formula="278104"/><draw:equation draw:name="f326" draw:formula="67310"/><draw:equation draw:name="f327" draw:formula="277825"/><draw:equation draw:name="f328" draw:formula="68580"/><draw:equation draw:name="f329" draw:formula="276771"/><draw:equation draw:name="f330" draw:formula="73660"/><draw:equation draw:name="f331" draw:formula="276580"/><draw:equation draw:name="f332" draw:formula="74930"/><draw:equation draw:name="f333" draw:formula="271246"/><draw:equation draw:name="f334" draw:formula="264109"/><draw:equation draw:name="f335" draw:formula="256489"/><draw:equation draw:name="f336" draw:formula="250774"/><draw:equation draw:name="f337" draw:formula="78346"/><draw:equation draw:name="f338" draw:formula="248869"/><draw:equation draw:name="f339" draw:formula="248831"/><draw:equation draw:name="f340" draw:formula="255155"/><draw:equation draw:name="f341" draw:formula="62230"/><draw:equation draw:name="f342" draw:formula="264871"/><draw:equation draw:name="f343" draw:formula="269633"/><draw:equation draw:name="f344" draw:formula="273532"/><draw:equation draw:name="f345" draw:formula="277914"/><draw:equation draw:name="f346" draw:formula="278295"/><draw:equation draw:name="f347" draw:formula="276199"/><draw:equation draw:name="f348" draw:formula="265823"/><draw:equation draw:name="f349" draw:formula="248678"/><draw:equation draw:name="f350" draw:formula="242938"/><draw:equation draw:name="f351" draw:formula="58115"/><draw:equation draw:name="f352" draw:formula="236194"/><draw:equation draw:name="f353" draw:formula="235534"/><draw:equation draw:name="f354" draw:formula="58420"/><draw:equation draw:name="f355" draw:formula="236575"/><draw:equation draw:name="f356" draw:formula="238391"/><draw:equation draw:name="f357" draw:formula="239534"/><draw:equation draw:name="f358" draw:formula="239915"/><draw:equation draw:name="f359" draw:formula="240576"/><draw:equation draw:name="f360" draw:formula="66040"/><draw:equation draw:name="f361" draw:formula="241249"/><draw:equation draw:name="f362" draw:formula="241909"/><draw:equation draw:name="f363" draw:formula="72390"/><draw:equation draw:name="f364" draw:formula="242392"/><draw:equation draw:name="f365" draw:formula="243433"/><draw:equation draw:name="f366" draw:formula="243535"/><draw:equation draw:name="f367" draw:formula="244195"/><draw:equation draw:name="f368" draw:formula="245529"/><draw:equation draw:name="f369" draw:formula="246392"/><draw:equation draw:name="f370" draw:formula="86360"/><draw:equation draw:name="f371" draw:formula="249440"/><draw:equation draw:name="f372" draw:formula="249910"/><draw:equation draw:name="f373" draw:formula="250482"/><draw:equation draw:name="f374" draw:formula="256298"/><draw:equation draw:name="f375" draw:formula="257898"/><draw:equation draw:name="f376" draw:formula="83121"/><draw:equation draw:name="f377" draw:formula="258013"/><draw:equation draw:name="f378" draw:formula="259435"/><draw:equation draw:name="f379" draw:formula="259918"/><draw:equation draw:name="f380" draw:formula="94691"/><draw:equation draw:name="f381" draw:formula="256362"/><draw:equation draw:name="f382" draw:formula="95250"/><draw:equation draw:name="f383" draw:formula="239966"/><draw:equation draw:name="f384" draw:formula="97243"/><draw:equation draw:name="f385" draw:formula="238671"/><draw:equation draw:name="f386" draw:formula="236677"/><draw:equation draw:name="f387" draw:formula="234391"/><draw:equation draw:name="f388" draw:formula="230098"/><draw:equation draw:name="f389" draw:formula="229247"/><draw:equation draw:name="f390" draw:formula="229362"/><draw:equation draw:name="f391" draw:formula="99898"/><draw:equation draw:name="f392" draw:formula="100330"/><draw:equation draw:name="f393" draw:formula="101600"/><draw:equation draw:name="f394" draw:formula="231622"/><draw:equation draw:name="f395" draw:formula="104140"/><draw:equation draw:name="f396" draw:formula="232384"/><draw:equation draw:name="f397" draw:formula="107950"/><draw:equation draw:name="f398" draw:formula="116840"/><draw:equation draw:name="f399" draw:formula="232105"/><draw:equation draw:name="f400" draw:formula="118110"/><draw:equation draw:name="f401" draw:formula="231343"/><draw:equation draw:name="f402" draw:formula="119380"/><draw:equation draw:name="f403" draw:formula="231051"/><draw:equation draw:name="f404" draw:formula="230390"/><draw:equation draw:name="f405" draw:formula="121920"/><draw:equation draw:name="f406" draw:formula="229336"/><draw:equation draw:name="f407" draw:formula="123190"/><draw:equation draw:name="f408" draw:formula="228955"/><draw:equation draw:name="f409" draw:formula="228765"/><draw:equation draw:name="f410" draw:formula="124460"/><draw:equation draw:name="f411" draw:formula="127000"/><draw:equation draw:name="f412" draw:formula="229628"/><draw:equation draw:name="f413" draw:formula="130810"/><draw:equation draw:name="f414" draw:formula="133350"/><draw:equation draw:name="f415" draw:formula="232575"/><draw:equation draw:name="f416" draw:formula="135890"/><draw:equation draw:name="f417" draw:formula="233718"/><draw:equation draw:name="f418" draw:formula="138430"/><draw:equation draw:name="f419" draw:formula="240004"/><draw:equation draw:name="f420" draw:formula="128270"/><draw:equation draw:name="f421" draw:formula="241058"/><draw:equation draw:name="f422" draw:formula="241096"/><draw:equation draw:name="f423" draw:formula="241198"/><draw:equation draw:name="f424" draw:formula="241287"/><draw:equation draw:name="f425" draw:formula="114300"/><draw:equation draw:name="f426" draw:formula="241477"/><draw:equation draw:name="f427" draw:formula="109220"/><draw:equation draw:name="f428" draw:formula="241528"/><draw:equation draw:name="f429" draw:formula="105410"/><draw:equation draw:name="f430" draw:formula="241719"/><draw:equation draw:name="f431" draw:formula="242100"/><draw:equation draw:name="f432" draw:formula="102870"/><draw:equation draw:name="f433" draw:formula="245440"/><draw:equation draw:name="f434" draw:formula="249631"/><draw:equation draw:name="f435" draw:formula="256578"/><draw:equation draw:name="f436" draw:formula="260007"/><draw:equation draw:name="f437" draw:formula="153670"/><draw:equation draw:name="f438" draw:formula="260108"/><draw:equation draw:name="f439" draw:formula="154940"/><draw:equation draw:name="f440" draw:formula="260299"/><draw:equation draw:name="f441" draw:formula="157480"/><draw:equation draw:name="f442" draw:formula="260959"/><draw:equation draw:name="f443" draw:formula="161290"/><draw:equation draw:name="f444" draw:formula="261912"/><draw:equation draw:name="f445" draw:formula="264299"/><draw:equation draw:name="f446" draw:formula="265531"/><draw:equation draw:name="f447" draw:formula="266865"/><draw:equation draw:name="f448" draw:formula="268389"/><draw:equation draw:name="f449" draw:formula="149860"/><draw:equation draw:name="f450" draw:formula="269252"/><draw:equation draw:name="f451" draw:formula="143510"/><draw:equation draw:name="f452" draw:formula="269265"/><draw:equation draw:name="f453" draw:formula="142240"/><draw:equation draw:name="f454" draw:formula="269392"/><draw:equation draw:name="f455" draw:formula="269506"/><draw:equation draw:name="f456" draw:formula="269621"/><draw:equation draw:name="f457" draw:formula="269735"/><draw:equation draw:name="f458" draw:formula="269824"/><draw:equation draw:name="f459" draw:formula="269887"/><draw:equation draw:name="f460" draw:formula="270014"/><draw:equation draw:name="f461" draw:formula="98628"/><draw:equation draw:name="f462" draw:formula="277152"/><draw:equation draw:name="f463" draw:formula="97790"/><draw:equation draw:name="f464" draw:formula="293827"/><draw:equation draw:name="f465" draw:formula="99060"/><draw:equation draw:name="f466" draw:formula="293941"/><draw:equation draw:name="f467" draw:formula="294017"/><draw:equation draw:name="f468" draw:formula="294208"/><draw:equation draw:name="f469" draw:formula="294093"/><draw:equation draw:name="f470" draw:formula="293890"/><draw:equation draw:name="f471" draw:formula="293763"/><draw:equation draw:name="f472" draw:formula="293636"/><draw:equation draw:name="f473" draw:formula="125730"/><draw:equation draw:name="f474" draw:formula="292493"/><draw:equation draw:name="f475" draw:formula="291439"/><draw:equation draw:name="f476" draw:formula="284302"/><draw:equation draw:name="f477" draw:formula="279158"/><draw:equation draw:name="f478" draw:formula="280111"/><draw:equation draw:name="f479" draw:formula="285635"/><draw:equation draw:name="f480" draw:formula="132080"/><draw:equation draw:name="f481" draw:formula="289255"/><draw:equation draw:name="f482" draw:formula="292684"/><draw:equation draw:name="f483" draw:formula="139700"/><draw:equation draw:name="f484" draw:formula="140970"/><draw:equation draw:name="f485" draw:formula="294970"/><draw:equation draw:name="f486" draw:formula="296875"/><draw:equation draw:name="f487" draw:formula="298780"/><draw:equation draw:name="f488" draw:formula="300964"/><draw:equation draw:name="f489" draw:formula="303441"/><draw:equation draw:name="f490" draw:formula="306298"/><draw:equation draw:name="f491" draw:formula="306324"/><draw:equation draw:name="f492" draw:formula="306451"/><draw:equation draw:name="f493" draw:formula="306552"/><draw:equation draw:name="f494" draw:formula="306781"/><draw:equation draw:name="f495" draw:formula="106680"/><draw:equation draw:name="f496" draw:formula="307924"/><draw:equation draw:name="f497" draw:formula="308876"/><draw:equation draw:name="f498" draw:formula="339064"/><draw:equation draw:name="f499" draw:formula="48260"/><draw:equation draw:name="f500" draw:formula="336207"/><draw:equation draw:name="f501" draw:formula="44450"/><draw:equation draw:name="f502" draw:formula="330593"/><draw:equation draw:name="f503" draw:formula="39370"/><draw:equation draw:name="f504" draw:formula="325831"/><draw:equation draw:name="f505" draw:formula="322491"/><draw:equation draw:name="f506" draw:formula="319443"/><draw:equation draw:name="f507" draw:formula="316776"/><draw:equation draw:name="f508" draw:formula="312686"/><draw:equation draw:name="f509" draw:formula="287794"/><draw:equation draw:name="f510" draw:formula="268719"/><draw:equation draw:name="f511" draw:formula="39141"/><draw:equation draw:name="f512" draw:formula="268782"/><draw:equation draw:name="f513" draw:formula="268846"/><draw:equation draw:name="f514" draw:formula="268922"/><draw:equation draw:name="f515" draw:formula="268998"/><draw:equation draw:name="f516" draw:formula="269074"/><draw:equation draw:name="f517" draw:formula="269151"/><draw:equation draw:name="f518" draw:formula="270027"/><draw:equation draw:name="f519" draw:formula="270103"/><draw:equation draw:name="f520" draw:formula="270395"/><draw:equation draw:name="f521" draw:formula="11430"/><draw:equation draw:name="f522" draw:formula="8890"/><draw:equation draw:name="f523" draw:formula="271437"/><draw:equation draw:name="f524" draw:formula="3810"/><draw:equation draw:name="f525" draw:formula="270205"/><draw:equation draw:name="f526" draw:formula="2540"/><draw:equation draw:name="f527" draw:formula="267728"/><draw:equation draw:name="f528" draw:formula="1270"/><draw:equation draw:name="f529" draw:formula="255536"/><draw:equation draw:name="f530" draw:formula="256387"/><draw:equation draw:name="f531" draw:formula="5080"/><draw:equation draw:name="f532" draw:formula="258102"/><draw:equation draw:name="f533" draw:formula="258292"/><draw:equation draw:name="f534" draw:formula="258381"/><draw:equation draw:name="f535" draw:formula="258470"/><draw:equation draw:name="f536" draw:formula="258559"/><draw:equation draw:name="f537" draw:formula="258648"/><draw:equation draw:name="f538" draw:formula="258737"/><draw:equation draw:name="f539" draw:formula="258826"/><draw:equation draw:name="f540" draw:formula="258902"/><draw:equation draw:name="f541" draw:formula="258953"/><draw:equation draw:name="f542" draw:formula="259041"/><draw:equation draw:name="f543" draw:formula="259130"/><draw:equation draw:name="f544" draw:formula="259219"/><draw:equation draw:name="f545" draw:formula="259308"/><draw:equation draw:name="f546" draw:formula="39687"/><draw:equation draw:name="f547" draw:formula="223151"/><draw:equation draw:name="f548" draw:formula="41910"/><draw:equation draw:name="f549" draw:formula="220294"/><draw:equation draw:name="f550" draw:formula="218770"/><draw:equation draw:name="f551" draw:formula="217436"/><draw:equation draw:name="f552" draw:formula="215239"/><draw:equation draw:name="f553" draw:formula="214579"/><draw:equation draw:name="f554" draw:formula="214083"/><draw:equation draw:name="f555" draw:formula="210388"/><draw:equation draw:name="f556" draw:formula="207238"/><draw:equation draw:name="f557" draw:formula="203809"/><draw:equation draw:name="f558" draw:formula="203339"/><draw:equation draw:name="f559" draw:formula="69850"/><draw:equation draw:name="f560" draw:formula="204571"/><draw:equation draw:name="f561" draw:formula="71120"/><draw:equation draw:name="f562" draw:formula="207619"/><draw:equation draw:name="f563" draw:formula="211429"/><draw:equation draw:name="f564" draw:formula="212864"/><draw:equation draw:name="f565" draw:formula="214668"/><draw:equation draw:name="f566" draw:formula="216674"/><draw:equation draw:name="f567" draw:formula="220764"/><draw:equation draw:name="f568" draw:formula="221716"/><draw:equation draw:name="f569" draw:formula="53340"/><draw:equation draw:name="f570" draw:formula="49530"/><draw:equation draw:name="f571" draw:formula="232003"/><draw:equation draw:name="f572" draw:formula="46990"/><draw:equation draw:name="f573" draw:formula="278269"/><draw:equation draw:name="f574" draw:formula="297078"/><draw:equation draw:name="f575" draw:formula="43180"/><draw:equation draw:name="f576" draw:formula="316496"/><draw:equation draw:name="f577" draw:formula="45720"/><draw:equation draw:name="f578" draw:formula="306209"/><draw:equation draw:name="f579" draw:formula="306590"/><draw:equation draw:name="f580" draw:formula="307251"/><draw:equation draw:name="f581" draw:formula="316966"/><draw:equation draw:name="f582" draw:formula="325158"/><draw:equation draw:name="f583" draw:formula="336689"/><draw:equation draw:name="f584" draw:formula="?f2 - ?f0"/><draw:equation draw:name="f585" draw:formula="?f1 - ?f0"/><draw:equation draw:name="f586" draw:formula="?f585 / 339090"/><draw:equation draw:name="f587" draw:formula="?f584 / 163830"/><draw:equation draw:name="f588" draw:formula="?f0 / ?f586"/><draw:equation draw:name="f589" draw:formula="?f1 / ?f586"/><draw:equation draw:name="f590" draw:formula="?f0 / ?f587"/><draw:equation draw:name="f591" draw:formula="?f2 / ?f587"/></draw:enhanced-geometry></draw:custom-shape></text:span></text:p>
            <text:p text:style-name="P1145"/>
            <text:p text:style-name="P1146"><text:span text:style-name="T1147"><draw:custom-shape svg:x="-0.00001in" svg:y="0.00001in" svg:width="0.17292in" svg:height="0.17153in" draw:z-index="251680256" draw:id="id150" draw:style-name="a319" draw:name="Group 408" text:anchor-type="paragraph"><svg:title/><svg:desc/><draw:enhanced-geometry draw:type="non-primitive" svg:viewBox="0 0 158750 157480" draw:enhanced-path="M ?f3 ?f0 L ?f0 ?f0 ?f0 ?f4 ?f0 ?f5 ?f0 ?f2 ?f3 ?f2 ?f3 ?f6 ?f3 ?f7 ?f8 ?f7 ?f8 ?f5 ?f7 ?f5 ?f7 ?f4 ?f3 ?f4 ?f3 ?f0 Z N" draw:text-areas="?f13 ?f15 ?f14 ?f16"><draw:equation draw:name="f0" draw:formula="0"/><draw:equation draw:name="f1" draw:formula="158750"/><draw:equation draw:name="f2" draw:formula="157480"/><draw:equation draw:name="f3" draw:formula="158686"/><draw:equation draw:name="f4" draw:formula="6350"/><draw:equation draw:name="f5" draw:formula="149860"/><draw:equation draw:name="f6" draw:formula="149923"/><draw:equation draw:name="f7" draw:formula="6959"/><draw:equation draw:name="f8" draw:formula="151739"/><draw:equation draw:name="f9" draw:formula="?f2 - ?f0"/><draw:equation draw:name="f10" draw:formula="?f1 - ?f0"/><draw:equation draw:name="f11" draw:formula="?f10 / 158750"/><draw:equation draw:name="f12" draw:formula="?f9 / 157480"/><draw:equation draw:name="f13" draw:formula="?f0 / ?f11"/><draw:equation draw:name="f14" draw:formula="?f1 / ?f11"/><draw:equation draw:name="f15" draw:formula="?f0 / ?f12"/><draw:equation draw:name="f16" draw:formula="?f2 / ?f12"/></draw:enhanced-geometry></draw:custom-shape></text:span><text:span text:style-name="T1148"><text:s/></text:span><text:span text:style-name="T1149"><draw:frame draw:style-name="a320" draw:name="Image 410" text:anchor-type="as-char" svg:x="0in" svg:y="0in" svg:width="0.15204in" svg:height="0.16146in" style:rel-width="scale" style:rel-height="scale"><draw:image xlink:href="media/image166.png" xlink:type="simple" xlink:show="embed" xlink:actuate="onLoad"/><svg:title/><svg:desc/></draw:frame></text:span><text:span text:style-name="T1150"><text:s/></text:span><text:span text:style-name="T1151"><draw:frame draw:style-name="a321" draw:name="Image 411" text:anchor-type="as-char" svg:x="0in" svg:y="0in" svg:width="0.14801in" svg:height="0.17865in" style:rel-width="scale" style:rel-height="scale"><draw:image xlink:href="media/image167.png" xlink:type="simple" xlink:show="embed" xlink:actuate="onLoad"/><svg:title/><svg:desc/></draw:frame></text:span></text:p>
          </table:table-cell>
          <table:table-cell table:style-name="TableCell1152">
            <text:p text:style-name="P1153"/>
          </table:table-cell>
        </table:table-row>
        <table:table-row table:style-name="TableRow1154">
          <table:table-cell table:style-name="TableCell1155">
            <text:p text:style-name="P1156"/>
            <text:p text:style-name="P1157"><text:span text:style-name="T1158"><draw:frame draw:style-name="a322" draw:name="Image 412" text:anchor-type="as-char" svg:x="0in" svg:y="0in" svg:width="0.56495in" svg:height="0.16667in" style:rel-width="scale" style:rel-height="scale"><draw:image xlink:href="media/image168.png" xlink:type="simple" xlink:show="embed" xlink:actuate="onLoad"/><svg:title/><svg:desc/></draw:frame></text:span></text:p>
          </table:table-cell>
          <table:table-cell table:style-name="TableCell1159">
            <text:p text:style-name="P1160"/>
          </table:table-cell>
          <table:table-cell table:style-name="TableCell1161">
            <text:p text:style-name="P1162"/>
            <text:p text:style-name="P1163"><text:span text:style-name="T1164"><draw:g draw:name="Group 413" draw:id="id153" draw:style-name="a325" text:anchor-type="as-char"><svg:title/><svg:desc/><draw:frame draw:id="id151" draw:style-name="a323" draw:name="Image 414" svg:x="0in" svg:y="0.01833in" svg:width="0.15073in" svg:height="0.13625in" style:rel-width="scale" style:rel-height="scale"><draw:image xlink:href="media/image21.png" xlink:type="simple" xlink:show="embed" xlink:actuate="onLoad"/><svg:title/><svg:desc/></draw:frame><draw:frame draw:id="id152" draw:style-name="a324" draw:name="Image 415" svg:x="0.19469in" svg:y="0in" svg:width="0.15062in" svg:height="0.175in" style:rel-width="scale" style:rel-height="scale"><draw:image xlink:href="media/image169.png" xlink:type="simple" xlink:show="embed" xlink:actuate="onLoad"/><svg:title/><svg:desc/></draw:frame></draw:g></text:span></text:p>
          </table:table-cell>
          <table:table-cell table:style-name="TableCell1165" table:number-columns-spanned="2">
            <text:p text:style-name="P1166"/>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language="zu"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Times New Roman" style:font-name-asian="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fo:language="z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fo:language="z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958in" fo:margin-left="0.6888in" fo:margin-bottom="0.6458in" fo:margin-right="0.6888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fo:font-size="10pt" style:font-size-asian="10pt"/>
    </style:style>
    <style:style style:name="TableColumn5" style:family="table-column">
      <style:table-column-properties style:column-width="1.0375in" style:use-optimal-column-width="false"/>
    </style:style>
    <style:style style:name="TableColumn6" style:family="table-column">
      <style:table-column-properties style:column-width="2.059in" style:use-optimal-column-width="false"/>
    </style:style>
    <style:style style:name="TableColumn7" style:family="table-column">
      <style:table-column-properties style:column-width="1.0006in" style:use-optimal-column-width="false"/>
    </style:style>
    <style:style style:name="TableColumn8" style:family="table-column">
      <style:table-column-properties style:column-width="1.1229in" style:use-optimal-column-width="false"/>
    </style:style>
    <style:style style:name="TableColumn9" style:family="table-column">
      <style:table-column-properties style:column-width="0.6243in" style:use-optimal-column-width="false"/>
    </style:style>
    <style:style style:name="TableColumn10" style:family="table-column">
      <style:table-column-properties style:column-width="0.8666in" style:use-optimal-column-width="false"/>
    </style:style>
    <style:style style:name="Table4" style:family="table">
      <style:table-properties style:width="6.7111in" fo:margin-left="0.0465in" table:align="left"/>
    </style:style>
    <style:style style:name="TableRow11" style:family="table-row">
      <style:table-row-properties style:min-row-height="0.2493in" style:use-optimal-row-height="false"/>
    </style:style>
    <style:style style:name="TableCell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3" style:parent-style-name="TableParagraph" style:family="paragraph">
      <style:text-properties fo:font-size="13pt" style:font-size-asian="13pt"/>
    </style:style>
    <style:style style:name="TableRow14" style:family="table-row">
      <style:table-row-properties style:min-row-height="0.25in" style:use-optimal-row-height="false"/>
    </style:style>
    <style:style style:name="TableCell1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6" style:parent-style-name="TableParagraph" style:family="paragraph">
      <style:text-properties fo:font-size="13pt" style:font-size-asian="13pt"/>
    </style:style>
    <style:style style:name="TableCell17" style:family="table-cell">
      <style:table-cell-properties fo:border-top="0.0138in solid #000000" fo:border-left="0.0104in solid #000000" fo:border-bottom="0.0104in solid #000000" fo:border-right="0.0069in solid #000000" style:writing-mode="lr-tb" fo:padding-top="0in" fo:padding-left="0in" fo:padding-bottom="0in" fo:padding-right="0in"/>
    </style:style>
    <style:style style:name="P18" style:parent-style-name="TableParagraph" style:family="paragraph">
      <style:paragraph-properties fo:margin-top="0.0138in" fo:line-height="0.2222in" fo:margin-left="0.6666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34in" fo:font-size="14pt" style:font-size-asian="14pt"/>
    </style:style>
    <style:style style:name="TableCell21"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22" style:parent-style-name="TableParagraph" style:family="paragraph">
      <style:text-properties fo:font-size="13pt" style:font-size-asian="13pt"/>
    </style:style>
    <style:style style:name="TableCell2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4" style:parent-style-name="TableParagraph" style:family="paragraph">
      <style:text-properties fo:font-size="13pt" style:font-size-asian="13pt"/>
    </style:style>
    <style:style style:name="TableCell2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6" style:parent-style-name="TableParagraph" style:family="paragraph">
      <style:text-properties fo:font-size="13pt" style:font-size-asian="13pt"/>
    </style:style>
    <style:style style:name="TableCell2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8" style:parent-style-name="TableParagraph" style:family="paragraph">
      <style:paragraph-properties fo:text-align="center" fo:margin-top="0.0138in" fo:line-height="0.2222in" fo:margin-left="0.0125in">
        <style:tab-stops/>
      </style:paragraph-properties>
    </style:style>
    <style:style style:name="T29" style:parent-style-name="預設段落字型" style:family="text">
      <style:text-properties fo:letter-spacing="-0.0034in" fo:font-size="14pt" style:font-size-asian="14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P35" style:parent-style-name="內文" style:family="paragraph">
      <style:paragraph-properties fo:line-height="5%"/>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page-layout style:name="PL1">
      <style:page-layout-properties fo:page-width="8.2708in" fo:page-height="11.6944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777in"/>
      </style:footer-style>
    </style:page-layout>
    <style:style style:name="P117" style:parent-style-name="內文" style:family="paragraph">
      <style:paragraph-properties fo:line-height="5%"/>
    </style:style>
    <style:style style:name="T118" style:parent-style-name="預設段落字型" style:family="text">
      <style:text-properties fo:font-size="10pt" style:font-size-asian="10pt"/>
    </style:style>
    <style:style style:name="TableColumn120" style:family="table-column">
      <style:table-column-properties style:column-width="1.0375in" style:use-optimal-column-width="false"/>
    </style:style>
    <style:style style:name="TableColumn121" style:family="table-column">
      <style:table-column-properties style:column-width="2.059in" style:use-optimal-column-width="false"/>
    </style:style>
    <style:style style:name="TableColumn122" style:family="table-column">
      <style:table-column-properties style:column-width="1.0006in" style:use-optimal-column-width="false"/>
    </style:style>
    <style:style style:name="TableColumn123" style:family="table-column">
      <style:table-column-properties style:column-width="1.1229in" style:use-optimal-column-width="false"/>
    </style:style>
    <style:style style:name="TableColumn124" style:family="table-column">
      <style:table-column-properties style:column-width="0.6243in" style:use-optimal-column-width="false"/>
    </style:style>
    <style:style style:name="TableColumn125" style:family="table-column">
      <style:table-column-properties style:column-width="0.8666in" style:use-optimal-column-width="false"/>
    </style:style>
    <style:style style:name="Table119" style:family="table">
      <style:table-properties style:width="6.7111in" fo:margin-left="0.0465in" table:align="left"/>
    </style:style>
    <style:style style:name="TableRow126" style:family="table-row">
      <style:table-row-properties style:min-row-height="0.2493in" style:use-optimal-row-height="false"/>
    </style:style>
    <style:style style:name="TableCell1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28" style:parent-style-name="TableParagraph" style:family="paragraph">
      <style:text-properties fo:font-size="13pt" style:font-size-asian="13pt"/>
    </style:style>
    <style:style style:name="TableRow129" style:family="table-row">
      <style:table-row-properties style:min-row-height="0.25in" style:use-optimal-row-height="false"/>
    </style:style>
    <style:style style:name="TableCell13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31" style:parent-style-name="TableParagraph" style:family="paragraph">
      <style:text-properties fo:font-size="13pt" style:font-size-asian="13pt"/>
    </style:style>
    <style:style style:name="TableCell132" style:family="table-cell">
      <style:table-cell-properties fo:border-top="0.0138in solid #000000" fo:border-left="0.0104in solid #000000" fo:border-bottom="0.0104in solid #000000" fo:border-right="0.0069in solid #000000" style:writing-mode="lr-tb" fo:padding-top="0in" fo:padding-left="0in" fo:padding-bottom="0in" fo:padding-right="0in"/>
    </style:style>
    <style:style style:name="P133" style:parent-style-name="TableParagraph" style:family="paragraph">
      <style:paragraph-properties fo:margin-top="0.0138in" fo:line-height="0.2222in" fo:margin-left="0.6666in">
        <style:tab-stops/>
      </style:paragraph-properties>
    </style:style>
    <style:style style:name="T134" style:parent-style-name="預設段落字型" style:family="text">
      <style:text-properties fo:letter-spacing="-0.0027in" fo:font-size="14pt" style:font-size-asian="14pt"/>
    </style:style>
    <style:style style:name="T135" style:parent-style-name="預設段落字型" style:family="text">
      <style:text-properties fo:letter-spacing="-0.0034in" fo:font-size="14pt" style:font-size-asian="14pt"/>
    </style:style>
    <style:style style:name="TableCell136"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137" style:parent-style-name="TableParagraph" style:family="paragraph">
      <style:text-properties fo:font-size="13pt" style:font-size-asian="13pt"/>
    </style:style>
    <style:style style:name="TableCell13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39" style:parent-style-name="TableParagraph" style:family="paragraph">
      <style:text-properties fo:font-size="13pt" style:font-size-asian="13pt"/>
    </style:style>
    <style:style style:name="TableCell14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1" style:parent-style-name="TableParagraph" style:family="paragraph">
      <style:text-properties fo:font-size="13pt" style:font-size-asian="13pt"/>
    </style:style>
    <style:style style:name="TableCell14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3" style:parent-style-name="TableParagraph" style:family="paragraph">
      <style:paragraph-properties fo:text-align="center" fo:margin-top="0.0138in" fo:line-height="0.2222in" fo:margin-left="0.0125in">
        <style:tab-stops/>
      </style:paragraph-properties>
    </style:style>
    <style:style style:name="T144" style:parent-style-name="預設段落字型" style:family="text">
      <style:text-properties fo:letter-spacing="-0.0034in" fo:font-size="14pt" style:font-size-asian="14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P150" style:parent-style-name="內文" style:family="paragraph">
      <style:paragraph-properties fo:line-height="5%"/>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page-layout style:name="PL2">
      <style:page-layout-properties fo:page-width="8.2708in" fo:page-height="11.6944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777in"/>
      </style:footer-style>
    </style:page-layout>
    <style:style style:name="P240" style:parent-style-name="內文" style:family="paragraph">
      <style:paragraph-properties fo:line-height="5%"/>
    </style:style>
    <style:style style:name="T241" style:parent-style-name="預設段落字型" style:family="text">
      <style:text-properties fo:font-size="10pt" style:font-size-asian="10pt"/>
    </style:style>
    <style:style style:name="TableColumn243" style:family="table-column">
      <style:table-column-properties style:column-width="1.0375in" style:use-optimal-column-width="false"/>
    </style:style>
    <style:style style:name="TableColumn244" style:family="table-column">
      <style:table-column-properties style:column-width="2.059in" style:use-optimal-column-width="false"/>
    </style:style>
    <style:style style:name="TableColumn245" style:family="table-column">
      <style:table-column-properties style:column-width="1.0006in" style:use-optimal-column-width="false"/>
    </style:style>
    <style:style style:name="TableColumn246" style:family="table-column">
      <style:table-column-properties style:column-width="1.1229in" style:use-optimal-column-width="false"/>
    </style:style>
    <style:style style:name="TableColumn247" style:family="table-column">
      <style:table-column-properties style:column-width="0.6243in" style:use-optimal-column-width="false"/>
    </style:style>
    <style:style style:name="TableColumn248" style:family="table-column">
      <style:table-column-properties style:column-width="0.8666in" style:use-optimal-column-width="false"/>
    </style:style>
    <style:style style:name="Table242" style:family="table">
      <style:table-properties style:width="6.7111in" fo:margin-left="0.0465in" table:align="left"/>
    </style:style>
    <style:style style:name="TableRow249" style:family="table-row">
      <style:table-row-properties style:min-row-height="0.2493in" style:use-optimal-row-height="false"/>
    </style:style>
    <style:style style:name="TableCell2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51" style:parent-style-name="TableParagraph" style:family="paragraph">
      <style:text-properties fo:font-size="13pt" style:font-size-asian="13pt"/>
    </style:style>
    <style:style style:name="TableRow252" style:family="table-row">
      <style:table-row-properties style:min-row-height="0.25in" style:use-optimal-row-height="false"/>
    </style:style>
    <style:style style:name="TableCell25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54" style:parent-style-name="TableParagraph" style:family="paragraph">
      <style:text-properties fo:font-size="13pt" style:font-size-asian="13pt"/>
    </style:style>
    <style:style style:name="TableCell255" style:family="table-cell">
      <style:table-cell-properties fo:border-top="0.0138in solid #000000" fo:border-left="0.0104in solid #000000" fo:border-bottom="0.0104in solid #000000" fo:border-right="0.0069in solid #000000" style:writing-mode="lr-tb" fo:padding-top="0in" fo:padding-left="0in" fo:padding-bottom="0in" fo:padding-right="0in"/>
    </style:style>
    <style:style style:name="P256" style:parent-style-name="TableParagraph" style:family="paragraph">
      <style:paragraph-properties fo:margin-top="0.0138in" fo:line-height="0.2222in" fo:margin-left="0.6666in">
        <style:tab-stops/>
      </style:paragraph-properties>
    </style:style>
    <style:style style:name="T257" style:parent-style-name="預設段落字型" style:family="text">
      <style:text-properties fo:letter-spacing="-0.0027in" fo:font-size="14pt" style:font-size-asian="14pt"/>
    </style:style>
    <style:style style:name="T258" style:parent-style-name="預設段落字型" style:family="text">
      <style:text-properties fo:letter-spacing="-0.0034in" fo:font-size="14pt" style:font-size-asian="14pt"/>
    </style:style>
    <style:style style:name="TableCell259" style:family="table-cell">
      <style:table-cell-properties fo:border-top="0.0138in solid #000000" fo:border-left="0.0069in solid #000000" fo:border-bottom="0.0104in solid #000000" fo:border-right="0.0104in solid #000000" style:writing-mode="lr-tb" fo:padding-top="0in" fo:padding-left="0in" fo:padding-bottom="0in" fo:padding-right="0in"/>
    </style:style>
    <style:style style:name="P260" style:parent-style-name="TableParagraph" style:family="paragraph">
      <style:text-properties fo:font-size="13pt" style:font-size-asian="13pt"/>
    </style:style>
    <style:style style:name="TableCell26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62" style:parent-style-name="TableParagraph" style:family="paragraph">
      <style:text-properties fo:font-size="13pt" style:font-size-asian="13pt"/>
    </style:style>
    <style:style style:name="TableCell26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64" style:parent-style-name="TableParagraph" style:family="paragraph">
      <style:text-properties fo:font-size="13pt" style:font-size-asian="13pt"/>
    </style:style>
    <style:style style:name="TableCell26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text-align="center" fo:margin-top="0.0138in" fo:line-height="0.2222in" fo:margin-left="0.0125in">
        <style:tab-stops/>
      </style:paragraph-properties>
    </style:style>
    <style:style style:name="T267" style:parent-style-name="預設段落字型" style:family="text">
      <style:text-properties fo:letter-spacing="-0.0034in" fo:font-size="14pt" style:font-size-asian="14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P273" style:parent-style-name="內文" style:family="paragraph">
      <style:paragraph-properties fo:line-height="5%"/>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page-layout style:name="PL3">
      <style:page-layout-properties fo:page-width="8.2708in" fo:page-height="11.6944in" style:print-orientation="portrait" fo:margin-top="0.0395in" fo:margin-left="0.6888in" fo:margin-bottom="0.5743in" fo:margin-right="0.6888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134in"/>
      </style:footer-style>
    </style:page-layout>
    <style:style style:name="P445" style:parent-style-name="內文" style:family="paragraph">
      <style:paragraph-properties fo:line-height="5%"/>
      <style:text-properties fo:font-size="1pt" style:font-size-asian="1pt"/>
    </style:style>
    <style:style style:name="P446" style:parent-style-name="內文" style:family="paragraph">
      <style:paragraph-properties fo:line-height="5%"/>
    </style:style>
    <style:style style:name="T447" style:parent-style-name="預設段落字型" style:family="text">
      <style:text-properties fo:font-size="10pt" style:font-size-asian="10pt"/>
    </style:style>
    <style:page-layout style:name="PL4">
      <style:page-layout-properties fo:page-width="8.2708in" fo:page-height="11.6944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875" style:parent-style-name="內文" style:family="paragraph">
      <style:paragraph-properties fo:line-height="5%"/>
      <style:text-properties fo:font-size="1pt" style:font-size-asian="1pt"/>
    </style:style>
    <style:style style:name="P876" style:parent-style-name="內文"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9a9a9a" draw:opacity="100%" draw:stroke="none"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9a9a9a" draw:opacity="100%" draw:stroke="none"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9a9a9a" draw:opacity="100%" draw:stroke="none"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id="id0" draw:style-name="a0" draw:name="Textbox 1" text:anchor-type="paragraph" svg:x="0.73in" svg:y="0.59in" svg:width="6.80625in" svg:height="0.5375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s><table:table-row table:style-name="TableRow11"><table:table-cell table:style-name="TableCell12" table:number-columns-spanned="6"><text:p text:style-name="P13"/></table:table-cell><table:covered-table-cell/><table:covered-table-cell/><table:covered-table-cell/><table:covered-table-cell/><table:covered-table-cell/></table:table-row><table:table-row table:style-name="TableRow14"><table:table-cell table:style-name="TableCell15"><text:p text:style-name="P16"/></table:table-cell><table:table-cell table:style-name="TableCell17"><text:p text:style-name="P18"><text:span text:style-name="T19">IS-D-</text:span><text:span text:style-name="T20">050</text:span></text:p></table:table-cell><table:table-cell table:style-name="TableCell21"><text:p text:style-name="P22"/></table:table-cell><table:table-cell table:style-name="TableCell23"><text:p text:style-name="P24"/></table:table-cell><table:table-cell table:style-name="TableCell25"><text:p text:style-name="P26"/></table:table-cell><table:table-cell table:style-name="TableCell27"><text:p text:style-name="P28"><text:span text:style-name="T29">3.2</text:span></text:p></table:table-cell></table:table-row></table:table><text:p text:style-name="內文"/></draw:text-box><svg:title/><svg:desc/></draw:frame></text:span><text:span text:style-name="T30"><draw:frame draw:z-index="251660288" draw:style-name="a1" draw:name="Image 2" text:anchor-type="paragraph" svg:x="3.49031in" svg:y="0.63948in" svg:width="1.29948in" svg:height="0.17677in" style:rel-width="scale" style:rel-height="scale"><draw:image xlink:href="media/image1.png" xlink:type="simple" xlink:show="embed" xlink:actuate="onLoad"/><svg:title/><svg:desc/></draw:frame></text:span><text:span text:style-name="T31"><draw:frame draw:z-index="251661312" draw:style-name="a2" draw:name="Image 3" text:anchor-type="paragraph" svg:x="3.99656in" svg:y="0.90354in" svg:width="0.7551in" svg:height="0.17639in" style:rel-width="scale" style:rel-height="scale"><draw:image xlink:href="media/image2.png" xlink:type="simple" xlink:show="embed" xlink:actuate="onLoad"/><svg:title/><svg:desc/></draw:frame></text:span><text:span text:style-name="T32"><draw:frame draw:z-index="251662336" draw:style-name="a3" draw:name="Image 4" text:anchor-type="paragraph" svg:x="0.93in" svg:y="0.90813in" svg:width="0.7401in" svg:height="0.16906in" style:rel-width="scale" style:rel-height="scale"><draw:image xlink:href="media/image3.png" xlink:type="simple" xlink:show="embed" xlink:actuate="onLoad"/><svg:title/><svg:desc/></draw:frame></text:span><text:span text:style-name="T33"><draw:frame draw:z-index="251663360" draw:style-name="a4" draw:name="Image 5" text:anchor-type="paragraph" svg:x="6.12573in" svg:y="0.90969in" svg:width="0.37104in" svg:height="0.16833in" style:rel-width="scale" style:rel-height="scale"><draw:image xlink:href="media/image4.png" xlink:type="simple" xlink:show="embed" xlink:actuate="onLoad"/><svg:title/><svg:desc/></draw:frame></text:span><text:span text:style-name="T34"><draw:frame draw:z-index="251664384" draw:style-name="a5" draw:name="Image 6" text:anchor-type="paragraph" svg:x="5.26854in" svg:y="0.91438in" svg:width="0.33219in" svg:height="0.16389in" style:rel-width="scale" style:rel-height="scale"><draw:image xlink:href="media/image5.png" xlink:type="simple" xlink:show="embed" xlink:actuate="onLoad"/><svg:title/><svg:desc/></draw:frame></text:span></text:p>
      </style:header>
      <style:footer>
        <text:p text:style-name="P35"><text:span text:style-name="T36"><draw:custom-shape svg:x="4.11271in" svg:y="10.9799in" svg:width="0.03542in" svg:height="0.09375in" draw:z-index="251666432" draw:id="id1" draw:style-name="a6" draw:name="Graphic 7" text:anchor-type="paragraph"><svg:title/><svg:desc/><draw:enhanced-geometry draw:type="non-primitive" svg:viewBox="0 0 33020 85725" draw:enhanced-path="M ?f3 ?f4 L ?f5 ?f4 ?f5 ?f6 ?f7 ?f8 ?f9 ?f10 ?f11 ?f12 ?f13 ?f14 ?f15 ?f16 ?f17 ?f18 ?f17 ?f19 ?f20 ?f21 ?f22 ?f21 ?f23 ?f24 ?f25 ?f26 ?f0 ?f21 ?f27 ?f0 ?f28 ?f0 ?f28 ?f29 ?f30 ?f31 ?f3 ?f6 ?f3 ?f4 Z N" draw:text-areas="?f36 ?f38 ?f37 ?f39"><draw:equation draw:name="f0" draw:formula="0"/><draw:equation draw:name="f1" draw:formula="33020"/><draw:equation draw:name="f2" draw:formula="85725"/><draw:equation draw:name="f3" draw:formula="32956"/><draw:equation draw:name="f4" draw:formula="85439"/><draw:equation draw:name="f5" draw:formula="1428"/><draw:equation draw:name="f6" draw:formula="83153"/><draw:equation draw:name="f7" draw:formula="5429"/><draw:equation draw:name="f8" draw:formula="83057"/><draw:equation draw:name="f9" draw:formula="8001"/><draw:equation draw:name="f10" draw:formula="82772"/><draw:equation draw:name="f11" draw:formula="10287"/><draw:equation draw:name="f12" draw:formula="81533"/><draw:equation draw:name="f13" draw:formula="11048"/><draw:equation draw:name="f14" draw:formula="80771"/><draw:equation draw:name="f15" draw:formula="12001"/><draw:equation draw:name="f16" draw:formula="78771"/><draw:equation draw:name="f17" draw:formula="12192"/><draw:equation draw:name="f18" draw:formula="75723"/><draw:equation draw:name="f19" draw:formula="19430"/><draw:equation draw:name="f20" draw:formula="8382"/><draw:equation draw:name="f21" draw:formula="9905"/><draw:equation draw:name="f22" draw:formula="5714"/><draw:equation draw:name="f23" draw:formula="3619"/><draw:equation draw:name="f24" draw:formula="10572"/><draw:equation draw:name="f25" draw:formula="952"/><draw:equation draw:name="f26" draw:formula="11906"/><draw:equation draw:name="f27" draw:formula="20383"/><draw:equation draw:name="f28" draw:formula="22383"/><draw:equation draw:name="f29" draw:formula="75437"/><draw:equation draw:name="f30" draw:formula="22574"/><draw:equation draw:name="f31" draw:formula="78295"/><draw:equation draw:name="f32" draw:formula="?f2 - ?f0"/><draw:equation draw:name="f33" draw:formula="?f1 - ?f0"/><draw:equation draw:name="f34" draw:formula="?f33 / 33020"/><draw:equation draw:name="f35" draw:formula="?f32 / 85725"/><draw:equation draw:name="f36" draw:formula="?f0 / ?f34"/><draw:equation draw:name="f37" draw:formula="?f1 / ?f34"/><draw:equation draw:name="f38" draw:formula="?f0 / ?f35"/><draw:equation draw:name="f39" draw:formula="?f2 / ?f35"/></draw:enhanced-geometry></draw:custom-shape></text:span><text:span text:style-name="T37"><draw:custom-shape svg:x="0.765in" svg:y="10.90833in" svg:width="6.73056in" svg:height="0.02014in" draw:z-index="251667456" draw:id="id2" draw:style-name="a7" draw:name="Graphic 8" text:anchor-type="paragraph"><svg:title/><svg:desc/><draw:enhanced-geometry draw:type="non-primitive" svg:viewBox="0 0 6154420 18415" draw:enhanced-path="M ?f3 ?f4 L ?f0 ?f4 ?f0 ?f5 ?f3 ?f5 ?f3 ?f4 Z N M ?f3 ?f0 L ?f0 ?f0 ?f0 ?f6 ?f3 ?f6 ?f3 ?f0 Z N" draw:text-areas="?f11 ?f13 ?f12 ?f14"><draw:equation draw:name="f0" draw:formula="0"/><draw:equation draw:name="f1" draw:formula="6154420"/><draw:equation draw:name="f2" draw:formula="18415"/><draw:equation draw:name="f3" draw:formula="6153912"/><draw:equation draw:name="f4" draw:formula="12192"/><draw:equation draw:name="f5" draw:formula="18288"/><draw:equation draw:name="f6" draw:formula="6096"/><draw:equation draw:name="f7" draw:formula="?f2 - ?f0"/><draw:equation draw:name="f8" draw:formula="?f1 - ?f0"/><draw:equation draw:name="f9" draw:formula="?f8 / 6154420"/><draw:equation draw:name="f10" draw:formula="?f7 / 18415"/><draw:equation draw:name="f11" draw:formula="?f0 / ?f9"/><draw:equation draw:name="f12" draw:formula="?f1 / ?f9"/><draw:equation draw:name="f13" draw:formula="?f0 / ?f10"/><draw:equation draw:name="f14" draw:formula="?f2 / ?f10"/></draw:enhanced-geometry></draw:custom-shape></text:span></text:p>
      </style:footer>
    </style:master-page>
    <style:master-page style:name="MP1" style:page-layout-name="PL1">
      <style:header>
        <text:p text:style-name="P117"><text:span text:style-name="T118"><draw:frame draw:z-index="251669504" draw:id="id11" draw:style-name="a29" draw:name="Textbox 1" text:anchor-type="paragraph" svg:x="0.73in" svg:y="0.59in" svg:width="6.80625in" svg:height="0.5375in" style:rel-width="scale" style:rel-height="scale"><draw:text-box><table:table table:style-name="Table119"><table:table-columns><table:table-column table:style-name="TableColumn120"/><table:table-column table:style-name="TableColumn121"/><table:table-column table:style-name="TableColumn122"/><table:table-column table:style-name="TableColumn123"/><table:table-column table:style-name="TableColumn124"/><table:table-column table:style-name="TableColumn125"/></table:table-columns><table:table-row table:style-name="TableRow126"><table:table-cell table:style-name="TableCell127" table:number-columns-spanned="6"><text:p text:style-name="P128"/></table:table-cell><table:covered-table-cell/><table:covered-table-cell/><table:covered-table-cell/><table:covered-table-cell/><table:covered-table-cell/></table:table-row><table:table-row table:style-name="TableRow129"><table:table-cell table:style-name="TableCell130"><text:p text:style-name="P131"/></table:table-cell><table:table-cell table:style-name="TableCell132"><text:p text:style-name="P133"><text:span text:style-name="T134">IS-D-</text:span><text:span text:style-name="T135">050</text:span></text:p></table:table-cell><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ext:span text:style-name="T144">3.2</text:span></text:p></table:table-cell></table:table-row></table:table><text:p text:style-name="內文"/></draw:text-box><svg:title/><svg:desc/></draw:frame></text:span><text:span text:style-name="T145"><draw:frame draw:z-index="251670528" draw:style-name="a30" draw:name="Image 2" text:anchor-type="paragraph" svg:x="3.49031in" svg:y="0.63948in" svg:width="1.29948in" svg:height="0.17677in" style:rel-width="scale" style:rel-height="scale"><draw:image xlink:href="media/image1.png" xlink:type="simple" xlink:show="embed" xlink:actuate="onLoad"/><svg:title/><svg:desc/></draw:frame></text:span><text:span text:style-name="T146"><draw:frame draw:z-index="251671552" draw:style-name="a31" draw:name="Image 3" text:anchor-type="paragraph" svg:x="3.99656in" svg:y="0.90354in" svg:width="0.7551in" svg:height="0.17639in" style:rel-width="scale" style:rel-height="scale"><draw:image xlink:href="media/image2.png" xlink:type="simple" xlink:show="embed" xlink:actuate="onLoad"/><svg:title/><svg:desc/></draw:frame></text:span><text:span text:style-name="T147"><draw:frame draw:z-index="251672576" draw:style-name="a32" draw:name="Image 4" text:anchor-type="paragraph" svg:x="0.93in" svg:y="0.90813in" svg:width="0.7401in" svg:height="0.16906in" style:rel-width="scale" style:rel-height="scale"><draw:image xlink:href="media/image3.png" xlink:type="simple" xlink:show="embed" xlink:actuate="onLoad"/><svg:title/><svg:desc/></draw:frame></text:span><text:span text:style-name="T148"><draw:frame draw:z-index="251673600" draw:style-name="a33" draw:name="Image 5" text:anchor-type="paragraph" svg:x="6.12573in" svg:y="0.90969in" svg:width="0.37104in" svg:height="0.16833in" style:rel-width="scale" style:rel-height="scale"><draw:image xlink:href="media/image4.png" xlink:type="simple" xlink:show="embed" xlink:actuate="onLoad"/><svg:title/><svg:desc/></draw:frame></text:span><text:span text:style-name="T149"><draw:frame draw:z-index="251674624" draw:style-name="a34" draw:name="Image 6" text:anchor-type="paragraph" svg:x="5.26854in" svg:y="0.91438in" svg:width="0.33219in" svg:height="0.16389in" style:rel-width="scale" style:rel-height="scale"><draw:image xlink:href="media/image5.png" xlink:type="simple" xlink:show="embed" xlink:actuate="onLoad"/><svg:title/><svg:desc/></draw:frame></text:span></text:p>
      </style:header>
      <style:footer>
        <text:p text:style-name="P150"><text:span text:style-name="T151"><draw:custom-shape svg:x="4.11271in" svg:y="10.9799in" svg:width="0.03542in" svg:height="0.09375in" draw:z-index="251676672" draw:id="id12" draw:style-name="a35" draw:name="Graphic 7" text:anchor-type="paragraph"><svg:title/><svg:desc/><draw:enhanced-geometry draw:type="non-primitive" svg:viewBox="0 0 33020 85725" draw:enhanced-path="M ?f3 ?f4 L ?f5 ?f4 ?f5 ?f6 ?f7 ?f8 ?f9 ?f10 ?f11 ?f12 ?f13 ?f14 ?f15 ?f16 ?f17 ?f18 ?f17 ?f19 ?f20 ?f21 ?f22 ?f21 ?f23 ?f24 ?f25 ?f26 ?f0 ?f21 ?f27 ?f0 ?f28 ?f0 ?f28 ?f29 ?f30 ?f31 ?f3 ?f6 ?f3 ?f4 Z N" draw:text-areas="?f36 ?f38 ?f37 ?f39"><draw:equation draw:name="f0" draw:formula="0"/><draw:equation draw:name="f1" draw:formula="33020"/><draw:equation draw:name="f2" draw:formula="85725"/><draw:equation draw:name="f3" draw:formula="32956"/><draw:equation draw:name="f4" draw:formula="85439"/><draw:equation draw:name="f5" draw:formula="1428"/><draw:equation draw:name="f6" draw:formula="83153"/><draw:equation draw:name="f7" draw:formula="5429"/><draw:equation draw:name="f8" draw:formula="83057"/><draw:equation draw:name="f9" draw:formula="8001"/><draw:equation draw:name="f10" draw:formula="82772"/><draw:equation draw:name="f11" draw:formula="10287"/><draw:equation draw:name="f12" draw:formula="81533"/><draw:equation draw:name="f13" draw:formula="11048"/><draw:equation draw:name="f14" draw:formula="80771"/><draw:equation draw:name="f15" draw:formula="12001"/><draw:equation draw:name="f16" draw:formula="78771"/><draw:equation draw:name="f17" draw:formula="12192"/><draw:equation draw:name="f18" draw:formula="75723"/><draw:equation draw:name="f19" draw:formula="19430"/><draw:equation draw:name="f20" draw:formula="8382"/><draw:equation draw:name="f21" draw:formula="9905"/><draw:equation draw:name="f22" draw:formula="5714"/><draw:equation draw:name="f23" draw:formula="3619"/><draw:equation draw:name="f24" draw:formula="10572"/><draw:equation draw:name="f25" draw:formula="952"/><draw:equation draw:name="f26" draw:formula="11906"/><draw:equation draw:name="f27" draw:formula="20383"/><draw:equation draw:name="f28" draw:formula="22383"/><draw:equation draw:name="f29" draw:formula="75437"/><draw:equation draw:name="f30" draw:formula="22574"/><draw:equation draw:name="f31" draw:formula="78295"/><draw:equation draw:name="f32" draw:formula="?f2 - ?f0"/><draw:equation draw:name="f33" draw:formula="?f1 - ?f0"/><draw:equation draw:name="f34" draw:formula="?f33 / 33020"/><draw:equation draw:name="f35" draw:formula="?f32 / 85725"/><draw:equation draw:name="f36" draw:formula="?f0 / ?f34"/><draw:equation draw:name="f37" draw:formula="?f1 / ?f34"/><draw:equation draw:name="f38" draw:formula="?f0 / ?f35"/><draw:equation draw:name="f39" draw:formula="?f2 / ?f35"/></draw:enhanced-geometry></draw:custom-shape></text:span><text:span text:style-name="T152"><draw:custom-shape svg:x="0.765in" svg:y="10.90833in" svg:width="6.73056in" svg:height="0.02014in" draw:z-index="251677696" draw:id="id13" draw:style-name="a36" draw:name="Graphic 8" text:anchor-type="paragraph"><svg:title/><svg:desc/><draw:enhanced-geometry draw:type="non-primitive" svg:viewBox="0 0 6154420 18415" draw:enhanced-path="M ?f3 ?f4 L ?f0 ?f4 ?f0 ?f5 ?f3 ?f5 ?f3 ?f4 Z N M ?f3 ?f0 L ?f0 ?f0 ?f0 ?f6 ?f3 ?f6 ?f3 ?f0 Z N" draw:text-areas="?f11 ?f13 ?f12 ?f14"><draw:equation draw:name="f0" draw:formula="0"/><draw:equation draw:name="f1" draw:formula="6154420"/><draw:equation draw:name="f2" draw:formula="18415"/><draw:equation draw:name="f3" draw:formula="6153912"/><draw:equation draw:name="f4" draw:formula="12192"/><draw:equation draw:name="f5" draw:formula="18288"/><draw:equation draw:name="f6" draw:formula="6096"/><draw:equation draw:name="f7" draw:formula="?f2 - ?f0"/><draw:equation draw:name="f8" draw:formula="?f1 - ?f0"/><draw:equation draw:name="f9" draw:formula="?f8 / 6154420"/><draw:equation draw:name="f10" draw:formula="?f7 / 18415"/><draw:equation draw:name="f11" draw:formula="?f0 / ?f9"/><draw:equation draw:name="f12" draw:formula="?f1 / ?f9"/><draw:equation draw:name="f13" draw:formula="?f0 / ?f10"/><draw:equation draw:name="f14" draw:formula="?f2 / ?f10"/></draw:enhanced-geometry></draw:custom-shape></text:span></text:p>
      </style:footer>
    </style:master-page>
    <style:master-page style:name="MP2" style:page-layout-name="PL2">
      <style:header>
        <text:p text:style-name="P240"><text:span text:style-name="T241"><draw:frame draw:z-index="251679744" draw:id="id19" draw:style-name="a47" draw:name="Textbox 1" text:anchor-type="paragraph" svg:x="0.73in" svg:y="0.59in" svg:width="6.80625in" svg:height="0.5375in" style:rel-width="scale" style:rel-height="scale"><draw:text-box><table:table table:style-name="Table242"><table:table-columns><table:table-column table:style-name="TableColumn243"/><table:table-column table:style-name="TableColumn244"/><table:table-column table:style-name="TableColumn245"/><table:table-column table:style-name="TableColumn246"/><table:table-column table:style-name="TableColumn247"/><table:table-column table:style-name="TableColumn248"/></table:table-columns><table:table-row table:style-name="TableRow249"><table:table-cell table:style-name="TableCell250" table:number-columns-spanned="6"><text:p text:style-name="P251"/></table:table-cell><table:covered-table-cell/><table:covered-table-cell/><table:covered-table-cell/><table:covered-table-cell/><table:covered-table-cell/></table:table-row><table:table-row table:style-name="TableRow252"><table:table-cell table:style-name="TableCell253"><text:p text:style-name="P254"/></table:table-cell><table:table-cell table:style-name="TableCell255"><text:p text:style-name="P256"><text:span text:style-name="T257">IS-D-</text:span><text:span text:style-name="T258">050</text:span></text:p></table:table-cell><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ext:span text:style-name="T267">3.2</text:span></text:p></table:table-cell></table:table-row></table:table><text:p text:style-name="內文"/></draw:text-box><svg:title/><svg:desc/></draw:frame></text:span><text:span text:style-name="T268"><draw:frame draw:z-index="251680768" draw:style-name="a48" draw:name="Image 2" text:anchor-type="paragraph" svg:x="3.49031in" svg:y="0.63948in" svg:width="1.29948in" svg:height="0.17677in" style:rel-width="scale" style:rel-height="scale"><draw:image xlink:href="media/image1.png" xlink:type="simple" xlink:show="embed" xlink:actuate="onLoad"/><svg:title/><svg:desc/></draw:frame></text:span><text:span text:style-name="T269"><draw:frame draw:z-index="251681792" draw:style-name="a49" draw:name="Image 3" text:anchor-type="paragraph" svg:x="3.99656in" svg:y="0.90354in" svg:width="0.7551in" svg:height="0.17639in" style:rel-width="scale" style:rel-height="scale"><draw:image xlink:href="media/image2.png" xlink:type="simple" xlink:show="embed" xlink:actuate="onLoad"/><svg:title/><svg:desc/></draw:frame></text:span><text:span text:style-name="T270"><draw:frame draw:z-index="251682816" draw:style-name="a50" draw:name="Image 4" text:anchor-type="paragraph" svg:x="0.93in" svg:y="0.90813in" svg:width="0.7401in" svg:height="0.16906in" style:rel-width="scale" style:rel-height="scale"><draw:image xlink:href="media/image3.png" xlink:type="simple" xlink:show="embed" xlink:actuate="onLoad"/><svg:title/><svg:desc/></draw:frame></text:span><text:span text:style-name="T271"><draw:frame draw:z-index="251683840" draw:style-name="a51" draw:name="Image 5" text:anchor-type="paragraph" svg:x="6.12573in" svg:y="0.90969in" svg:width="0.37104in" svg:height="0.16833in" style:rel-width="scale" style:rel-height="scale"><draw:image xlink:href="media/image4.png" xlink:type="simple" xlink:show="embed" xlink:actuate="onLoad"/><svg:title/><svg:desc/></draw:frame></text:span><text:span text:style-name="T272"><draw:frame draw:z-index="251684864" draw:style-name="a52" draw:name="Image 6" text:anchor-type="paragraph" svg:x="5.26854in" svg:y="0.91438in" svg:width="0.33219in" svg:height="0.16389in" style:rel-width="scale" style:rel-height="scale"><draw:image xlink:href="media/image5.png" xlink:type="simple" xlink:show="embed" xlink:actuate="onLoad"/><svg:title/><svg:desc/></draw:frame></text:span></text:p>
      </style:header>
      <style:footer>
        <text:p text:style-name="P273"><text:span text:style-name="T274"><draw:custom-shape svg:x="4.11271in" svg:y="10.9799in" svg:width="0.03542in" svg:height="0.09375in" draw:z-index="251686912" draw:id="id20" draw:style-name="a53" draw:name="Graphic 7" text:anchor-type="paragraph"><svg:title/><svg:desc/><draw:enhanced-geometry draw:type="non-primitive" svg:viewBox="0 0 33020 85725" draw:enhanced-path="M ?f3 ?f4 L ?f5 ?f4 ?f5 ?f6 ?f7 ?f8 ?f9 ?f10 ?f11 ?f12 ?f13 ?f14 ?f15 ?f16 ?f17 ?f18 ?f17 ?f19 ?f20 ?f21 ?f22 ?f21 ?f23 ?f24 ?f25 ?f26 ?f0 ?f21 ?f27 ?f0 ?f28 ?f0 ?f28 ?f29 ?f30 ?f31 ?f3 ?f6 ?f3 ?f4 Z N" draw:text-areas="?f36 ?f38 ?f37 ?f39"><draw:equation draw:name="f0" draw:formula="0"/><draw:equation draw:name="f1" draw:formula="33020"/><draw:equation draw:name="f2" draw:formula="85725"/><draw:equation draw:name="f3" draw:formula="32956"/><draw:equation draw:name="f4" draw:formula="85439"/><draw:equation draw:name="f5" draw:formula="1428"/><draw:equation draw:name="f6" draw:formula="83153"/><draw:equation draw:name="f7" draw:formula="5429"/><draw:equation draw:name="f8" draw:formula="83057"/><draw:equation draw:name="f9" draw:formula="8001"/><draw:equation draw:name="f10" draw:formula="82772"/><draw:equation draw:name="f11" draw:formula="10287"/><draw:equation draw:name="f12" draw:formula="81533"/><draw:equation draw:name="f13" draw:formula="11048"/><draw:equation draw:name="f14" draw:formula="80771"/><draw:equation draw:name="f15" draw:formula="12001"/><draw:equation draw:name="f16" draw:formula="78771"/><draw:equation draw:name="f17" draw:formula="12192"/><draw:equation draw:name="f18" draw:formula="75723"/><draw:equation draw:name="f19" draw:formula="19430"/><draw:equation draw:name="f20" draw:formula="8382"/><draw:equation draw:name="f21" draw:formula="9905"/><draw:equation draw:name="f22" draw:formula="5714"/><draw:equation draw:name="f23" draw:formula="3619"/><draw:equation draw:name="f24" draw:formula="10572"/><draw:equation draw:name="f25" draw:formula="952"/><draw:equation draw:name="f26" draw:formula="11906"/><draw:equation draw:name="f27" draw:formula="20383"/><draw:equation draw:name="f28" draw:formula="22383"/><draw:equation draw:name="f29" draw:formula="75437"/><draw:equation draw:name="f30" draw:formula="22574"/><draw:equation draw:name="f31" draw:formula="78295"/><draw:equation draw:name="f32" draw:formula="?f2 - ?f0"/><draw:equation draw:name="f33" draw:formula="?f1 - ?f0"/><draw:equation draw:name="f34" draw:formula="?f33 / 33020"/><draw:equation draw:name="f35" draw:formula="?f32 / 85725"/><draw:equation draw:name="f36" draw:formula="?f0 / ?f34"/><draw:equation draw:name="f37" draw:formula="?f1 / ?f34"/><draw:equation draw:name="f38" draw:formula="?f0 / ?f35"/><draw:equation draw:name="f39" draw:formula="?f2 / ?f35"/></draw:enhanced-geometry></draw:custom-shape></text:span><text:span text:style-name="T275"><draw:custom-shape svg:x="0.765in" svg:y="10.90833in" svg:width="6.73056in" svg:height="0.02014in" draw:z-index="251687936" draw:id="id21" draw:style-name="a54" draw:name="Graphic 8" text:anchor-type="paragraph"><svg:title/><svg:desc/><draw:enhanced-geometry draw:type="non-primitive" svg:viewBox="0 0 6154420 18415" draw:enhanced-path="M ?f3 ?f4 L ?f0 ?f4 ?f0 ?f5 ?f3 ?f5 ?f3 ?f4 Z N M ?f3 ?f0 L ?f0 ?f0 ?f0 ?f6 ?f3 ?f6 ?f3 ?f0 Z N" draw:text-areas="?f11 ?f13 ?f12 ?f14"><draw:equation draw:name="f0" draw:formula="0"/><draw:equation draw:name="f1" draw:formula="6154420"/><draw:equation draw:name="f2" draw:formula="18415"/><draw:equation draw:name="f3" draw:formula="6153912"/><draw:equation draw:name="f4" draw:formula="12192"/><draw:equation draw:name="f5" draw:formula="18288"/><draw:equation draw:name="f6" draw:formula="6096"/><draw:equation draw:name="f7" draw:formula="?f2 - ?f0"/><draw:equation draw:name="f8" draw:formula="?f1 - ?f0"/><draw:equation draw:name="f9" draw:formula="?f8 / 6154420"/><draw:equation draw:name="f10" draw:formula="?f7 / 18415"/><draw:equation draw:name="f11" draw:formula="?f0 / ?f9"/><draw:equation draw:name="f12" draw:formula="?f1 / ?f9"/><draw:equation draw:name="f13" draw:formula="?f0 / ?f10"/><draw:equation draw:name="f14" draw:formula="?f2 / ?f10"/></draw:enhanced-geometry></draw:custom-shape></text:span></text:p>
      </style:footer>
    </style:master-page>
    <style:master-page style:name="MP3" style:page-layout-name="PL3">
      <style:header>
        <text:p text:style-name="P445"/>
      </style:header>
      <style:footer>
        <text:p text:style-name="P446"><text:span text:style-name="T447"><draw:custom-shape svg:x="3.98781in" svg:y="10.9799in" svg:width="0.03542in" svg:height="0.09375in" draw:z-index="251689984" draw:id="id54" draw:style-name="a107" draw:name="Graphic 118" text:anchor-type="paragraph"><svg:title/><svg:desc/><draw:enhanced-geometry draw:type="non-primitive" svg:viewBox="0 0 33020 85725" draw:enhanced-path="M ?f3 ?f4 L ?f5 ?f4 ?f5 ?f6 ?f7 ?f8 ?f9 ?f10 ?f11 ?f12 ?f13 ?f14 ?f15 ?f16 ?f17 ?f18 ?f17 ?f19 ?f20 ?f21 ?f22 ?f21 ?f23 ?f24 ?f25 ?f26 ?f0 ?f21 ?f27 ?f0 ?f28 ?f0 ?f28 ?f29 ?f30 ?f31 ?f3 ?f6 ?f3 ?f4 Z N" draw:text-areas="?f36 ?f38 ?f37 ?f39"><draw:equation draw:name="f0" draw:formula="0"/><draw:equation draw:name="f1" draw:formula="33020"/><draw:equation draw:name="f2" draw:formula="85725"/><draw:equation draw:name="f3" draw:formula="32956"/><draw:equation draw:name="f4" draw:formula="85439"/><draw:equation draw:name="f5" draw:formula="1428"/><draw:equation draw:name="f6" draw:formula="83153"/><draw:equation draw:name="f7" draw:formula="5429"/><draw:equation draw:name="f8" draw:formula="83057"/><draw:equation draw:name="f9" draw:formula="8001"/><draw:equation draw:name="f10" draw:formula="82772"/><draw:equation draw:name="f11" draw:formula="10287"/><draw:equation draw:name="f12" draw:formula="81533"/><draw:equation draw:name="f13" draw:formula="11048"/><draw:equation draw:name="f14" draw:formula="80771"/><draw:equation draw:name="f15" draw:formula="12001"/><draw:equation draw:name="f16" draw:formula="78771"/><draw:equation draw:name="f17" draw:formula="12192"/><draw:equation draw:name="f18" draw:formula="75723"/><draw:equation draw:name="f19" draw:formula="19430"/><draw:equation draw:name="f20" draw:formula="8382"/><draw:equation draw:name="f21" draw:formula="9905"/><draw:equation draw:name="f22" draw:formula="5714"/><draw:equation draw:name="f23" draw:formula="3619"/><draw:equation draw:name="f24" draw:formula="10572"/><draw:equation draw:name="f25" draw:formula="952"/><draw:equation draw:name="f26" draw:formula="11906"/><draw:equation draw:name="f27" draw:formula="20383"/><draw:equation draw:name="f28" draw:formula="22383"/><draw:equation draw:name="f29" draw:formula="75437"/><draw:equation draw:name="f30" draw:formula="22574"/><draw:equation draw:name="f31" draw:formula="78295"/><draw:equation draw:name="f32" draw:formula="?f2 - ?f0"/><draw:equation draw:name="f33" draw:formula="?f1 - ?f0"/><draw:equation draw:name="f34" draw:formula="?f33 / 33020"/><draw:equation draw:name="f35" draw:formula="?f32 / 85725"/><draw:equation draw:name="f36" draw:formula="?f0 / ?f34"/><draw:equation draw:name="f37" draw:formula="?f1 / ?f34"/><draw:equation draw:name="f38" draw:formula="?f0 / ?f35"/><draw:equation draw:name="f39" draw:formula="?f2 / ?f35"/></draw:enhanced-geometry></draw:custom-shape></text:span></text:p>
      </style:footer>
    </style:master-page>
    <style:master-page style:name="MP4" style:page-layout-name="PL4">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ç³»çµ±å»ºæ§‰æ”§å‹¶æµ†ç¨‰.pdf</dc:title>
    <meta:initial-creator>Chung-Hsien Tsai</meta:initial-creator>
    <dc:creator>Tnnua</dc:creator>
    <meta:creation-date>2025-12-20T12:40:00Z</meta:creation-date>
    <dc:date>2025-12-20T12:56:00Z</dc:date>
    <meta:template xlink:href="Normal.dotm" xlink:type="simple"/>
    <meta:editing-cycles>8</meta:editing-cycles>
    <meta:editing-duration>PT840S</meta:editing-duration>
    <meta:user-defined meta:name="Created" meta:value-type="date">2025-09-12T00:00:00Z</meta:user-defined>
    <meta:user-defined meta:name="LastSaved" meta:value-type="date">2025-09-12T00:00:00Z</meta:user-defined>
    <meta:user-defined meta:name="Producer">Microsoft: Print To PDF</meta:user-defined>
    <meta:document-statistic meta:page-count="1" meta:paragraph-count="1" meta:word-count="128" meta:character-count="858" meta:row-count="6" meta:non-whitespace-character-count="731"/>
  </office:meta>
</office:document-meta>
</file>