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94in" fo:line-height="0.3333in" style:page-number="1"/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4pt" fo:hyphenate="true"/>
    </style:style>
    <style:style style:name="P2" style:parent-style-name="內文" style:family="paragraph">
      <style:paragraph-properties fo:text-align="end" fo:line-height="0.3333in"/>
      <style:text-properties style:font-name="標楷體" style:font-name-asian="標楷體" style:font-name-complex="微軟正黑體" fo:color="#000000" fo:font-size="14pt" style:font-size-asian="14pt" style:font-size-complex="14pt" fo:hyphenate="true"/>
    </style:style>
    <style:style style:name="TableColumn4" style:family="table-column">
      <style:table-column-properties style:column-width="2.4201in"/>
    </style:style>
    <style:style style:name="TableColumn5" style:family="table-column">
      <style:table-column-properties style:column-width="2.4201in"/>
    </style:style>
    <style:style style:name="TableColumn6" style:family="table-column">
      <style:table-column-properties style:column-width="2.4208in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style:font-name-complex="微軟正黑體" fo:color="#000000" fo:font-size="14pt" style:font-size-asian="14pt" style:font-size-complex="14pt" fo:hyphenate="true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vertical-align="auto" fo:line-height="0.3333in"/>
      <style:text-properties fo:hyphenate="true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333in" fo:margin-left="0.221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3" style:parent-style-name="內文" style:family="paragraph">
      <style:paragraph-properties fo:line-height="0.3333in" fo:margin-left="0.221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P38" style:parent-style-name="內文" style:family="paragraph">
      <style:paragraph-properties fo:line-height="0.3333in" fo:margin-left="0.3201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39" style:parent-style-name="內文" style:family="paragraph">
      <style:paragraph-properties fo:line-height="0.3333in" fo:margin-left="0.3201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 fo:line-height="0.3333in"/>
      <style:text-properties fo:hyphenate="true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333in" fo:margin-left="0.221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5" style:parent-style-name="內文" style:family="paragraph">
      <style:paragraph-properties fo:line-height="0.3333in" fo:margin-left="0.221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P70" style:parent-style-name="內文" style:family="paragraph">
      <style:paragraph-properties fo:line-height="0.3333in" fo:margin-left="0.3201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71" style:parent-style-name="內文" style:family="paragraph">
      <style:paragraph-properties fo:line-height="0.3333in" fo:margin-left="0.3201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 fo:line-height="0.3333in"/>
      <style:text-properties fo:hyphenate="true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2215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6" style:parent-style-name="內文" style:family="paragraph">
      <style:paragraph-properties fo:line-height="0.3333in" fo:margin-left="0.221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P91" style:parent-style-name="內文" style:family="paragraph">
      <style:paragraph-properties fo:line-height="0.3333in" fo:margin-left="0.3201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92" style:parent-style-name="內文" style:family="paragraph">
      <style:paragraph-properties fo:line-height="0.3333in" fo:margin-left="0.3201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auto" fo:line-height="0.3333in"/>
      <style:text-properties fo:hyphenate="true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17" style:parent-style-name="內文" style:family="paragraph">
      <style:paragraph-properties fo:text-align="justify" style:vertical-align="auto" fo:line-height="0.3333in"/>
      <style:text-properties style:font-name="微軟正黑體" style:font-name-asian="微軟正黑體" style:font-name-complex="微軟正黑體" fo:font-size="14pt" style:font-size-asian="14pt" style:font-size-complex="14pt" fo:hyphenate="true"/>
    </style:style>
    <style:style style:name="P118" style:parent-style-name="內文" style:family="paragraph">
      <style:paragraph-properties fo:text-align="justify" style:vertical-align="auto" fo:line-height="0.3333in"/>
      <style:text-properties style:font-name="微軟正黑體" style:font-name-asian="微軟正黑體" style:font-name-complex="微軟正黑體" fo:font-size="14pt" style:font-size-asian="14pt" style:font-size-complex="14pt" fo:hyphenate="true"/>
    </style:style>
    <style:style style:name="P119" style:parent-style-name="清單段落" style:family="paragraph">
      <style:paragraph-properties fo:line-height="0.3333in"/>
      <style:text-properties fo:hyphenate="true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3333in" fo:margin-left="0.25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vertical-align="auto" fo:line-height="0.3333in" fo:margin-left="0.25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vertical-align="auto" fo:line-height="0.3333in" fo:margin-left="0.25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Row133" style:family="table-row">
      <style:table-row-properties style:min-row-height="0.78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name-complex="微軟正黑體" fo:color="#000000" fo:font-size="14pt" style:font-size-asian="14pt" style:font-size-complex="14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name-complex="微軟正黑體" fo:color="#000000" fo:font-size="14pt" style:font-size-asian="14pt" style:font-size-complex="14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name-complex="微軟正黑體" fo:color="#000000" fo:font-size="14pt" style:font-size-asian="14pt" style:font-size-complex="14pt" fo:hyphenate="true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name-complex="微軟正黑體" fo:color="#000000" fo:font-size="14pt" style:font-size-asian="14pt" style:font-size-complex="14pt" fo:hyphenate="true"/>
    </style:style>
    <style:style style:name="P141" style:parent-style-name="內文" style:family="paragraph">
      <style:paragraph-properties fo:break-before="page"/>
      <style:text-properties style:font-name="標楷體" style:font-name-asian="標楷體" style:font-name-complex="微軟正黑體" fo:color="#000000" fo:font-size="14pt" style:font-size-asian="14pt" style:font-size-complex="14pt" fo:hyphenate="true"/>
    </style:style>
    <style:style style:name="P142" style:parent-style-name="內文" style:family="paragraph">
      <style:paragraph-properties fo:text-align="center" fo:margin-bottom="0.0694in" fo:line-height="0.3333in"/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4pt"/>
    </style:style>
    <style:style style:name="T144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4pt"/>
    </style:style>
    <style:style style:name="T145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P149" style:parent-style-name="內文" style:family="paragraph">
      <style:paragraph-properties fo:text-align="end" fo:line-height="0.3333in"/>
      <style:text-properties style:font-name="標楷體" style:font-name-asian="標楷體" style:font-name-complex="微軟正黑體" fo:color="#000000" fo:font-size="14pt" style:font-size-asian="14pt" style:font-size-complex="14pt" fo:hyphenate="true"/>
    </style:style>
    <style:style style:name="TableColumn151" style:family="table-column">
      <style:table-column-properties style:column-width="2.4201in"/>
    </style:style>
    <style:style style:name="TableColumn152" style:family="table-column">
      <style:table-column-properties style:column-width="2.4201in"/>
    </style:style>
    <style:style style:name="TableColumn153" style:family="table-column">
      <style:table-column-properties style:column-width="2.4208in"/>
    </style:style>
    <style:style style:name="Table150" style:family="table">
      <style:table-properties style:width="7.2611in" fo:margin-left="0in" table:align="lef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333in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auto" fo:line-height="0.3333in"/>
      <style:text-properties fo:hyphenate="true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3333in" fo:margin-left="0.2215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87" style:parent-style-name="內文" style:family="paragraph">
      <style:paragraph-properties fo:line-height="0.3333in" fo:margin-left="0.221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P192" style:parent-style-name="內文" style:family="paragraph">
      <style:paragraph-properties fo:line-height="0.3333in" fo:margin-left="0.3201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193" style:parent-style-name="內文" style:family="paragraph">
      <style:paragraph-properties fo:line-height="0.3333in" fo:margin-left="0.3201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auto" fo:line-height="0.3333in"/>
      <style:text-properties fo:hyphenate="true"/>
    </style:style>
    <style:style style:name="T2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3333in" fo:margin-left="0.221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21" style:parent-style-name="內文" style:family="paragraph">
      <style:paragraph-properties fo:line-height="0.3333in" fo:margin-left="0.221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P226" style:parent-style-name="內文" style:family="paragraph">
      <style:paragraph-properties fo:line-height="0.3333in" fo:margin-left="0.3201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P229" style:parent-style-name="內文" style:family="paragraph">
      <style:paragraph-properties fo:line-height="0.3333in" fo:margin-left="0.3201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 fo:line-height="0.3333in"/>
      <style:text-properties fo:hyphenate="true"/>
    </style:style>
    <style:style style:name="T2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 fo:margin-left="0.221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44" style:parent-style-name="內文" style:family="paragraph">
      <style:paragraph-properties fo:line-height="0.3333in" fo:margin-left="0.2215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P249" style:parent-style-name="內文" style:family="paragraph">
      <style:paragraph-properties fo:line-height="0.3333in" fo:margin-left="0.3201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250" style:parent-style-name="內文" style:family="paragraph">
      <style:paragraph-properties fo:line-height="0.3333in" fo:margin-left="0.3201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style:font-name-complex="微軟正黑體" fo:color="#666666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style:vertical-align="auto" fo:line-height="0.3333in"/>
      <style:text-properties fo:hyphenate="true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75" style:parent-style-name="內文" style:family="paragraph">
      <style:paragraph-properties fo:text-align="justify" style:vertical-align="auto" fo:line-height="0.3333in"/>
      <style:text-properties style:font-name="微軟正黑體" style:font-name-asian="微軟正黑體" style:font-name-complex="微軟正黑體" fo:font-size="14pt" style:font-size-asian="14pt" style:font-size-complex="14pt" fo:hyphenate="true"/>
    </style:style>
    <style:style style:name="P276" style:parent-style-name="內文" style:family="paragraph">
      <style:paragraph-properties fo:text-align="justify" style:vertical-align="auto" fo:line-height="0.3333in"/>
      <style:text-properties style:font-name="微軟正黑體" style:font-name-asian="微軟正黑體" style:font-name-complex="微軟正黑體" fo:font-size="14pt" style:font-size-asian="14pt" style:font-size-complex="14pt" fo:hyphenate="true"/>
    </style:style>
    <style:style style:name="P277" style:parent-style-name="清單段落" style:family="paragraph">
      <style:paragraph-properties fo:line-height="0.3333in"/>
      <style:text-properties fo:hyphenate="true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3333in" fo:margin-left="0.25in">
        <style:tab-stops/>
      </style:paragraph-properties>
      <style:text-properties fo:hyphenate="true"/>
    </style:style>
    <style:style style:name="T2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style:vertical-align="auto" fo:line-height="0.3333in" fo:margin-left="0.25in">
        <style:tab-stops/>
      </style:paragraph-properties>
      <style:text-properties fo:hyphenate="true"/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vertical-align="auto" fo:line-height="0.3333in" fo:margin-left="0.25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ableRow291" style:family="table-row">
      <style:table-row-properties style:min-row-height="0.78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style:font-name-complex="微軟正黑體" fo:color="#000000" fo:font-size="14pt" style:font-size-asian="14pt" style:font-size-complex="14pt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  <style:text-properties style:font-name="標楷體" style:font-name-asian="標楷體" style:font-name-complex="微軟正黑體" fo:color="#000000" fo:font-size="14pt" style:font-size-asian="14pt" style:font-size-complex="14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標楷體" style:font-name-asian="標楷體" style:font-name-complex="微軟正黑體" fo:color="#000000" fo:font-size="14pt" style:font-size-asian="14pt" style:font-size-complex="14pt" fo:hyphenate="true"/>
    </style:style>
    <style:style style:name="P298" style:parent-style-name="內文" style:family="paragraph">
      <style:paragraph-properties fo:line-height="0.3333in"/>
      <style:text-properties style:font-name="標楷體" style:font-name-asian="標楷體" style:font-name-complex="微軟正黑體" fo:color="#000000" fo:font-size="14pt" style:font-size-asian="14pt" style:font-size-complex="14pt" fo:hyphenate="true"/>
    </style:style>
  </office:automatic-styles>
  <office:body>
    <office:text text:use-soft-page-breaks="true">
      <text:p text:style-name="P1">【Adobe專業繪圖與影像處理軟體】單位需求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單位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list text:style-name="LFO1" text:continue-numbering="true">
              <text:list-item>
                <text:p text:style-name="P12"><text:span text:style-name="T13">Adobe Creative Cloud for enterprise All Apps for</text:span><text:span text:style-name="T14"><text:s/></text:span><text:span text:style-name="T15">Device</text:span></text:p>
              </text:list-item>
            </text:list>
            <text:p text:style-name="P16"><text:span text:style-name="T17">需求數量：</text:span><text:span text:style-name="T18"><text:s text:c="6"/></text:span><text:span text:style-name="T19">套，品項：</text:span><text:span text:style-name="T20">Acrobat Pro</text:span><text:span text:style-name="T21">、</text:span><text:span text:style-name="T22">Dreamweaver CC</text:span><text:span text:style-name="T23">、</text:span><text:span text:style-name="T24">Illustrator CC</text:span><text:span text:style-name="T25">、</text:span><text:span text:style-name="T26">Photoshop CC</text:span><text:span text:style-name="T27">、</text:span><text:span text:style-name="T28">After</text:span><text:span text:style-name="T29"><text:s/>Effects</text:span><text:span text:style-name="T30">、</text:span><text:span text:style-name="T31">Premiere Pro</text:span><text:span text:style-name="T32">等軟體</text:span></text:p>
            <text:p text:style-name="P33"><text:span text:style-name="T34">使用者帳號：</text:span><text:span text:style-name="T35">(</text:span><text:span text:style-name="T36">建請使用公帳號</text:span><text:span text:style-name="T37">)</text:span></text:p>
            <text:p text:style-name="P38">1.</text:p>
            <text:p text:style-name="P39"><text:span text:style-name="T40">2.</text:span><text:span text:style-name="T41">(</text:span><text:span text:style-name="T42">欄位不足請自行增加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list text:style-name="LFO1" text:continue-numbering="true">
              <text:list-item>
                <text:p text:style-name="P46"><text:span text:style-name="T47">Adobe Creative Cloud for enterprise All Apps for<text:s/></text:span><text:span text:style-name="T48">Named</text:span></text:p>
              </text:list-item>
            </text:list>
            <text:p text:style-name="P49"><text:span text:style-name="T50">需求數量：</text:span><text:span text:style-name="T51"><text:s text:c="6"/></text:span><text:span text:style-name="T52">套，品項：</text:span><text:span text:style-name="T53">Acrobat Pro</text:span><text:span text:style-name="T54">、</text:span><text:span text:style-name="T55">Dreamweaver CC</text:span><text:span text:style-name="T56">、</text:span><text:span text:style-name="T57">Illustrator CC</text:span><text:span text:style-name="T58">、</text:span><text:span text:style-name="T59">Photoshop CC</text:span><text:span text:style-name="T60">、</text:span><text:span text:style-name="T61">After Effects</text:span><text:span text:style-name="T62">、</text:span><text:span text:style-name="T63">Premiere Pro</text:span><text:span text:style-name="T64">等軟體</text:span></text:p>
            <text:p text:style-name="P65"><text:span text:style-name="T66">使用者帳號：</text:span><text:span text:style-name="T67">(</text:span><text:span text:style-name="T68">建請使用公帳號</text:span><text:span text:style-name="T69">)</text:span></text:p>
            <text:p text:style-name="P70">1.</text:p>
            <text:p text:style-name="P71"><text:span text:style-name="T72">2.</text:span><text:span text:style-name="T73">(</text:span><text:span text:style-name="T74">欄位不足請自行增加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list text:style-name="LFO1" text:continue-numbering="true">
              <text:list-item>
                <text:p text:style-name="P78"><text:span text:style-name="T79">Acrobat</text:span><text:span text:style-name="T80"><text:s/>Pro for teams for Named</text:span></text:p>
              </text:list-item>
            </text:list>
            <text:p text:style-name="P81"><text:span text:style-name="T82">需求數量：</text:span><text:span text:style-name="T83"><text:s text:c="6"/></text:span><text:span text:style-name="T84">套，品項：</text:span><text:span text:style-name="T85">Acrobat Pro</text:span></text:p>
            <text:p text:style-name="P86"><text:span text:style-name="T87">使用者帳號：</text:span><text:span text:style-name="T88">(</text:span><text:span text:style-name="T89">建請使用公帳號</text:span><text:span text:style-name="T90">)</text:span></text:p>
            <text:p text:style-name="P91">1.</text:p>
            <text:p text:style-name="P92"><text:span text:style-name="T93">2.</text:span><text:span text:style-name="T94">(</text:span><text:span text:style-name="T95">欄位不足請自行增加</text:span><text:span text:style-name="T96">)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list text:style-name="LFO2" text:continue-numbering="true">
              <text:list-item>
                <text:p text:style-name="P99"><text:span text:style-name="T100">上述</text:span><text:span text:style-name="T101">Adobe</text:span><text:span text:style-name="T102">軟體採購案為一年租約，</text:span><text:span text:style-name="T103">校園授權期間：</text:span><text:span text:style-name="T104">115</text:span><text:span text:style-name="T105">年</text:span><text:span text:style-name="T106">9</text:span><text:span text:style-name="T107">月</text:span><text:span text:style-name="T108">2</text:span><text:span text:style-name="T109">日起至</text:span><text:span text:style-name="T110">116</text:span><text:span text:style-name="T111">年</text:span><text:span text:style-name="T112">9</text:span><text:span text:style-name="T113">月</text:span><text:span text:style-name="T114">1</text:span><text:span text:style-name="T115">日止</text:span><text:span text:style-name="T116">。</text:span></text:p>
              </text:list-item>
              <text:list-item>
                <text:p text:style-name="P117">Device (裝置授權)：僅限校內有線網路、固定電腦(單機)使用。</text:p>
              </text:list-item>
              <text:list-item>
                <text:p text:style-name="P118">Named (具名授權)：可於校外、無線網路使用，採帳號登入。</text:p>
              </text:list-item>
              <text:list-item>
                <text:p text:style-name="P119"><text:span text:style-name="T120">如有其他問題請洽資訊處，分機</text:span><text:span text:style-name="T121">1709</text:span><text:span text:style-name="T122">。</text:span></text:p>
              </text:list-item>
            </text:list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承辦人核章</text:span></text:p>
          </table:table-cell>
          <table:table-cell table:style-name="TableCell127">
            <text:p text:style-name="P128"><text:span text:style-name="T129">聯絡分機</text:span></text:p>
          </table:table-cell>
          <table:table-cell table:style-name="TableCell130">
            <text:p text:style-name="P131"><text:span text:style-name="T132">單位主管核章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<text:span text:style-name="T143">【</text:span><text:span text:style-name="T144">Adobe</text:span><text:span text:style-name="T145">專業繪圖與影像處理軟體】單位需求表</text:span><text:span text:style-name="T146">(</text:span><text:span text:style-name="T147">範本</text:span><text:span text:style-name="T148">)</text:span></text:p>
      <text:p text:style-name="P149">填表日期：<text:s text:c="4"/>年<text:s text:c="4"/>月<text:s text:c="4"/>日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<text:span text:style-name="T157">單位名稱：</text:span><text:span text:style-name="T158"><text:s/></text:span><text:span text:style-name="T159">資訊處</text:span><text:span text:style-name="T160"><text:s/>/<text:s/></text:span><text:span text:style-name="T161">行政軟體組</text:span><text:span text:style-name="T162"><text:s/>(</text:span><text:span text:style-name="T163">請寫到組</text:span><text:span text:style-name="T164">)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list text:style-name="LFO1" text:continue-numbering="true">
              <text:list-item>
                <text:p text:style-name="P167"><text:span text:style-name="T168">Adobe Creative Cloud for enterprise All Apps for</text:span><text:span text:style-name="T169"><text:s/></text:span><text:span text:style-name="T170">Device</text:span></text:p>
              </text:list-item>
            </text:list>
            <text:p text:style-name="P171"><text:span text:style-name="T172">需求數量：</text:span><text:span text:style-name="T173"><text:s text:c="6"/></text:span><text:span text:style-name="T174">套，品項：</text:span><text:span text:style-name="T175">Acrobat Pro</text:span><text:span text:style-name="T176">、</text:span><text:span text:style-name="T177">Dreamweaver CC</text:span><text:span text:style-name="T178">、</text:span><text:span text:style-name="T179">Illustrator CC</text:span><text:span text:style-name="T180">、</text:span><text:span text:style-name="T181">Photoshop CC</text:span><text:span text:style-name="T182">、</text:span><text:span text:style-name="T183">After Effects</text:span><text:span text:style-name="T184">、</text:span><text:span text:style-name="T185">Premiere Pro</text:span><text:span text:style-name="T186">等軟體</text:span></text:p>
            <text:p text:style-name="P187"><text:span text:style-name="T188">使用者帳號：</text:span><text:span text:style-name="T189">(</text:span><text:span text:style-name="T190">建請使用公帳號</text:span><text:span text:style-name="T191">)</text:span></text:p>
            <text:p text:style-name="P192">1.</text:p>
            <text:p text:style-name="P193"><text:span text:style-name="T194">2.</text:span><text:span text:style-name="T195">(</text:span><text:span text:style-name="T196">欄位不足請自行增加</text:span><text:span text:style-name="T197">)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█<text:s/></text:span><text:span text:style-name="T202">Adobe Creative Cloud for enterprise All Apps for<text:s/></text:span><text:span text:style-name="T203">Named</text:span></text:p>
            <text:p text:style-name="P204"><text:span text:style-name="T205">需求數量：</text:span><text:span text:style-name="T206"><text:s/>1<text:s/></text:span><text:span text:style-name="T207">套</text:span><text:span text:style-name="T208">，品項：</text:span><text:span text:style-name="T209">Acrobat Pro</text:span><text:span text:style-name="T210">、</text:span><text:span text:style-name="T211">Dreamweaver CC</text:span><text:span text:style-name="T212">、</text:span><text:span text:style-name="T213">Illustrator CC</text:span><text:span text:style-name="T214">、</text:span><text:span text:style-name="T215">Photoshop CC</text:span><text:span text:style-name="T216">、</text:span><text:span text:style-name="T217">After Effects</text:span><text:span text:style-name="T218">、</text:span><text:span text:style-name="T219">Premiere Pro</text:span><text:span text:style-name="T220">等軟體</text:span></text:p>
            <text:p text:style-name="P221"><text:span text:style-name="T222">使用者帳號：</text:span><text:span text:style-name="T223">(</text:span><text:span text:style-name="T224">建請使用公帳號</text:span><text:span text:style-name="T225">)</text:span></text:p>
            <text:p text:style-name="P226"><text:span text:style-name="T227">1. em1340</text:span><text:span text:style-name="T228">@tnnua.edu.tw</text:span></text:p>
            <text:p text:style-name="P229"><text:span text:style-name="T230">2.</text:span><text:span text:style-name="T231">(</text:span><text:span text:style-name="T232">欄位不足請自行增加</text:span><text:span text:style-name="T233">)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list text:style-name="LFO1" text:continue-numbering="true">
              <text:list-item>
                <text:p text:style-name="P236"><text:span text:style-name="T237">Acrobat</text:span><text:span text:style-name="T238"><text:s/>Pro for teams for Named</text:span></text:p>
              </text:list-item>
            </text:list>
            <text:p text:style-name="P239"><text:span text:style-name="T240">需求數量：</text:span><text:span text:style-name="T241"><text:s text:c="6"/></text:span><text:span text:style-name="T242">套，品項：</text:span><text:span text:style-name="T243">Acrobat Pro</text:span></text:p>
            <text:p text:style-name="P244"><text:span text:style-name="T245">使用者帳號：</text:span><text:span text:style-name="T246">(</text:span><text:span text:style-name="T247">建請使用公帳號</text:span><text:span text:style-name="T248">)</text:span></text:p>
            <text:p text:style-name="P249">1.</text:p>
            <text:p text:style-name="P250"><text:span text:style-name="T251">2.</text:span><text:span text:style-name="T252">(</text:span><text:span text:style-name="T253">欄位不足請自行增加</text:span><text:span text:style-name="T254">)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list text:style-name="LFO2" text:continue-numbering="true">
              <text:list-item>
                <text:p text:style-name="P257"><text:span text:style-name="T258">上述</text:span><text:span text:style-name="T259">Adobe</text:span><text:span text:style-name="T260">軟體採購案為一年租約，</text:span><text:span text:style-name="T261">校園授權期間：</text:span><text:span text:style-name="T262">115</text:span><text:span text:style-name="T263">年</text:span><text:span text:style-name="T264">9</text:span><text:span text:style-name="T265">月</text:span><text:span text:style-name="T266">2</text:span><text:span text:style-name="T267">日起至</text:span><text:span text:style-name="T268">116</text:span><text:span text:style-name="T269">年</text:span><text:span text:style-name="T270">9</text:span><text:span text:style-name="T271">月</text:span><text:span text:style-name="T272">1</text:span><text:span text:style-name="T273">日止</text:span><text:span text:style-name="T274">。</text:span></text:p>
              </text:list-item>
              <text:list-item>
                <text:p text:style-name="P275">Device (裝置授權)：僅限校內有線網路、固定電腦(單機)使用。</text:p>
              </text:list-item>
              <text:list-item>
                <text:p text:style-name="P276">Named (具名授權)：可於校外、無線網路使用，採帳號登入。</text:p>
              </text:list-item>
              <text:list-item>
                <text:p text:style-name="P277"><text:span text:style-name="T278">如有其他問題請洽資訊處，分機</text:span><text:span text:style-name="T279">1709</text:span><text:span text:style-name="T280">。</text:span></text:p>
              </text:list-item>
            </text:list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承辦人核章</text:span></text:p>
          </table:table-cell>
          <table:table-cell table:style-name="TableCell285">
            <text:p text:style-name="P286"><text:span text:style-name="T287">聯絡分機</text:span></text:p>
          </table:table-cell>
          <table:table-cell table:style-name="TableCell288">
            <text:p text:style-name="P289"><text:span text:style-name="T290">單位主管核章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style:font-size-complex="14pt" style:language-complex="th" style:country-complex="TH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微軟正黑體" style:font-name-asian="微軟正黑體" style:font-name-complex="微軟正黑體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nnua</dc:creator>
    <meta:creation-date>2026-04-28T06:25:00Z</meta:creation-date>
    <dc:date>2026-04-28T07:36:00Z</dc:date>
    <meta:template xlink:href="Normal.dotm" xlink:type="simple"/>
    <meta:editing-cycles>12</meta:editing-cycles>
    <meta:editing-duration>PT1080S</meta:editing-duration>
    <meta:document-statistic meta:page-count="2" meta:paragraph-count="2" meta:word-count="210" meta:character-count="1411" meta:row-count="10" meta:non-whitespace-character-count="1203"/>
  </office:meta>
</office:document-meta>
</file>